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Typewriter" svg:font-family="'Lucida Sans Typewriter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text-properties style:font-name="Lucida Sans" fo:font-weight="bold" style:font-weight-asian="bold" style:font-weight-complex="bold"/>
    </style:style>
    <style:style style:name="P2" style:family="paragraph" style:parent-style-name="Preformatted_20_Text">
      <style:text-properties style:font-name="Lucida Sans"/>
    </style:style>
    <style:style style:name="P3" style:family="paragraph" style:parent-style-name="Preformatted_20_Text">
      <style:paragraph-properties fo:padding="0.074cm" fo:border-left="none" fo:border-right="none" fo:border-top="none" fo:border-bottom="0.002cm solid #000000" style:join-border="false"/>
      <style:text-properties style:font-name="Lucida Sans"/>
    </style:style>
    <style:style style:name="P4" style:family="paragraph" style:parent-style-name="Preformatted_20_Text">
      <style:text-properties style:font-name="Courier"/>
    </style:style>
    <style:style style:name="P5" style:family="paragraph" style:parent-style-name="Preformatted_20_Text">
      <style:paragraph-properties fo:padding="0.074cm" fo:border-left="none" fo:border-right="none" fo:border-top="none" fo:border-bottom="0.002cm solid #000000" style:join-border="false"/>
      <style:text-properties style:font-name="Couri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se 1: writing and compiling a C program</text:p>
      <text:p text:style-name="P2"><text:span text:style-name="T1">==============================</text:span></text:p>
      <text:p text:style-name="P1"/>
      <text:p text:style-name="P1"/>
      <text:p text:style-name="P2">You should do all this exercise as a <text:span text:style-name="T2">normal</text:span> (non-root) user. You are</text:p>
      <text:p text:style-name="P2">going to type in, compile and run a 'C' program from scratch.</text:p>
      <text:p text:style-name="P2"/>
      <text:p text:style-name="P1">Create the source file</text:p>
      <text:p text:style-name="P2">-------------------</text:p>
      <text:p text:style-name="P2"/>
      <text:p text:style-name="P2">Using your favourite editor (vi, ee, joe or whatever), create a file called</text:p>
      <text:p text:style-name="P2">hello.c containing the following text:</text:p>
      <text:p text:style-name="P3"/>
      <text:p text:style-name="P4"><text:s text:c="4"/>#include &lt;stdio.h&gt;</text:p>
      <text:p text:style-name="P4"><text:s text:c="4"/>int main(void)</text:p>
      <text:p text:style-name="P4"><text:s text:c="4"/>{</text:p>
      <text:p text:style-name="P4"><text:s text:c="8"/>printf("Hello, world!\n");</text:p>
      <text:p text:style-name="P4"><text:s text:c="8"/>return 0;</text:p>
      <text:p text:style-name="P5"><text:s text:c="4"/>}</text:p>
      <text:p text:style-name="P2"/>
      <text:p text:style-name="P2"/>
      <text:p text:style-name="P2">This is not a programming course, so you don't need to understand everything</text:p>
      <text:p text:style-name="P2">which is there. What we are really concerned with is how to *build* the</text:p>
      <text:p text:style-name="P2">program, rather than how to write it. But in summary:</text:p>
      <text:p text:style-name="P2"/>
      <text:p text:style-name="P2">* You are pulling in definitions of standard input/output functions (stdio)</text:p>
      <text:p text:style-name="P2">* "main" is the entry point of your program; "void" means it takes no arguments</text:p>
      <text:p text:style-name="P2">* printf(...) writes a screen to standard output. \n means newline.</text:p>
      <text:p text:style-name="P2">* return 0 is the exit code from your program</text:p>
      <text:p text:style-name="P2">* note that each C statement is terminated with a semicolon: <text:span text:style-name="T1">;</text:span></text:p>
      <text:p text:style-name="P2"/>
      <text:p text:style-name="P1">Compile and run</text:p>
      <text:p text:style-name="P2"><text:span text:style-name="T1">--------------</text:span></text:p>
      <text:p text:style-name="P1"/>
      <text:p text:style-name="P2">Once you have saved this file, you need to compile it like this:</text:p>
      <text:p text:style-name="P2"/>
      <text:p text:style-name="P2"><text:span text:style-name="T3"><text:s text:c="4"/>$ gcc -Wall -o hello hello.c</text:span></text:p>
      <text:p text:style-name="P2"/>
      <text:p text:style-name="P2">If you get a shell prompt back, it was successful. If you get an error</text:p>
      <text:p text:style-name="P2">message, it will include a line number; the mistake is probably somewhere</text:p>
      <text:p text:style-name="P2">around that line. Go back into the editor and correct the program. Extra</text:p>
      <text:p text:style-name="P2">spaces are not important, but a missing bracket or semicolon will make the</text:p>
      <text:p text:style-name="P2">file invalid.</text:p>
      <text:p text:style-name="P2"/>
      <text:p text:style-name="P2">If everything was OK, then you can run the program:</text:p>
      <text:p text:style-name="P2"/>
      <text:p text:style-name="P4"><text:s text:c="4"/>$ ./hello</text:p>
      <text:p text:style-name="P4"><text:s text:c="4"/>Hello, world!</text:p>
      <text:p text:style-name="P4"><text:s text:c="4"/>$</text:p>
      <text:p text:style-name="P2"/>
      <text:p text:style-name="P2">Ask an instructor if you see anything else.</text:p>
      <text:p text:style-name="P2"/>
      <text:p text:style-name="P2">The reason you need to put ./ in front of the program name, is that the</text:p>
      <text:p text:style-name="P2">shell only looks for programs in the PATH (and your home directory is not</text:p>
      <text:p text:style-name="P2">in the PATH). Hence you need to tell the shell explicitly to look for the</text:p>
      <text:p text:style-name="P2">file in the current directory, which is "."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Extras (if time available)</text:p>
      <text:p text:style-name="P1">--------------------</text:p>
      <text:p text:style-name="P2"/>
      <text:p text:style-name="P2">* <text:s text:c="2"/>Have a look at the generated binary. How large is it? What does it</text:p>
      <text:p text:style-name="P2"><text:s text:c="4"/>actually look like? Useful commands are:</text:p>
      <text:p text:style-name="P2"/>
      <text:p text:style-name="P4"><text:s text:c="8"/>$ ls -l hello</text:p>
      <text:p text:style-name="P4"><text:s text:c="8"/>$ less hello</text:p>
      <text:p text:style-name="P4"><text:s text:c="8"/>$ hexdump -C hello | less</text:p>
      <text:p text:style-name="P4"><text:s text:c="8"/>$ strings hello | less</text:p>
      <text:p text:style-name="P4"><text:s text:c="8"/>$ file hello</text:p>
      <text:p text:style-name="P2"/>
      <text:p text:style-name="P2"><text:s text:c="4"/>(Although your program contained only two instructions, there is quite</text:p>
      <text:p text:style-name="P2"><text:s text:c="4"/>a lot of startup code which the compiler has to include)</text:p>
      <text:p text:style-name="P2"/>
      <text:p text:style-name="P2">* <text:s text:c="2"/>Check the exit code from the program. It's in the special shell variable</text:p>
      <text:p text:style-name="P2"><text:s text:c="4"/>"$?", so you can see it like this:</text:p>
      <text:p text:style-name="P2"/>
      <text:p text:style-name="P4"><text:s text:c="8"/>$ ./hello</text:p>
      <text:p text:style-name="P4"><text:s text:c="8"/>$ echo $?</text:p>
      <text:p text:style-name="P2"/>
      <text:p text:style-name="P2">* <text:s text:c="2"/>Modify the program (e.g. to print a different message or return a different</text:p>
      <text:p text:style-name="P2"><text:s text:c="4"/>exit code). Rebuild it and re-run it.</text:p>
      <text:p text:style-name="P2"/>
      <text:p text:style-name="P2">* <text:s text:c="2"/>Add comments to your C source file. Comments are formatted like this:</text:p>
      <text:p text:style-name="P2"/>
      <text:p text:style-name="P2"><text:s text:c="8"/><text:span text:style-name="T3">/* this is a comment */</text:span></text:p>
      <text:p text:style-name="P2"/>
      <text:p text:style-name="P2"><text:s text:c="4"/>Comments make your source code more readable, but are ignored by</text:p>
      <text:p text:style-name="P2"><text:s text:c="4"/>the compiler and do not affect its outp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Typewriter" svg:font-family="'Lucida Sans Typewriter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6$FreeBSD OpenOffice.org_project/680m126$Build-8948</meta:generator>
    <meta:creation-date>2006-05-09T14:48:10</meta:creation-date>
    <dc:creator>Phil Regnauld</dc:creator>
    <dc:date>2006-05-09T14:57:3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1" meta:word-count="443" meta:character-count="2707"/>
  </office:meta>
</office:document-meta>
</file>