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otted_20_line">
      <style:graphic-properties svg:stroke-color="#ff3366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Listing_20_large">
      <style:graphic-properties fo:min-height="5.767cm"/>
    </style:style>
    <style:style style:name="gr5" style:family="graphic" style:parent-style-name="Listing_20_large">
      <style:graphic-properties fo:min-height="2.884cm"/>
    </style:style>
    <style:style style:name="gr6" style:family="graphic" style:parent-style-name="Listing_20_large">
      <style:graphic-properties fo:min-height="1.928cm"/>
    </style:style>
    <style:style style:name="gr7" style:family="graphic" style:parent-style-name="Listing_20_medium">
      <style:graphic-properties fo:min-height="5.629cm"/>
    </style:style>
    <style:style style:name="gr8" style:family="graphic" style:parent-style-name="Listing_20_medium">
      <style:graphic-properties fo:min-height="4.021cm"/>
    </style:style>
    <style:style style:name="gr9" style:family="graphic" style:parent-style-name="objectwithoutfill">
      <style:graphic-properties svg:stroke-width="0.102cm" svg:stroke-color="#00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10" style:family="graphic" style:parent-style-name="Listing_20_medium">
      <style:graphic-properties fo:min-height="9.679cm"/>
    </style:style>
    <style:style style:name="gr11" style:family="graphic" style:parent-style-name="Listing_20_medium">
      <style:graphic-properties fo:min-height="9.664cm"/>
    </style:style>
    <style:style style:name="gr12" style:family="graphic" style:parent-style-name="Listing_20_medium">
      <style:graphic-properties fo:min-height="4.83cm"/>
    </style:style>
    <style:style style:name="gr13" style:family="graphic" style:parent-style-name="objectwitharrow">
      <style:graphic-properties draw:textarea-horizontal-align="center" draw:textarea-vertical-align="middle"/>
    </style:style>
    <style:style style:name="gr14" style:family="graphic" style:parent-style-name="Listing_20_medium">
      <style:graphic-properties fo:min-height="15.287cm"/>
    </style:style>
    <style:style style:name="gr15" style:family="graphic" style:parent-style-name="Listing_20_medium">
      <style:graphic-properties fo:min-height="6.448cm"/>
    </style:style>
    <style:style style:name="gr16" style:family="graphic" style:parent-style-name="Listing_20_small">
      <style:graphic-properties fo:min-height="8.324cm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>
      <style:graphic-properties draw:fill-color="#ffffff" draw:auto-grow-height="true" fo:min-height="13.231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outline1">
      <style:graphic-properties draw:fill-color="#ffffff" draw:auto-grow-height="true" fo:min-height="13.231cm"/>
    </style:style>
    <style:style style:name="pr5" style:family="presentation" style:parent-style-name="lyt-cool-title">
      <style:graphic-properties draw:fill-color="#ffffff" draw:auto-grow-height="true" fo:min-height="3.507cm"/>
    </style:style>
    <style:style style:name="pr6" style:family="presentation" style:parent-style-name="lyt-cool-outline1">
      <style:graphic-properties draw:fill-color="#ffffff" draw:auto-grow-height="true" fo:min-height="13.715cm"/>
    </style:style>
    <style:style style:name="pr7" style:family="presentation" style:parent-style-name="lyt-cool-notes">
      <style:graphic-properties draw:fill-color="#ffffff" fo:min-height="10.629cm"/>
    </style:style>
    <style:style style:name="pr8" style:family="presentation" style:parent-style-name="lyt-cool-outline1">
      <style:graphic-properties draw:fill-color="#ffffff" draw:auto-grow-height="true" fo:min-height="12.424cm"/>
    </style:style>
    <style:style style:name="pr9" style:family="presentation" style:parent-style-name="lyt-cool-outline1">
      <style:graphic-properties draw:fill-color="#ffffff" draw:auto-grow-height="true" fo:min-height="14.3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3.6cm" fo:margin-right="0cm" text:enable-numbering="true" fo:text-indent="-0.6cm"/>
    </style:style>
    <style:style style:name="P10" style:family="paragraph">
      <style:paragraph-properties fo:margin-left="0.6cm" fo:margin-right="0cm" fo:text-indent="-0.6cm"/>
      <style:text-properties fo:font-size="96pt"/>
    </style:style>
    <style:style style:name="P11" style:family="paragraph">
      <style:text-properties fo:font-weight="normal"/>
    </style:style>
    <style:style style:name="P12" style:family="paragraph">
      <style:paragraph-properties fo:margin-left="0.6cm" fo:margin-right="0cm" fo:text-indent="-0.6cm"/>
      <style:text-properties fo:font-size="32pt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P15" style:family="paragraph">
      <style:paragraph-properties fo:margin-left="0cm" fo:margin-right="0cm" fo:text-indent="0cm"/>
      <style:text-properties fo:font-size="20pt" fo:font-weight="normal"/>
    </style:style>
    <style:style style:name="P16" style:family="paragraph">
      <style:paragraph-properties fo:margin-left="0cm" fo:margin-right="0cm" fo:text-indent="0cm"/>
      <style:text-properties fo:font-size="16pt"/>
    </style:style>
    <style:style style:name="T1" style:family="text">
      <style:text-properties style:text-position="super 58%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/>
    </style:style>
    <style:style style:name="T6" style:family="text">
      <style:text-properties fo:font-family="Courier" style:font-family-generic="modern" style:font-pitch="fixed"/>
    </style:style>
    <style:style style:name="T7" style:family="text">
      <style:text-properties fo:font-weight="normal"/>
    </style:style>
    <style:style style:name="T8" style:family="text">
      <style:text-properties fo:font-family="Courier" style:font-family-generic="modern" style:font-pitch="fixed" fo:font-size="28pt" fo:font-weight="normal"/>
    </style:style>
    <style:style style:name="T9" style:family="text">
      <style:text-properties fo:font-size="96pt"/>
    </style:style>
    <style:style style:name="T10" style:family="text">
      <style:text-properties fo:font-style="italic" fo:font-weight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Configuration of Authoritative Nameservice</text:p>
          </draw:text-box>
        </draw:frame>
        <draw:frame presentation:style-name="pr2" draw:text-style-name="P2" draw:layer="layout" svg:width="23.912cm" svg:height="13.231cm" svg:x="2.058cm" svg:y="5.838cm" presentation:class="subtitle">
          <draw:text-box>
            <text:p text:style-name="P2"><text:s/>ccTLD workshop</text:p>
            <text:p text:style-name="P2">November 26-29<text:span text:style-name="T1">th</text:span> 2007</text:p>
            <text:p text:style-name="P2">Amman, Jordan</text:p>
            <text:p text:style-name="P2"/>
            <text:p text:style-name="P2">based on slides from Brian Candler for NSRC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Recap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DNS is a distributed database</text:p>
              </text:list-item>
            </text:list>
            <text:list text:style-name="L3">
              <text:list-item>
                <text:p text:style-name="P3">Resolver asks Cache for information</text:p>
              </text:list-item>
            </text:list>
            <text:list text:style-name="L3">
              <text:list-item>
                <text:p text:style-name="P3">Cache traverses the DNS delegation tree to find Authoritative nameserver which has the information requested</text:p>
              </text:list-item>
            </text:list>
            <text:list text:style-name="L3">
              <text:list-item>
                <text:p text:style-name="P3">Bad configuration of authoritative servers can result in broken domains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DNS Replication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For every domain, we need more than one authoritative nameserver with the same information (RFC 2182)</text:p>
              </text:list-item>
            </text:list>
            <text:list text:style-name="L3">
              <text:list-item>
                <text:p text:style-name="P3">Data is entered in one server (Master) and replicated to the others (Slave(s))</text:p>
              </text:list-item>
            </text:list>
            <text:list text:style-name="L3">
              <text:list-item>
                <text:p text:style-name="P3">Outside world cannot tell the difference between master and slave</text:p>
              </text:list-item>
            </text:list>
            <text:list text:style-name="L3">
              <text:list-item>
                <text:list>
                  <text:list-item>
                    <text:p text:style-name="P4">NS records are returned in random order for equal load sharing</text:p>
                  </text:list-item>
                </text:list>
              </text:list-item>
            </text:list>
            <text:list text:style-name="L3">
              <text:list-item>
                <text:p text:style-name="P3">Used to be called "primary" and "secondary"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g draw:id="id1">
          <draw:line draw:style-name="gr2" draw:text-style-name="P5" draw:layer="layout" svg:x1="15.791cm" svg:y1="14.909cm" svg:x2="10.625cm" svg:y2="14.909cm">
            <text:p text:style-name="P1"/>
          </draw:line>
          <draw:line draw:style-name="gr2" draw:text-style-name="P5" draw:layer="layout" svg:x1="14.321cm" svg:y1="10.751cm" svg:x2="10.667cm" svg:y2="14.027cm">
            <text:p text:style-name="P1"/>
          </draw:line>
        </draw:g>
        <draw:frame presentation:style-name="pr1" draw:text-style-name="P1" draw:layer="layout" svg:width="23.912cm" svg:height="3.508cm" svg:x="2.058cm" svg:y="1.543cm" presentation:class="title">
          <draw:text-box>
            <text:p text:style-name="P1">Slaves connect to Master to retrieve copy of zone data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The master does not "push" data to the slaves</text:p>
              </text:list-item>
            </text:list>
          </draw:text-box>
        </draw:frame>
        <draw:rect draw:style-name="gr3" draw:text-style-name="P5" draw:layer="layout" svg:width="4.409cm" svg:height="2.604cm" svg:x="6.257cm" svg:y="13.565cm">
          <text:p text:style-name="P6">Master</text:p>
        </draw:rect>
        <draw:rect draw:style-name="gr3" draw:text-style-name="P5" draw:layer="layout" svg:width="4.409cm" svg:height="2.604cm" svg:x="14.307cm" svg:y="8.775cm">
          <text:p text:style-name="P6">Slave</text:p>
        </draw:rect>
        <draw:rect draw:style-name="gr3" draw:text-style-name="P5" draw:layer="layout" svg:width="4.409cm" svg:height="2.604cm" svg:x="15.707cm" svg:y="13.615cm">
          <text:p text:style-name="P6">Slave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2s" smil:fill="hold" smil:targetElement="id1" smil:attributeName="visibility" smil:to="visible"/>
                  <anim:transitionFilter smil:dur="1s" smil:targetElement="id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When does replication take place?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Slaves poll the master periodically - called the "Refresh Interval" - to check for new data</text:p>
              </text:list-item>
            </text:list>
            <text:list text:style-name="L3">
              <text:list-item>
                <text:list>
                  <text:list-item>
                    <text:p text:style-name="P4">Originally this was the only mechanism</text:p>
                  </text:list-item>
                </text:list>
              </text:list-item>
            </text:list>
            <text:list text:style-name="L3">
              <text:list-item>
                <text:p text:style-name="P3">Master can also notify the slaves when the data changes</text:p>
              </text:list-item>
            </text:list>
            <text:list text:style-name="L3">
              <text:list-item>
                <text:list>
                  <text:list-item>
                    <text:p text:style-name="P4">Results in quicker updates</text:p>
                  </text:list-item>
                </text:list>
              </text:list-item>
            </text:list>
            <text:list text:style-name="L3">
              <text:list-item>
                <text:p text:style-name="P3">The notification is unreliable (e.g. network might lose a packet) so we still need checks at the Refresh Interval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Serial Numbers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Every zone file has a Serial Number</text:p>
              </text:list-item>
            </text:list>
            <text:list text:style-name="L3">
              <text:list-item>
                <text:p text:style-name="P3">Slave will only copy data when this number <text:span text:style-name="T2">INCREASES</text:span></text:p>
              </text:list-item>
            </text:list>
            <text:list text:style-name="L3">
              <text:list-item>
                <text:list>
                  <text:list-item>
                    <text:p text:style-name="P4">Periodic UDP query to check Serial Numb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f increased, TCP transfer of zone data</text:p>
                  </text:list-item>
                </text:list>
              </text:list-item>
            </text:list>
            <text:list text:style-name="L3">
              <text:list-item>
                <text:p text:style-name="P3">It is your responsibility to increase the serial number after every change, otherwise slaves and master will be inconsisten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Recommended serial number format: YYYYMMDDNN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YYYY = year</text:p>
              </text:list-item>
            </text:list>
            <text:list text:style-name="L3">
              <text:list-item>
                <text:p text:style-name="P3">MM = month (01-12)</text:p>
              </text:list-item>
            </text:list>
            <text:list text:style-name="L3">
              <text:list-item>
                <text:p text:style-name="P3">DD = day (01-31)</text:p>
              </text:list-item>
            </text:list>
            <text:list text:style-name="L3">
              <text:list-item>
                <text:p text:style-name="P3">NN = number of changes today (00-99)</text:p>
              </text:list-item>
            </text:list>
            <text:list text:style-name="L3">
              <text:list-item>
                <text:list>
                  <text:list-item>
                    <text:p text:style-name="P4">e.g. if you change the file on 5th March 2004, the serial number will be 2004030500. If you change it again on the same day, it will be 2004030501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Serial Numbers: Danger 1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If you ever <text:span text:style-name="T2">decrease</text:span><text:span text:style-name="T3"> the serial number, the slaves will </text:span><text:span text:style-name="T2">never update again</text:span><text:span text:style-name="T3"> until the serial number goes above its previous value</text:span></text:p>
              </text:list-item>
            </text:list>
            <text:list text:style-name="L3">
              <text:list-item>
                <text:p text:style-name="P3"><text:span text:style-name="T3">RFC1912 section 3.1 explains a method to fix this problem</text:span></text:p>
              </text:list-item>
            </text:list>
            <text:list text:style-name="L3">
              <text:list-item>
                <text:p text:style-name="P3"><text:span text:style-name="T3">At worst, you can contact all your slaves and get them to delete their copy of the zone data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Serial Numbers: Danger 2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Serial no. is a 32-bit unsigned number</text:p>
              </text:list-item>
            </text:list>
            <text:list text:style-name="L3">
              <text:list-item>
                <text:p text:style-name="P3">Range: 0 to 4,294,967,295</text:p>
              </text:list-item>
            </text:list>
            <text:list text:style-name="L3">
              <text:list-item>
                <text:p text:style-name="P3">Any value larger than this is silently truncated</text:p>
              </text:list-item>
            </text:list>
            <text:list text:style-name="L3">
              <text:list-item>
                <text:p text:style-name="P3">e.g. 20040305000 (note extra digit)</text:p>
              </text:list-item>
            </text:list>
            <text:list text:style-name="L3">
              <text:list-item>
                <text:list>
                  <text:list-item>
                    <text:p text:style-name="P7">= 4AA7EC968 (hex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= <text:s text:c="2"/>AA7EC968 (32 bi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= 2860435816</text:p>
                  </text:list-item>
                </text:list>
              </text:list-item>
            </text:list>
            <text:list text:style-name="L3">
              <text:list-item>
                <text:p text:style-name="P3">If you make this mistake, then later correct it, the serial number will have decreased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Configuration of Master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/etc/namedb/named.conf points to <text:span text:style-name="T4">zone file</text:span> (manually created) containing your RRs</text:p>
              </text:list-item>
            </text:list>
            <text:list text:style-name="L3">
              <text:list-item>
                <text:p text:style-name="P3">Choose a logical place to keep them</text:p>
              </text:list-item>
            </text:list>
            <text:list text:style-name="L3">
              <text:list-item>
                <text:list>
                  <text:list-item>
                    <text:p text:style-name="P4">e.g. /etc/namedb/master/tiscali.co.u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r <text:s text:c="2"/>/etc/namedb/master/uk.co.tiscali</text:p>
                  </text:list-item>
                </text:list>
              </text:list-item>
            </text:list>
          </draw:text-box>
        </draw:frame>
        <draw:frame draw:style-name="gr4" draw:layer="layout" svg:width="22.72cm" svg:height="6.275cm" svg:x="2.394cm" svg:y="11.981cm">
          <draw:text-box>
            <text:p text:style-name="P1">zone "example.com" {</text:p>
            <text:p text:style-name="P1"><text:s text:c="8"/>type master;</text:p>
            <text:p text:style-name="P1"><text:s text:c="8"/>file "master/example.com";</text:p>
            <text:p text:style-name="P1"><text:s text:c="8"/>allow-transfer { 192.188.58.126;</text:p>
            <text:p text:style-name="P1"><text:s text:c="25"/>192.188.58.2; };</text:p>
            <text:p text:style-name="P1">};</text:p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5" draw:text-style-name="P1" draw:layer="layout" svg:width="23.911cm" svg:height="3.507cm" svg:x="2.058cm" svg:y="0.784cm" presentation:class="title" presentation:user-transformed="true">
          <draw:text-box>
            <text:p text:style-name="P1">Configuration of Slave</text:p>
          </draw:text-box>
        </draw:frame>
        <draw:frame presentation:style-name="pr6" draw:text-style-name="P8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named.conf points to IP address of master and location where zone file should be created</text:p>
              </text:list-item>
            </text:list>
            <text:list text:style-name="L3">
              <text:list-item>
                <text:p text:style-name="P3">Zone files are transferred automatically</text:p>
              </text:list-item>
            </text:list>
            <text:list text:style-name="L3">
              <text:list-item>
                <text:p text:style-name="P3">Don't touch them!</text:p>
              </text:list-item>
            </text:list>
          </draw:text-box>
        </draw:frame>
        <draw:frame draw:style-name="gr4" draw:layer="layout" svg:width="22.72cm" svg:height="6.275cm" svg:x="2.394cm" svg:y="11.981cm">
          <draw:text-box>
            <text:p text:style-name="P1">zone "example.com" {</text:p>
            <text:p text:style-name="P1"><text:s text:c="8"/>type slave;</text:p>
            <text:p text:style-name="P1"><text:s text:c="8"/>masters { 192.188.58.126; };</text:p>
            <text:p text:style-name="P1"><text:s text:c="8"/>file "slave/example.com";</text:p>
            <text:p text:style-name="P1"><text:s text:c="8"/>allow-transfer { none; };</text:p>
            <text:p text:style-name="P1">};</text:p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7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Master and Slave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It's perfectly OK for one server to be Master for some zones and Slave for others</text:p>
              </text:list-item>
            </text:list>
            <text:list text:style-name="L3">
              <text:list-item>
                <text:p text:style-name="P3">That's why we recommend keeping the files in different directories</text:p>
              </text:list-item>
            </text:list>
            <text:list text:style-name="L3">
              <text:list-item>
                <text:list>
                  <text:list-item>
                    <text:p text:style-name="P4">/etc/namedb/master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etc/namedb/slave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(also, the slave directory must have appropriate permissions so that the daemon can create file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allow-transfer { ... }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Remote machines can request a transfer of the entire zone contents</text:p>
              </text:list-item>
            </text:list>
            <text:list text:style-name="L3">
              <text:list-item>
                <text:p text:style-name="P3">By default, this is permitted to anyone</text:p>
              </text:list-item>
            </text:list>
            <text:list text:style-name="L3">
              <text:list-item>
                <text:p text:style-name="P3">Better to restrict this</text:p>
              </text:list-item>
            </text:list>
            <text:list text:style-name="L3">
              <text:list-item>
                <text:p text:style-name="P3">You can set a global default, and override this for each zone if required</text:p>
              </text:list-item>
            </text:list>
          </draw:text-box>
        </draw:frame>
        <draw:frame draw:style-name="gr5" draw:layer="layout" svg:width="22.72cm" svg:height="3.392cm" svg:x="2.394cm" svg:y="14.282cm">
          <draw:text-box>
            <text:p text:style-name="P1">options {</text:p>
            <text:p text:style-name="P1"><text:s text:c="4"/>allow-transfer { 127.0.0.1; };</text:p>
            <text:p text:style-name="P1">};</text:p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Structure of a zone file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Global options</text:p>
              </text:list-item>
            </text:list>
            <text:list text:style-name="L3">
              <text:list-item>
                <text:list>
                  <text:list-item>
                    <text:p text:style-name="P4">$TTL 1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ts the default TTL for all other records</text:p>
                  </text:list-item>
                </text:list>
              </text:list-item>
            </text:list>
            <text:list text:style-name="L3">
              <text:list-item>
                <text:p text:style-name="P3">SOA RR</text:p>
              </text:list-item>
            </text:list>
            <text:list text:style-name="L3">
              <text:list-item>
                <text:list>
                  <text:list-item>
                    <text:p text:style-name="P4">"Start Of Authority"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ousekeeping information for the zone</text:p>
                  </text:list-item>
                </text:list>
              </text:list-item>
            </text:list>
            <text:list text:style-name="L3">
              <text:list-item>
                <text:p text:style-name="P3">NS RRs</text:p>
              </text:list-item>
            </text:list>
            <text:list text:style-name="L3">
              <text:list-item>
                <text:list>
                  <text:list-item>
                    <text:p text:style-name="P4">List all the nameservers for the zone, master and slaves</text:p>
                  </text:list-item>
                </text:list>
              </text:list-item>
            </text:list>
            <text:list text:style-name="L3">
              <text:list-item>
                <text:p text:style-name="P3">Other RRs</text:p>
              </text:list-item>
            </text:list>
            <text:list text:style-name="L3">
              <text:list-item>
                <text:list>
                  <text:list-item>
                    <text:p text:style-name="P4">The actual data you wish to publi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Format of a Resource Record</text:p>
          </draw:text-box>
        </draw:frame>
        <draw:frame presentation:style-name="pr8" draw:text-style-name="P8" draw:layer="layout" svg:width="24.368cm" svg:height="14.275cm" svg:x="2.058cm" svg:y="6.753cm" presentation:class="outline" presentation:user-transformed="true">
          <draw:text-box>
            <text:list text:style-name="L3">
              <text:list-item>
                <text:p text:style-name="P3">One per line (except SOA can extend over several lines)</text:p>
              </text:list-item>
            </text:list>
            <text:list text:style-name="L3">
              <text:list-item>
                <text:p text:style-name="P3">If you omit the Domain Name, it is the same as the previous line</text:p>
              </text:list-item>
            </text:list>
            <text:list text:style-name="L3">
              <text:list-item>
                <text:p text:style-name="P3">TTL shortcuts: e.g. 60s, 30m, 4h, 1w2d</text:p>
              </text:list-item>
            </text:list>
            <text:list text:style-name="L3">
              <text:list-item>
                <text:p text:style-name="P3">If you omit the TTL, uses the $TTL default value</text:p>
              </text:list-item>
            </text:list>
            <text:list text:style-name="L3">
              <text:list-item>
                <text:p text:style-name="P3">If you omit the Class, it defaults to IN</text:p>
              </text:list-item>
            </text:list>
            <text:list text:style-name="L3">
              <text:list-item>
                <text:p text:style-name="P3">Type and Data cannot be omitted</text:p>
              </text:list-item>
            </text:list>
            <text:list text:style-name="L3">
              <text:list-item>
                <text:p text:style-name="P3">Comments start with SEMICOLON (;)</text:p>
              </text:list-item>
            </text:list>
          </draw:text-box>
        </draw:frame>
        <draw:frame draw:style-name="gr6" draw:layer="layout" svg:width="22.72cm" svg:height="2.436cm" svg:x="2.394cm" svg:y="4.082cm">
          <draw:text-box>
            <text:p text:style-name="P1"><text:span text:style-name="T5">www <text:s text:c="5"/>3600 <text:s/>IN <text:s text:c="5"/>A <text:s text:c="5"/>212.74.112.80</text:span></text:p>
            <text:p text:style-name="P1"><text:span text:style-name="T2">Domain <text:s text:c="2"/>TTL <text:s text:c="2"/>Class <text:s text:c="2"/>Type <text:s text:c="2"/>Data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Shortcuts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If the Domain Name does not end in a dot, the zone's own domain ("origin") is appended</text:p>
              </text:list-item>
            </text:list>
            <text:list text:style-name="L3">
              <text:list-item>
                <text:p text:style-name="P3">A Domain Name of "@" means the origin itself</text:p>
              </text:list-item>
            </text:list>
            <text:list text:style-name="L3">
              <text:list-item>
                <text:p text:style-name="P3">e.g. in zone file for example.com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6">@</text:span> <text:s/><text:span text:style-name="T2">means </text:span><text:s/><text:span text:style-name="T6">example.com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www</text:span> <text:s/><text:span text:style-name="T2">means </text:span><text:s/><text:span text:style-name="T6">www.example.co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If you write this...</text:p>
          </draw:text-box>
        </draw:frame>
        <draw:frame presentation:style-name="pr5" draw:text-style-name="P1" draw:layer="layout" svg:width="23.911cm" svg:height="3.507cm" svg:x="2.058cm" svg:y="10.124cm" presentation:class="title" presentation:user-transformed="true">
          <draw:text-box>
            <text:p text:style-name="P1">... it becomes this</text:p>
          </draw:text-box>
        </draw:frame>
        <draw:frame draw:style-name="gr7" draw:layer="layout" svg:width="22.72cm" svg:height="6.137cm" svg:x="2.394cm" svg:y="4.082cm">
          <draw:text-box>
            <text:p text:style-name="P1">$TTL 1d</text:p>
            <text:p text:style-name="P1">@ <text:s text:c="22"/>SOA ( ... )</text:p>
            <text:p text:style-name="P1"><text:s text:c="24"/>NS <text:s/>ns0</text:p>
            <text:p text:style-name="P1"><text:s text:c="24"/>NS <text:s/>ns0.as9105.net.</text:p>
            <text:p text:style-name="P1">; Main webserver</text:p>
            <text:p text:style-name="P1">www <text:s text:c="20"/>A <text:s text:c="2"/>212.74.112.80</text:p>
            <text:p text:style-name="P1"><text:s text:c="24"/>MX <text:s/>10 mail</text:p>
          </draw:text-box>
        </draw:frame>
        <draw:frame draw:style-name="gr8" draw:layer="layout" svg:width="22.72cm" svg:height="4.529cm" svg:x="2.394cm" svg:y="13.122cm">
          <draw:text-box>
            <text:p text:style-name="P1">example.com. <text:s text:c="4"/>86400 <text:s/>IN <text:s/>SOA ( ... )</text:p>
            <text:p text:style-name="P1">example.com. <text:s text:c="4"/>86400 <text:s/>IN <text:s/>NS <text:s/>ns0.example.com.</text:p>
            <text:p text:style-name="P1">example.com. <text:s text:c="4"/>86400 <text:s/>IN <text:s/>NS <text:s/>ns0.as9105.net.</text:p>
            <text:p text:style-name="P1">www.example.com. 86400 <text:s/>IN <text:s/>A <text:s text:c="2"/>212.74.112.80</text:p>
            <text:p text:style-name="P1">www.example.com. 86400 <text:s/>IN <text:s/>MX <text:s/>10 mail.example.com.</text:p>
          </draw:text-box>
        </draw:frame>
        <draw:g draw:id="id2">
          <draw:rect draw:style-name="gr9" draw:text-style-name="P5" draw:layer="layout" svg:width="5.21cm" svg:height="2.3cm" svg:x="2.564cm" svg:y="13.212cm">
            <text:p text:style-name="P1"/>
          </draw:rect>
          <draw:rect draw:style-name="gr9" draw:text-style-name="P5" draw:layer="layout" svg:width="5.456cm" svg:height="1.469cm" svg:x="3.982cm" svg:y="15.679cm">
            <text:p text:style-name="P1"/>
          </draw:rect>
        </draw:g>
        <draw:g draw:id="id4">
          <draw:rect draw:style-name="gr9" draw:text-style-name="P5" draw:layer="layout" svg:width="5.4cm" svg:height="0.718cm" svg:x="17.485cm" svg:y="13.957cm">
            <text:p text:style-name="P1"/>
          </draw:rect>
          <draw:rect draw:style-name="gr9" draw:text-style-name="P5" draw:layer="layout" svg:width="5.4cm" svg:height="0.718cm" svg:x="19.149cm" svg:y="16.358cm">
            <text:p text:style-name="P1"/>
          </draw:rect>
        </draw:g>
        <draw:rect draw:style-name="gr9" draw:text-style-name="P5" draw:id="id3" draw:layer="layout" svg:width="4.173cm" svg:height="4.018cm" svg:x="9.738cm" svg:y="13.13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2s" smil:fill="hold" smil:targetElement="id2" smil:attributeName="visibility" smil:to="visible"/>
                  <anim:transitionFilter smil:dur="1s" smil:targetElement="id2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2s" smil:fill="hold" smil:targetElement="id3" smil:attributeName="visibility" smil:to="visible"/>
                  <anim:transitionFilter smil:dur="1s" smil:targetElement="id3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2s" smil:fill="hold" smil:targetElement="id4" smil:attributeName="visibility" smil:to="visible"/>
                  <anim:transitionFilter smil:dur="1s" smil:targetElement="id4" smil:type="slideWipe" smil:subtype="fromTop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Format of the SOA record</text:p>
          </draw:text-box>
        </draw:frame>
        <draw:frame draw:style-name="gr10" draw:layer="layout" svg:width="22.72cm" svg:height="10.187cm" svg:x="2.394cm" svg:y="5.583cm">
          <draw:text-box>
            <text:p text:style-name="P1">$TTL 1d</text:p>
            <text:p text:style-name="P1"/>
            <text:p text:style-name="P1"><text:span text:style-name="T5">@ <text:s/>1h <text:s/>IN <text:s/>SOA <text:s/>ns1.example.net. hervey@nsrc.org. (</text:span></text:p>
            <text:p text:style-name="P1"><text:s text:c="13"/><text:span text:style-name="T5">2004030300</text:span> <text:s text:c="4"/>; Serial</text:p>
            <text:p text:style-name="P1"><text:s text:c="13"/><text:span text:style-name="T5">8h</text:span> <text:s text:c="12"/>; Refresh</text:p>
            <text:p text:style-name="P1"><text:s text:c="13"/><text:span text:style-name="T5">1h</text:span> <text:s text:c="12"/>; Retry</text:p>
            <text:p text:style-name="P1"><text:s text:c="13"/><text:span text:style-name="T5">4w</text:span> <text:s text:c="12"/>; Expire</text:p>
            <text:p text:style-name="P1"><text:s text:c="13"/><text:span text:style-name="T5">1h )</text:span> <text:s text:c="10"/>; Negative</text:p>
            <text:p text:style-name="P1"/>
            <text:p text:style-name="P1"><text:s text:c="7"/>IN <text:s/>NS <text:s/>ns1.example.net.</text:p>
            <text:p text:style-name="P1"><text:s text:c="7"/>IN <text:s/>NS <text:s/>ns2.example.net.</text:p>
            <text:p text:style-name="P1"><text:s text:c="7"/>IN <text:s/>NS <text:s/>ns1.othernetwork.com.</text:p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Format of the SOA record</text:p>
          </draw:text-box>
        </draw:frame>
        <draw:frame presentation:style-name="pr9" draw:text-style-name="P8" draw:layer="layout" svg:width="24.368cm" svg:height="14.386cm" svg:x="2.058cm" svg:y="5.453cm" presentation:class="outline" presentation:user-transformed="true">
          <draw:text-box>
            <text:list text:style-name="L3">
              <text:list-item>
                <text:p text:style-name="P3"><text:span text:style-name="T6">ns1.example.net.</text:span></text:p>
              </text:list-item>
            </text:list>
            <text:list text:style-name="L3">
              <text:list-item>
                <text:list>
                  <text:list-item>
                    <text:p text:style-name="P4">hostname of master nameserver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6">hervey@nsrc.org.</text:span></text:p>
              </text:list-item>
            </text:list>
            <text:list text:style-name="L3">
              <text:list-item>
                <text:list>
                  <text:list-item>
                    <text:p text:style-name="P4">E-mail address of responsible person, with trailing do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 older versions of "@" changed to dot</text:p>
                  </text:list-item>
                </text:list>
              </text:list-item>
            </text:list>
            <text:list text:style-name="L3">
              <text:list-item>
                <text:p text:style-name="P3">Serial number</text:p>
              </text:list-item>
            </text:list>
            <text:list text:style-name="L3">
              <text:list-item>
                <text:p text:style-name="P3">Refresh interval</text:p>
              </text:list-item>
            </text:list>
            <text:list text:style-name="L3">
              <text:list-item>
                <text:list>
                  <text:list-item>
                    <text:p text:style-name="P4">How often Slave checks serial number on Master</text:p>
                  </text:list-item>
                </text:list>
              </text:list-item>
            </text:list>
            <text:list text:style-name="L3">
              <text:list-item>
                <text:p text:style-name="P3">Retry interval</text:p>
              </text:list-item>
            </text:list>
            <text:list text:style-name="L3">
              <text:list-item>
                <text:list>
                  <text:list-item>
                    <text:p text:style-name="P4">How often Slave checks serial number if the Master did not respo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Format of the SOA record (cont)</text:p>
          </draw:text-box>
        </draw:frame>
        <draw:frame presentation:style-name="pr4" draw:text-style-name="P3" draw:layer="layout" svg:width="23.912cm" svg:height="13.756cm" svg:x="2.058cm" svg:y="5.838cm" presentation:class="outline">
          <draw:text-box>
            <text:list text:style-name="L3">
              <text:list-item>
                <text:p text:style-name="P3">Expiry time</text:p>
              </text:list-item>
            </text:list>
            <text:list text:style-name="L3">
              <text:list-item>
                <text:list>
                  <text:list-item>
                    <text:p text:style-name="P4">If the slave is unable to contact the master for this period of time, it will delete its copy of the zone data</text:p>
                  </text:list-item>
                </text:list>
              </text:list-item>
            </text:list>
            <text:list text:style-name="L3">
              <text:list-item>
                <text:p text:style-name="P3">Negative / Minimum</text:p>
              </text:list-item>
            </text:list>
            <text:list text:style-name="L3">
              <text:list-item>
                <text:list>
                  <text:list-item>
                    <text:p text:style-name="P4">Old software used this as a minimum value of the TT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w it is used for negative caching: indicates how long a cache may store the non-existence of a RR</text:p>
                  </text:list-item>
                </text:list>
              </text:list-item>
            </text:list>
            <text:list text:style-name="L3">
              <text:list-item>
                <text:p text:style-name="P3">RIPE-203 has recommended values</text:p>
              </text:list-item>
            </text:list>
            <text:list text:style-name="L3">
              <text:list-item>
                <text:list>
                  <text:list-item>
                    <text:p text:style-name="P4">http://www.ripe.net/ripe/docs/dns-soa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Format of NS records</text:p>
          </draw:text-box>
        </draw:frame>
        <draw:frame presentation:style-name="pr6" draw:text-style-name="P8" draw:layer="layout" svg:width="24.368cm" svg:height="13.715cm" svg:x="2.058cm" svg:y="5.353cm" presentation:class="outline" presentation:user-transformed="true">
          <draw:text-box>
            <text:list text:style-name="L3">
              <text:list-item>
                <text:p text:style-name="P3">List all authoritative nameservers for the zone - master and slave(s)</text:p>
              </text:list-item>
            </text:list>
            <text:list text:style-name="L3">
              <text:list-item>
                <text:p text:style-name="P3">Must point to HOSTNAME not IP address</text:p>
              </text:list-item>
            </text:list>
          </draw:text-box>
        </draw:frame>
        <draw:frame draw:style-name="gr11" draw:layer="layout" svg:width="22.72cm" svg:height="10.172cm" svg:x="2.394cm" svg:y="9.584cm">
          <draw:text-box>
            <text:p text:style-name="P1">$TTL 1d</text:p>
            <text:p text:style-name="P1"/>
            <text:p text:style-name="P1"><text:span text:style-name="T7">@ <text:s/>1h <text:s/>IN <text:s/>SOA <text:s/>ns1.example.net. brian.nsrc.org. (</text:span></text:p>
            <text:p text:style-name="P1"><text:span text:style-name="T7"><text:s text:c="13"/></text:span><text:span text:style-name="T7">2004030300 <text:s text:c="4"/>; Serial</text:span></text:p>
            <text:p text:style-name="P1"><text:span text:style-name="T7"><text:s text:c="13"/></text:span><text:span text:style-name="T7">8h <text:s text:c="12"/>; Refresh</text:span></text:p>
            <text:p text:style-name="P1"><text:span text:style-name="T7"><text:s text:c="13"/></text:span><text:span text:style-name="T7">1h <text:s text:c="12"/>; Retry</text:span></text:p>
            <text:p text:style-name="P1"><text:span text:style-name="T7"><text:s text:c="13"/></text:span><text:span text:style-name="T7">4w <text:s text:c="12"/>; Expire</text:span></text:p>
            <text:p text:style-name="P1"><text:span text:style-name="T7"><text:s text:c="13"/></text:span><text:span text:style-name="T7">1h ) <text:s text:c="10"/>; Negative</text:span></text:p>
            <text:p text:style-name="P1"><text:span text:style-name="T7"/></text:p>
            <text:p text:style-name="P1"><text:span text:style-name="T5"><text:s text:c="7"/></text:span><text:span text:style-name="T5">IN <text:s/>NS <text:s/>ns1.example.net.</text:span></text:p>
            <text:p text:style-name="P1"><text:span text:style-name="T5"><text:s text:c="7"/></text:span><text:span text:style-name="T5">IN <text:s/>NS <text:s/>ns2.example.net.</text:span></text:p>
            <text:p text:style-name="P1"><text:span text:style-name="T5"><text:s text:c="7"/></text:span><text:span text:style-name="T5">IN <text:s/>NS <text:s/>ns1.othernetwork.com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Format of other RRs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<text:span text:style-name="T6">IN <text:s/>A <text:s text:c="2"/>1.2.3.4</text:span></text:p>
              </text:list-item>
            </text:list>
            <text:list text:style-name="L3">
              <text:list-item>
                <text:p text:style-name="P3"><text:span text:style-name="T6">IN <text:s/>MX <text:s/>10 mailhost.example.com.</text:span></text:p>
              </text:list-item>
            </text:list>
            <text:list text:style-name="L3">
              <text:list-item>
                <text:list>
                  <text:list-item>
                    <text:p text:style-name="P4">The number is a "preference value". Mail is delivered to the lowest-number MX fir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ust point to HOSTNAME not IP addres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6">IN <text:s/>CNAME <text:s/>host.example.com.</text:span></text:p>
              </text:list-item>
            </text:list>
            <text:list text:style-name="L3">
              <text:list-item>
                <text:p text:style-name="P3"><text:span text:style-name="T6">IN <text:s/>PTR <text:s text:c="3"/>host.example.com.</text:span></text:p>
              </text:list-item>
            </text:list>
            <text:list text:style-name="L3">
              <text:list-item>
                <text:p text:style-name="P3"><text:span text:style-name="T6">IN <text:s/>TXT <text:s text:c="3"/>"any text you like"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When you have added or changed a zone file: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Remember to increase the serial number!</text:p>
              </text:list-item>
            </text:list>
            <text:list text:style-name="L3">
              <text:list-item>
                <text:p text:style-name="P3"><text:span text:style-name="T6">named-checkzone example.com \</text:span><text:span text:style-name="T6"><text:line-break/></text:span><text:span text:style-name="T6"> <text:s text:c="2"/>/etc/namedb/master/example.com</text:span></text:p>
              </text:list-item>
            </text:list>
            <text:list text:style-name="L3">
              <text:list-item>
                <text:list>
                  <text:list-item>
                    <text:p text:style-name="P4">bind 9 fea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ports zone file syntax errors; correct them!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6">named-checkconf</text:span></text:p>
              </text:list-item>
            </text:list>
            <text:list text:style-name="L3">
              <text:list-item>
                <text:list>
                  <text:list-item>
                    <text:p text:style-name="P4">reports errors in named.conf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6">rndc reload</text:span></text:p>
              </text:list-item>
            </text:list>
            <text:list text:style-name="L3">
              <text:list-item>
                <text:list>
                  <text:list-item>
                    <text:p text:style-name="P4">or: <text:span text:style-name="T6">rndc reload example.com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6">tail /var/log/messages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These checks are ESSENTIAL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If you have an error in named.conf or a zone file, named may continue to run but will not be authoritative for the bad zone(s)</text:p>
              </text:list-item>
            </text:list>
            <text:list text:style-name="L3">
              <text:list-item>
                <text:p text:style-name="P3">You will be lame for the zone without realising it</text:p>
              </text:list-item>
            </text:list>
            <text:list text:style-name="L3">
              <text:list-item>
                <text:p text:style-name="P3">Slaves will not be able to contact the master</text:p>
              </text:list-item>
            </text:list>
            <text:list text:style-name="L3">
              <text:list-item>
                <text:p text:style-name="P3">Eventually (e.g. 4 weeks later) the slaves will expire the zone</text:p>
              </text:list-item>
            </text:list>
            <text:list text:style-name="L3">
              <text:list-item>
                <text:p text:style-name="P3">Your domain will stop working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Other checks you can do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<text:span text:style-name="T8">dig +norec @x.x.x.x example.com. soa</text:span></text:p>
              </text:list-item>
            </text:list>
            <text:list text:style-name="L3">
              <text:list-item>
                <text:list>
                  <text:list-item>
                    <text:p text:style-name="P4">Check the AA fla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peat for the master and all the slav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eck the serial numbers match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8">dig @x.x.x.x example.com. axfr</text:span></text:p>
              </text:list-item>
            </text:list>
            <text:list text:style-name="L3">
              <text:list-item>
                <text:list>
                  <text:list-item>
                    <text:p text:style-name="P4">"Authority Transfer"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quests a full copy of the zone contents over TCP, as slaves do to mas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is will only work from IP addresses listed in the allow-transfer {...} s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So now you have working authoritative nameservers!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But none of this will work until you have delegation from the domain above</text:p>
              </text:list-item>
            </text:list>
            <text:list text:style-name="L3">
              <text:list-item>
                <text:p text:style-name="P3">That is, they put in NS records for your domain, pointing at your nameservers</text:p>
              </text:list-item>
            </text:list>
            <text:list text:style-name="L3">
              <text:list-item>
                <text:p text:style-name="P3">You have also put NS records within the zone file</text:p>
              </text:list-item>
            </text:list>
            <text:list text:style-name="L3">
              <text:list-item>
                <text:p text:style-name="P3">The two sets should match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Any questions?</text:p>
          </draw:text-box>
        </draw:frame>
        <draw:frame presentation:style-name="pr2" draw:text-style-name="P10" draw:layer="layout" svg:width="23.912cm" svg:height="13.231cm" svg:x="2.058cm" svg:y="5.838cm" presentation:class="subtitle">
          <draw:text-box>
            <text:p text:style-name="P2"><text:span text:style-name="T9">?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TOP TEN ERRORS in authoritative nameservers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All operators of auth nameservers should read RFC 1912</text:p>
              </text:list-item>
            </text:list>
            <text:list text:style-name="L3">
              <text:list-item>
                <text:list>
                  <text:list-item>
                    <text:p text:style-name="P4">Common DNS Operational and Configuration Errors</text:p>
                  </text:list-item>
                </text:list>
              </text:list-item>
            </text:list>
            <text:list text:style-name="L3">
              <text:list-item>
                <text:p text:style-name="P3">And also RFC 2182</text:p>
              </text:list-item>
            </text:list>
            <text:list text:style-name="L3">
              <text:list-item>
                <text:list>
                  <text:list-item>
                    <text:p text:style-name="P4">Selection and Operation of Secondary DNS serv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1. Serial number errors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Forgot to increment serial number</text:p>
              </text:list-item>
            </text:list>
            <text:list text:style-name="L3">
              <text:list-item>
                <text:p text:style-name="P3">Incremented serial number, then decremented it</text:p>
              </text:list-item>
            </text:list>
            <text:list text:style-name="L3">
              <text:list-item>
                <text:p text:style-name="P3">Used serial number greater than 2<text:span text:style-name="T1">32</text:span></text:p>
              </text:list-item>
            </text:list>
            <text:list text:style-name="L3">
              <text:list-item>
                <text:p text:style-name="P3">Impact:</text:p>
              </text:list-item>
            </text:list>
            <text:list text:style-name="L3">
              <text:list-item>
                <text:list>
                  <text:list-item>
                    <text:p text:style-name="P4">Slaves do not upd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ster and slaves have inconsistent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ches will sometimes get the new data and sometimes old - intermittent probl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2. Comments in zone files starting '#' instead of ';'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Syntax error in zone file</text:p>
              </text:list-item>
            </text:list>
            <text:list text:style-name="L3">
              <text:list-item>
                <text:p text:style-name="P3">Master is no longer authoritative for the zone</text:p>
              </text:list-item>
            </text:list>
            <text:list text:style-name="L3">
              <text:list-item>
                <text:p text:style-name="P3">Slaves cannot check SOA</text:p>
              </text:list-item>
            </text:list>
            <text:list text:style-name="L3">
              <text:list-item>
                <text:p text:style-name="P3">Slaves eventually expire the zone, and your domain stops working entirely</text:p>
              </text:list-item>
            </text:list>
            <text:list text:style-name="L3">
              <text:list-item>
                <text:p text:style-name="P3">Use "named-checkzone"</text:p>
              </text:list-item>
            </text:list>
            <text:list text:style-name="L3">
              <text:list-item>
                <text:p text:style-name="P3">Use "tail /var/log/messages"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3. Other syntax errors in zone files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e.g. omitting the preference value from MX records</text:p>
              </text:list-item>
            </text:list>
            <text:list text:style-name="L3">
              <text:list-item>
                <text:p text:style-name="P3">Same impac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1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4. Missing the trailing dot</text:p>
          </draw:text-box>
        </draw:frame>
        <draw:frame draw:style-name="gr12" draw:text-style-name="P11" draw:layer="layout" svg:width="22.72cm" svg:height="5.338cm" svg:x="2.394cm" svg:y="4.984cm">
          <draw:text-box>
            <text:p text:style-name="P1"><text:span text:style-name="T7">; zone example.com.</text:span></text:p>
            <text:p text:style-name="P1"><text:span text:style-name="T7">@ <text:s/>IN <text:s/>MX 10 <text:s/>mailhost.example.com</text:span></text:p>
            <text:p text:style-name="P1"><text:span text:style-name="T7"/></text:p>
            <text:p text:style-name="P1"><text:span text:style-name="T10">becomes</text:span></text:p>
            <text:p text:style-name="P1"><text:span text:style-name="T10"/></text:p>
            <text:p text:style-name="P1"><text:span text:style-name="T7">@ <text:s/>IN <text:s/>MX 10 <text:s/></text:span><text:span text:style-name="T5">mailhost.example.com.example.com.</text:span></text:p>
          </draw:text-box>
        </draw:frame>
        <draw:frame draw:style-name="gr12" draw:text-style-name="P11" draw:layer="layout" svg:width="22.72cm" svg:height="5.338cm" svg:x="2.394cm" svg:y="11.724cm">
          <draw:text-box>
            <text:p text:style-name="P1"><text:span text:style-name="T7">; zone 2.0.192.in-addr.arpa.</text:span></text:p>
            <text:p text:style-name="P1"><text:span text:style-name="T7">1 <text:s/>IN <text:s/>PTR <text:s text:c="3"/>host.example.com</text:span></text:p>
            <text:p text:style-name="P1"><text:span text:style-name="T7"/></text:p>
            <text:p text:style-name="P1"><text:span text:style-name="T10">becomes</text:span></text:p>
            <text:p text:style-name="P1"><text:span text:style-name="T10"/></text:p>
            <text:p text:style-name="P1"><text:span text:style-name="T7">1 <text:s/>IN <text:s/>PTR <text:s text:c="3"/></text:span><text:span text:style-name="T5">host.example.com.2.0.192.in-addr.arpa.</text:span></text:p>
          </draw:text-box>
        </draw:frame>
        <draw:line draw:style-name="gr13" draw:text-style-name="P5" draw:layer="layout" svg:x1="17.671cm" svg:y1="6.987cm" svg:x2="18.679cm" svg:y2="7.87cm">
          <text:p text:style-name="P1"/>
        </draw:line>
        <draw:line draw:style-name="gr13" draw:text-style-name="P5" draw:layer="layout" svg:x1="15.971cm" svg:y1="13.727cm" svg:x2="16.979cm" svg:y2="14.61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32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5. NS or MX records pointing to IP addresses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They must point to hostnames, not IP addresses</text:p>
              </text:list-item>
            </text:list>
            <text:list text:style-name="L3">
              <text:list-item>
                <text:p text:style-name="P3">Unfortunately, a few mail servers <text:span text:style-name="T2">do</text:span><text:span text:style-name="T3"> accept IP addresses in MX records, so you may not see a problem with all remote sites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3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6. Slave cannot transfer zone from master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Access restricted by allow-transfer {...} and slave not listed</text:p>
              </text:list-item>
            </text:list>
            <text:list text:style-name="L3">
              <text:list-item>
                <text:p text:style-name="P3">Or IP filters not configured correctly</text:p>
              </text:list-item>
            </text:list>
            <text:list text:style-name="L3">
              <text:list-item>
                <text:p text:style-name="P3">Slave will be lame (non-authoritative)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4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7. Lame delegation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You cannot just list any nameserver in NS records for your domain</text:p>
              </text:list-item>
            </text:list>
            <text:list text:style-name="L3">
              <text:list-item>
                <text:p text:style-name="P3">You must get agreement from the nameserver operator, and they must configure it as a slave for your zone</text:p>
              </text:list-item>
            </text:list>
            <text:list text:style-name="L3">
              <text:list-item>
                <text:p text:style-name="P3">At best: slower DNS resolution and lack of resilience</text:p>
              </text:list-item>
            </text:list>
            <text:list text:style-name="L3">
              <text:list-item>
                <text:p text:style-name="P3">At worst: intermittent failures to resolve your domai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5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8. No delegation at all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You can configure "example.com" on your nameservers but the outside world will not send requests to them until you have delegation</text:p>
              </text:list-item>
            </text:list>
            <text:list text:style-name="L3">
              <text:list-item>
                <text:p text:style-name="P3">The problem is hidden if your nameserver is acting both as your cache and as authoritative nameserver</text:p>
              </text:list-item>
            </text:list>
            <text:list text:style-name="L3">
              <text:list-item>
                <text:p text:style-name="P3">Your own clients can resolve www.example.com, but the rest of the world canno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6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9. Out-of-date glue records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See later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7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10. Not managing TTL correctly during changes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e.g. if you have a 24 hour TTL, and you swing www.example.com to point to a new server, then there will be an extended period when some users hit one machine and some hit the other</text:p>
              </text:list-item>
            </text:list>
            <text:list text:style-name="L3">
              <text:list-item>
                <text:p text:style-name="P3">Follow the procedure:</text:p>
              </text:list-item>
            </text:list>
            <text:list text:style-name="L3">
              <text:list-item>
                <text:list>
                  <text:list-item>
                    <text:p text:style-name="P4">Reduce TTL to 10 minu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ait at least 24 hou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ke the chan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ut the TTL back to 24 ho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8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Practical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Create a new domain</text:p>
              </text:list-item>
            </text:list>
            <text:list text:style-name="L3">
              <text:list-item>
                <text:p text:style-name="P3">Set up master and slave nameservice</text:p>
              </text:list-item>
            </text:list>
            <text:list text:style-name="L3">
              <text:list-item>
                <text:p text:style-name="P3">Obtain delegation from the domain above</text:p>
              </text:list-item>
            </text:list>
            <text:list text:style-name="L3">
              <text:list-item>
                <text:p text:style-name="P3">Test i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9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Part II – advanced delegation</text:p>
          </draw:text-box>
        </draw:frame>
        <draw:frame presentation:style-name="pr2" draw:text-style-name="P12" draw:layer="layout" svg:width="23.912cm" svg:height="13.231cm" svg:x="1.929cm" svg:y="5.903cm" presentation:class="subtitle" presentation:user-transformed="true">
          <draw:text-box>
            <text:p text:style-name="P12"><text:s/>ccTLD workshop</text:p>
            <text:p text:style-name="P12">November 26-29<text:span text:style-name="T1">th</text:span> 2007</text:p>
            <text:p text:style-name="P12">Amman, Jordan</text:p>
            <text:p text:style-name="P12"/>
            <text:p text:style-name="P12">based on slides from Brian Candler for NSRC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0" presentation:class="page"/>
          <draw:frame presentation:style-name="pr3" draw:text-style-name="P1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Summary: How do you delegate a subdomain?</text:p>
          </draw:text-box>
        </draw:frame>
        <draw:frame presentation:style-name="pr4" draw:text-style-name="P3" draw:layer="layout" svg:width="23.912cm" svg:height="13.476cm" svg:x="2.058cm" svg:y="5.838cm" presentation:class="outline" presentation:user-transformed="true">
          <draw:text-box>
            <text:list text:style-name="L3">
              <text:list-item>
                <text:p text:style-name="P3">In principle straightforward: just insert NS records for the subdomain, pointing at someone else's servers</text:p>
              </text:list-item>
            </text:list>
            <text:list text:style-name="L3">
              <text:list-item>
                <text:p text:style-name="P3">If you are being careful, you should first <text:span text:style-name="T2">check</text:span><text:span text:style-name="T3"> that those servers are authoritative for the subdomai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by using "dig +norec" on all the server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If the subdomain is managed badly, it reflects badly on you!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nd you don't want to be fielding problem reports when the problem is somewhere els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1" presentation:class="page"/>
          <draw:frame presentation:style-name="pr3" draw:text-style-name="P1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Zone file for "example.com"</text:p>
          </draw:text-box>
        </draw:frame>
        <draw:frame draw:style-name="gr14" draw:text-style-name="P14" draw:layer="layout" svg:width="22.72cm" svg:height="15.795cm" svg:x="2.494cm" svg:y="4.983cm">
          <draw:text-box>
            <text:p text:style-name="P14">$TTL 1d</text:p>
            <text:p text:style-name="P14">@ <text:s/>1h <text:s/>IN <text:s/>SOA <text:s/>ns1.example.net. hervey@nsrc.org. (</text:p>
            <text:p text:style-name="P14"><text:s text:c="13"/>2007112601 <text:s text:c="4"/>; Serial</text:p>
            <text:p text:style-name="P14"><text:s text:c="13"/>8h <text:s text:c="12"/>; Refresh</text:p>
            <text:p text:style-name="P14"><text:s text:c="13"/>1h <text:s text:c="12"/>; Retry</text:p>
            <text:p text:style-name="P14"><text:s text:c="13"/>4w <text:s text:c="12"/>; Expire</text:p>
            <text:p text:style-name="P14"><text:s text:c="13"/>1h ) <text:s text:c="10"/>; Negative</text:p>
            <text:p text:style-name="P14"/>
            <text:p text:style-name="P14"><text:s text:c="7"/>IN <text:s/>NS <text:s/>ns1.example.net.</text:p>
            <text:p text:style-name="P14"><text:s text:c="7"/>IN <text:s/>NS <text:s/>ns2.example.net.</text:p>
            <text:p text:style-name="P14"><text:s text:c="7"/>IN <text:s/>NS <text:s/>ns1.othernetwork.com.</text:p>
            <text:p text:style-name="P14"/>
            <text:p text:style-name="P14">; My own zone data</text:p>
            <text:p text:style-name="P14"><text:s text:c="7"/>IN <text:s/>MX <text:s/>10 <text:s/>mailhost.example.net.</text:p>
            <text:p text:style-name="P14">www <text:s text:c="3"/>IN <text:s/>A <text:s text:c="2"/>212.74.112.80</text:p>
            <text:p text:style-name="P14"/>
            <text:p text:style-name="P14">; A delegated subdomain</text:p>
            <text:p text:style-name="P14"><text:span text:style-name="T5">subdom IN <text:s/>NS <text:s/>ns1.othernet.net.</text:span></text:p>
            <text:p text:style-name="P14"><text:span text:style-name="T5"><text:s text:c="7"/></text:span><text:span text:style-name="T5">IN <text:s/>NS <text:s/>ns2.othernet.ne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2" presentation:class="page"/>
          <draw:frame presentation:style-name="pr3" draw:text-style-name="P1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There is one problem here: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NS records point to names, not IPs</text:p>
              </text:list-item>
            </text:list>
            <text:list text:style-name="L3">
              <text:list-item>
                <text:p text:style-name="P3">What if zone "example.com" is delegated to "ns.example.com"?</text:p>
              </text:list-item>
            </text:list>
            <text:list text:style-name="L3">
              <text:list-item>
                <text:p text:style-name="P3">Someone who is in the process of resolving (say) www.example.com first has to resolve ns.example.com</text:p>
              </text:list-item>
            </text:list>
            <text:list text:style-name="L3">
              <text:list-item>
                <text:p text:style-name="P3">But in order to resolve ns.example.com they must first resolve ns.example.com 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3" presentation:class="page"/>
          <draw:frame presentation:style-name="pr3" draw:text-style-name="P1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In this case you need "glue"</text:p>
          </draw:text-box>
        </draw:frame>
        <draw:frame presentation:style-name="pr4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3">A "glue record" is an A record for the nameserver, held higher in the tree</text:p>
              </text:list-item>
            </text:list>
            <text:list text:style-name="L3">
              <text:list-item>
                <text:p text:style-name="P3">Example: consider the .com nameservers, and a delegation for example.com</text:p>
              </text:list-item>
            </text:list>
          </draw:text-box>
        </draw:frame>
        <draw:frame draw:style-name="gr12" draw:text-style-name="P15" draw:layer="layout" svg:width="22.72cm" svg:height="5.338cm" svg:x="2.394cm" svg:y="11.684cm">
          <draw:text-box>
            <text:p text:style-name="P14"><text:span text:style-name="T7">; this is the com. zone</text:span></text:p>
            <text:p text:style-name="P14"><text:span text:style-name="T7"/></text:p>
            <text:p text:style-name="P14"><text:span text:style-name="T7">example <text:s text:c="9"/></text:span><text:span text:style-name="T5">NS <text:s/>ns.example.com.</text:span></text:p>
            <text:p text:style-name="P14"><text:span text:style-name="T7"><text:s text:c="17"/></text:span><text:span text:style-name="T7">NS <text:s/>ns.othernet.net.</text:span></text:p>
            <text:p text:style-name="P14"><text:span text:style-name="T7"/></text:p>
            <text:p text:style-name="P14"><text:span text:style-name="T5">ns.example.com. <text:s/>A <text:s text:c="2"/>192.0.2.1 <text:s text:c="4"/>; GLUE RECOR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4" presentation:class="page"/>
          <draw:frame presentation:style-name="pr3" draw:text-style-name="P1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Don't put in glue records except where necessary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In the previous example, "ns.othernet.net" is not a subdomain of "example.com". <text:tab/></text:p>
              </text:list-item>
            </text:list>
            <text:list text:style-name="L3">
              <text:list-item>
                <text:list>
                  <text:list-item>
                    <text:p text:style-name="P4">Therefore no glue is needed.<text:line-break/></text:p>
                  </text:list-item>
                </text:list>
              </text:list-item>
            </text:list>
            <text:list text:style-name="L3">
              <text:list-item>
                <text:p text:style-name="P3">Out-of-date glue records are a big source of problems</text:p>
              </text:list-item>
            </text:list>
            <text:list text:style-name="L3">
              <text:list-item>
                <text:list>
                  <text:list-item>
                    <text:p text:style-name="P4">e.g. after renumbering a name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sults in intermittent problems, difficult to debu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5" presentation:class="page"/>
          <draw:frame presentation:style-name="pr3" draw:text-style-name="P1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6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Example where a glue record IS needed</text:p>
          </draw:text-box>
        </draw:frame>
        <draw:frame draw:style-name="gr15" draw:text-style-name="P15" draw:layer="layout" svg:width="22.72cm" svg:height="6.956cm" svg:x="2.394cm" svg:y="6.484cm">
          <draw:text-box>
            <text:p text:style-name="P14"><text:span text:style-name="T7">; My own zone data</text:span></text:p>
            <text:p text:style-name="P14"><text:span text:style-name="T7"><text:s text:c="12"/></text:span><text:span text:style-name="T7">IN <text:s/>MX <text:s/>10 <text:s/>mailhost.example.net.</text:span></text:p>
            <text:p text:style-name="P14"><text:span text:style-name="T7">www <text:s text:c="8"/>IN <text:s/>A <text:s text:c="2"/>212.74.112.80</text:span></text:p>
            <text:p text:style-name="P14"><text:span text:style-name="T7"/></text:p>
            <text:p text:style-name="P14"><text:span text:style-name="T7">; A delegated subdomain</text:span></text:p>
            <text:p text:style-name="P14"><text:span text:style-name="T5">subdom <text:s text:c="5"/>IN <text:s/>NS <text:s/>ns1.subdom <text:s text:c="8"/>; needs glue</text:span></text:p>
            <text:p text:style-name="P14"><text:span text:style-name="T5"><text:s text:c="12"/></text:span><text:span text:style-name="T5">IN <text:s/>NS <text:s/>ns2.othernet.net. <text:s/>; doesn't</text:span></text:p>
            <text:p text:style-name="P14"><text:span text:style-name="T5">ns1.subdom <text:s/>IN <text:s/>A <text:s text:c="2"/>192.0.2.4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6" presentation:class="page"/>
          <draw:frame presentation:style-name="pr3" draw:text-style-name="P1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7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Checking for glue records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dig +norec<text:span text:style-name="T2"> <text:s/>... <text:s/>and repeat several times</text:span></text:p>
              </text:list-item>
            </text:list>
            <text:list text:style-name="L3">
              <text:list-item>
                <text:p text:style-name="P3">Look for A records in the "Additional" section whose TTL does not count down</text:p>
              </text:list-item>
            </text:list>
          </draw:text-box>
        </draw:frame>
        <draw:frame draw:style-name="gr16" draw:text-style-name="P16" draw:layer="layout" svg:width="22.72cm" svg:height="8.832cm" svg:x="2.394cm" svg:y="9.684cm">
          <draw:text-box>
            <text:p text:style-name="P16"><text:span text:style-name="T7">$ </text:span><text:span text:style-name="T5">dig +norec @a.gtld-servers.net. www.as9105.net. a </text:span></text:p>
            <text:p text:style-name="P16"><text:span text:style-name="T7"><text:s/></text:span><text:span text:style-name="T7">...</text:span></text:p>
            <text:p text:style-name="P16"><text:span text:style-name="T7">;; flags: qr; QUERY: 1, ANSWER: 0, AUTHORITY: 2, ADDITIONAL: 1 </text:span></text:p>
            <text:p text:style-name="P16"><text:span text:style-name="T7">;; QUERY SECTION: </text:span></text:p>
            <text:p text:style-name="P16"><text:span text:style-name="T7">;; <text:s text:c="5"/>www.as9105.net, type = A, class = IN </text:span></text:p>
            <text:p text:style-name="P16"><text:span text:style-name="T7"><text:s/></text:span></text:p>
            <text:p text:style-name="P16"><text:span text:style-name="T7">;; AUTHORITY SECTION: </text:span></text:p>
            <text:p text:style-name="P16"><text:span text:style-name="T7">as9105.net. <text:s text:c="9"/>172800 <text:s/>IN <text:s text:c="3"/>NS <text:s text:c="7"/>ns0.as9105.com. </text:span></text:p>
            <text:p text:style-name="P16"><text:span text:style-name="T7">as9105.net. <text:s text:c="9"/>172800 <text:s/>IN <text:s text:c="3"/>NS <text:s text:c="7"/>ns0.tiscali.co.uk. </text:span></text:p>
            <text:p text:style-name="P16"><text:span text:style-name="T7"><text:s/></text:span></text:p>
            <text:p text:style-name="P16"><text:span text:style-name="T5">;; ADDITIONAL SECTION: </text:span></text:p>
            <text:p text:style-name="P16"><text:span text:style-name="T5">ns0.as9105.com. <text:s text:c="5"/>172800 <text:s/>IN <text:s text:c="3"/>A <text:s text:c="8"/>212.139.129.130 </text:span></text:p>
            <text:p text:style-name="P16"><text:span text:style-name="T5"/></text:p>
          </draw:text-box>
        </draw:frame>
        <draw:line draw:style-name="gr13" draw:text-style-name="P5" draw:layer="layout" svg:x1="11.549cm" svg:y1="17.765cm" svg:x2="12.557cm" svg:y2="18.731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7" presentation:class="page"/>
          <draw:frame presentation:style-name="pr3" draw:text-style-name="P1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Practical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Delegating a subdomai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8" presentation:class="page"/>
          <draw:frame presentation:style-name="pr3" draw:text-style-name="P1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9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DNS: Summary</text:p>
          </draw:text-box>
        </draw:frame>
        <draw:frame presentation:style-name="pr6" draw:text-style-name="P8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Distributed database of Resource Records</text:p>
              </text:list-item>
            </text:list>
            <text:list text:style-name="L3">
              <text:list-item>
                <text:list>
                  <text:list-item>
                    <text:p text:style-name="P4">e.g. A, MX, PTR, ...</text:p>
                  </text:list-item>
                </text:list>
              </text:list-item>
            </text:list>
            <text:list text:style-name="L3">
              <text:list-item>
                <text:p text:style-name="P3">Three roles: resolver, cache, authoritative</text:p>
              </text:list-item>
            </text:list>
            <text:list text:style-name="L3">
              <text:list-item>
                <text:p text:style-name="P3">Resolver statically configured with nearest caches</text:p>
              </text:list-item>
            </text:list>
            <text:list text:style-name="L3">
              <text:list-item>
                <text:list>
                  <text:list-item>
                    <text:p text:style-name="P4">e.g. /etc/resolv.conf</text:p>
                  </text:list-item>
                </text:list>
              </text:list-item>
            </text:list>
            <text:list text:style-name="L3">
              <text:list-item>
                <text:p text:style-name="P3">Caches are seeded with a list of root servers</text:p>
              </text:list-item>
            </text:list>
            <text:list text:style-name="L3">
              <text:list-item>
                <text:list>
                  <text:list-item>
                    <text:p text:style-name="P4">zone type "hint", /etc/namedb/named.root</text:p>
                  </text:list-item>
                </text:list>
              </text:list-item>
            </text:list>
            <text:list text:style-name="L3">
              <text:list-item>
                <text:p text:style-name="P3">Authoritative servers contain RRs for certain zones (part of the DNS tree)</text:p>
              </text:list-item>
            </text:list>
            <text:list text:style-name="L3">
              <text:list-item>
                <text:list>
                  <text:list-item>
                    <text:p text:style-name="P4">replicated for resilience and load-shar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9" presentation:class="page"/>
          <draw:frame presentation:style-name="pr3" draw:text-style-name="P1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0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DNS: Summary (cont)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Root nameservers contain delegations (NS records) to gTLD or country-level servers (com, uk etc)</text:p>
              </text:list-item>
            </text:list>
            <text:list text:style-name="L3">
              <text:list-item>
                <text:p text:style-name="P3">These contain further delegations to subdomains</text:p>
              </text:list-item>
            </text:list>
            <text:list text:style-name="L3">
              <text:list-item>
                <text:p text:style-name="P3">Cache finally locates an authoritative server containing the RRs requested</text:p>
              </text:list-item>
            </text:list>
            <text:list text:style-name="L3">
              <text:list-item>
                <text:p text:style-name="P3">Errors in delegation or in configuration of authoritative servers result in no answer or inconsistent answ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50" presentation:class="page"/>
          <draw:frame presentation:style-name="pr3" draw:text-style-name="P1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1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Further reading</text:p>
          </draw:text-box>
        </draw:frame>
        <draw:frame presentation:style-name="pr4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"DNS and BIND" (O'Reilly)</text:p>
              </text:list-item>
            </text:list>
            <text:list text:style-name="L3">
              <text:list-item>
                <text:p text:style-name="P3">BIND 9 Administrator Reference Manual</text:p>
              </text:list-item>
            </text:list>
            <text:list text:style-name="L3">
              <text:list-item>
                <text:list>
                  <text:list-item>
                    <text:p text:style-name="P4">/usr/share/doc/bind9/arm/Bv9ARM.html</text:p>
                  </text:list-item>
                </text:list>
              </text:list-item>
            </text:list>
            <text:list text:style-name="L3">
              <text:list-item>
                <text:p text:style-name="P3">http://www.isc.org/sw/bind/</text:p>
              </text:list-item>
            </text:list>
            <text:list text:style-name="L3">
              <text:list-item>
                <text:list>
                  <text:list-item>
                    <text:p text:style-name="P4">includes FAQ, security alerts</text:p>
                  </text:list-item>
                </text:list>
              </text:list-item>
            </text:list>
            <text:list text:style-name="L3">
              <text:list-item>
                <text:p text:style-name="P3">RFC 1912, RFC 2182</text:p>
              </text:list-item>
            </text:list>
            <text:list text:style-name="L3">
              <text:list-item>
                <text:list>
                  <text:list-item>
                    <text:p text:style-name="P4">http://www.rfc-editor.org/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51" presentation:class="page"/>
          <draw:frame presentation:style-name="pr3" draw:text-style-name="P13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Utopia" style:font-style-name="Regular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draw:stroke-dash="Dash_20_2" svg:stroke-width="0.102cm" svg:stroke-color="#198a8a" draw:marker-start="Arrow" draw:marker-start-width="0.432cm" draw:marker-start-center="true" draw:marker-end-width="0.229cm" draw:fill-gradient-name="Gradient_20_8" draw:fill-hatch-name="Hatch_20_1" draw:fill-image-name="Bitmape_20_1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8" draw:fill-hatch-name="Hatch_20_1" draw:fill-image-name="Bitmape_20_1"/>
      <style:text-properties fo:color="#cccccc" fo:font-family="Helvetica" style:font-style-name="Regular" style:font-family-generic="swiss" style:font-pitch="variable" fo:font-weight="normal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ing_20_large" style:display-name="Listing larg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fo:padding-top="0.254cm" fo:padding-bottom="0.254cm" fo:padding-left="0.254cm" fo:padding-right="0.254cm"/>
      <style:text-properties fo:font-family="Courier" style:font-style-name="Regular" style:font-family-generic="modern" style:font-pitch="fixed" fo:font-weight="normal"/>
    </style:style>
    <style:style style:name="Listing_20_small" style:display-name="Listing small" style:family="graphic" style:parent-style-name="Listing_20_large">
      <style:text-properties fo:font-size="16pt"/>
    </style:style>
    <style:style style:name="Listing_20_heading" style:display-name="Listing heading" style:family="graphic" style:parent-style-name="Listing_20_large">
      <style:graphic-properties draw:fill-color="#ffffcc" fo:padding-top="0.102cm" fo:padding-bottom="0.102cm" draw:shadow="visible" draw:shadow-offset-x="0.102cm" draw:shadow-offset-y="0.102cm"/>
      <style:text-properties fo:font-size="18pt" fo:font-weight="normal"/>
    </style:style>
    <style:style style:name="Listing_20_medium" style:display-name="Listing medium" style:family="graphic" style:parent-style-name="Listing_20_large">
      <style:text-properties fo:font-size="20pt" fo:font-weight="normal"/>
    </style:style>
    <style:style style:name="Dotted_20_line" style:display-name="Dotted line" style:family="graphic" style:parent-style-name="standard">
      <style:graphic-properties draw:stroke="dash" draw:stroke-dash="Fine_20_Dashed" svg:stroke-width="0.102cm" svg:stroke-color="#cccccc" draw:marker-start-width="0.457cm" draw:marker-end="Arrow" draw:marker-end-width="0.457cm" draw:fill-gradient-name="Gradient_20_9" draw:fill-hatch-name="Hatch_20_1" draw:fill-image-name="Bitmape_20_1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383cm" svg:height="4.787cm" svg:x="2cm" svg:y="3.503cm" draw:page-number="1"/>
      <draw:page-thumbnail draw:layer="backgroundobjects" svg:width="6.383cm" svg:height="4.787cm" svg:x="10.778cm" svg:y="3.503cm"/>
      <draw:page-thumbnail draw:layer="backgroundobjects" svg:width="6.383cm" svg:height="4.787cm" svg:x="19.556cm" svg:y="3.503cm"/>
      <draw:page-thumbnail draw:layer="backgroundobjects" svg:width="6.383cm" svg:height="4.787cm" svg:x="2cm" svg:y="13.298cm"/>
      <draw:page-thumbnail draw:layer="backgroundobjects" svg:width="6.383cm" svg:height="4.787cm" svg:x="10.778cm" svg:y="13.298cm"/>
      <draw:page-thumbnail draw:layer="backgroundobjects" svg:width="6.383cm" svg:height="4.787cm" svg:x="19.556cm" svg:y="13.298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1" draw:layer="backgroundobjects" svg:width="27.999cm" svg:height="15.74cm" svg:x="0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5-05-04T21:02:12</meta:creation-date>
    <dc:date>2007-11-27T01:59:25</dc:date>
    <meta:print-date>2005-05-18T14:59:55</meta:print-date>
    <dc:language>en-US</dc:language>
    <meta:editing-cycles>26</meta:editing-cycles>
    <meta:editing-duration>PT8H34M51S</meta:editing-duration>
    <meta:user-defined meta:name="Info 1"/>
    <meta:user-defined meta:name="Info 2"/>
    <meta:user-defined meta:name="Info 3"/>
    <meta:user-defined meta:name="Info 4"/>
    <meta:document-statistic meta:object-count="241"/>
  </office:meta>
</office:document-meta>
</file>