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32"/><text:span text:style-name="T1">Ejercicios de Nagios</text:span></text:p>
      <text:p text:style-name="Preformatted_20_Text"/>
      <text:p text:style-name="Preformatted_20_Text">PARTE I</text:p>
      <text:p text:style-name="Preformatted_20_Text">-----------------------------------------------------------------------------</text:p>
      <text:p text:style-name="Preformatted_20_Text"/>
      <text:p text:style-name="Preformatted_20_Text">1. Instalar Nagios</text:p>
      <text:p text:style-name="Preformatted_20_Text"><text:s text:c="3"/></text:p>
      <text:p text:style-name="Preformatted_20_Text"><text:s text:c="3"/>Hacerlo como root.</text:p>
      <text:p text:style-name="Preformatted_20_Text"/>
      <text:p text:style-name="Preformatted_20_Text"><text:s text:c="3"/># apt-get install nagios3</text:p>
      <text:p text:style-name="Preformatted_20_Text"/>
      <text:p text:style-name="Preformatted_20_Text"><text:s text:c="3"/>Nota: Ya esta instalado Nagios version 3 en tus PCs.</text:p>
      <text:p text:style-name="Preformatted_20_Text"/>
      <text:p text:style-name="Preformatted_20_Text">2. Crear el archivo de contrasenas por los usuarios web</text:p>
      <text:p text:style-name="Preformatted_20_Text"/>
      <text:p text:style-name="Preformatted_20_Text"><text:s text:c="4"/># htpasswd -c /etc/nagios3/htpasswd.users nagiosadmin</text:p>
      <text:p text:style-name="Preformatted_20_Text"/>
      <text:p text:style-name="Preformatted_20_Text">New password: <text:s text:c="8"/></text:p>
      <text:p text:style-name="Preformatted_20_Text">Re-type new password: </text:p>
      <text:p text:style-name="Preformatted_20_Text"/>
      <text:p text:style-name="Preformatted_20_Text"/>
      <text:p text:style-name="Preformatted_20_Text">2. Ya deberia estar funcionando Nagios!</text:p>
      <text:p text:style-name="Preformatted_20_Text"/>
      <text:p text:style-name="Preformatted_20_Text"><text:s text:c="4"/>- Abre un navegador y vaya al:</text:p>
      <text:p text:style-name="Preformatted_20_Text"/>
      <text:p text:style-name="Preformatted_20_Text"><text:s text:c="4"/>http://localhost/nagios2/</text:p>
      <text:p text:style-name="Preformatted_20_Text"/>
      <text:p text:style-name="Preformatted_20_Text"><text:s text:c="4"/>- Cuando Nagios pregunta por usuario y contrasena usa:</text:p>
      <text:p text:style-name="Preformatted_20_Text"/>
      <text:p text:style-name="Preformatted_20_Text"><text:s text:c="8"/>user: nagiosadmin</text:p>
      <text:p text:style-name="Preformatted_20_Text"><text:s text:c="8"/>pass: “que eligiste tu”</text:p>
      <text:p text:style-name="Preformatted_20_Text"/>
      <text:p text:style-name="Preformatted_20_Text">3. Ahora revisamos los archivos juntos...</text:p>
      <text:p text:style-name="Preformatted_20_Text"/>
      <text:p text:style-name="Preformatted_20_Text"><text:s text:c="4"/># cd /etc/nagios3/</text:p>
      <text:p text:style-name="Preformatted_20_Text"/>
      <text:p text:style-name="Preformatted_20_Text"><text:s text:c="4"/># ls -l </text:p>
      <text:p text:style-name="Preformatted_20_Text"><text:s text:c="4"/>-rw-r--r-- 1 root root <text:s text:c="3"/>1598 2007-09-01 00:03 apache2.conf</text:p>
      <text:p text:style-name="Preformatted_20_Text"><text:s text:c="4"/>-rw-r--r-- 1 root root <text:s text:c="3"/>9573 2006-12-20 22:20 cgi.cfg</text:p>
      <text:p text:style-name="Preformatted_20_Text"><text:s text:c="4"/>-rw-r--r-- 1 root root <text:s text:c="3"/>4653 2006-12-20 22:20 commands.cfg</text:p>
      <text:p text:style-name="Preformatted_20_Text"><text:s text:c="4"/>drwxr-xr-x 2 root root <text:s text:c="3"/>4096 2007-09-01 00:03 conf.d</text:p>
      <text:p text:style-name="Preformatted_20_Text"><text:s text:c="4"/>-rw-r--r-- 1 root root <text:s text:c="5"/>26 2007-09-01 00:05 htpasswd.users</text:p>
      <text:p text:style-name="Preformatted_20_Text"><text:s text:c="4"/>-rw-r--r-- 1 root root <text:s text:c="2"/>30431 2006-12-20 22:20 nagios.cfg</text:p>
      <text:p text:style-name="Preformatted_20_Text"><text:s text:c="4"/>-rw-r----- 1 root nagios <text:s/>1293 2006-12-20 22:19 resource.cfg</text:p>
      <text:p text:style-name="Preformatted_20_Text"><text:s text:c="4"/>drwxr-xr-x 2 root root <text:s text:c="3"/>4096 2006-12-20 22:20 stylesheets</text:p>
      <text:p text:style-name="Preformatted_20_Text"><text:s text:c="4"/></text:p>
      <text:p text:style-name="Preformatted_20_Text"><text:s text:c="4"/># ls -l conf.d/</text:p>
      <text:p text:style-name="Preformatted_20_Text"><text:s text:c="4"/>-rw-r--r-- 1 root root 1687 2006-12-20 22:19 contacts_nagios2.cfg</text:p>
      <text:p text:style-name="Preformatted_20_Text"><text:s text:c="4"/>-rw-r--r-- 1 root root <text:s/>413 2006-12-20 22:19 extinfo_nagios2.cfg</text:p>
      <text:p text:style-name="Preformatted_20_Text"><text:s text:c="4"/>-rw-r--r-- 1 root root 1152 2006-12-20 22:19 generic-host_nagios2.cfg</text:p>
      <text:p text:style-name="Preformatted_20_Text"><text:s text:c="4"/>-rw-r--r-- 1 root root 1803 2006-12-20 22:19 generic-service_nagios2.cfg</text:p>
      <text:p text:style-name="Preformatted_20_Text"><text:s text:c="4"/>-rw-r--r-- 1 root root <text:s/>210 2007-09-01 00:03 host-gateway_nagios3.cfg</text:p>
      <text:p text:style-name="Preformatted_20_Text"><text:s text:c="4"/>-rw-r--r-- 1 root root <text:s/>976 2006-12-20 22:19 hostgroups_nagios2.cfg</text:p>
      <text:p text:style-name="Preformatted_20_Text"><text:s text:c="4"/>-rw-r--r-- 1 root root 2163 2006-12-20 22:19 localhost_nagios2.cfg</text:p>
      <text:p text:style-name="Preformatted_20_Text"><text:s text:c="4"/>-rw-r--r-- 1 root root <text:s/>806 2006-12-20 22:19 services_nagios2.cfg</text:p>
      <text:p text:style-name="Preformatted_20_Text"><text:s text:c="4"/>-rw-r--r-- 1 root root 1609 2006-12-20 22:19 timeperiods_nagios2.cfg</text:p>
      <text:p text:style-name="Preformatted_20_Text"/>
      <text:p text:style-name="Preformatted_20_Text"/>
      <text:p text:style-name="Preformatted_20_Text"/>
      <text:p text:style-name="Preformatted_20_Text"><text:soft-page-break/></text:p>
      <text:p text:style-name="Preformatted_20_Text">PARTE II</text:p>
      <text:p text:style-name="Preformatted_20_Text">-----------------------------------------------------------------------------</text:p>
      <text:p text:style-name="Preformatted_20_Text"/>
      <text:p text:style-name="Preformatted_20_Text">1. Segun que viste en la presentacion, agregamos un nodo (host) nuevo.</text:p>
      <text:p text:style-name="Preformatted_20_Text"/>
      <text:p text:style-name="Preformatted_20_Text"><text:s text:c="4"/>- Elige un PC en tu fila. No usa el mismo que en este ejemplo!</text:p>
      <text:p text:style-name="Preformatted_20_Text"/>
      <text:p text:style-name="Preformatted_20_Text"><text:s text:c="4"/># cd /etc/nagios3/conf.d/</text:p>
      <text:p text:style-name="Preformatted_20_Text"/>
      <text:p text:style-name="Preformatted_20_Text"><text:s text:c="4"/># vi walcb1.cfg</text:p>
      <text:p text:style-name="Preformatted_20_Text"/>
      <text:p text:style-name="Preformatted_20_Text">define host {</text:p>
      <text:p text:style-name="Preformatted_20_Text"><text:s text:c="4"/>use <text:s text:c="8"/>generic-host</text:p>
      <text:p text:style-name="Preformatted_20_Text"><text:s text:c="4"/>host_name <text:s text:c="2"/>walcb1</text:p>
      <text:p text:style-name="Preformatted_20_Text"><text:s text:c="4"/>alias <text:s text:c="6"/>PC 1, Fila 3</text:p>
      <text:p text:style-name="Preformatted_20_Text"><text:s text:c="4"/>address <text:s text:c="4"/>_______________ <text:s text:c="6"/>[Direccion IP de walcb1 aqui]</text:p>
      <text:p text:style-name="Preformatted_20_Text">}</text:p>
      <text:p text:style-name="Preformatted_20_Text"/>
      <text:p text:style-name="Preformatted_20_Text"><text:s text:c="4"/>... Graba y salir del archivo</text:p>
      <text:p text:style-name="Preformatted_20_Text"/>
      <text:p text:style-name="Preformatted_20_Text">2. Ahora creamos un hostgroup nuevo y ponemos nuestro host en el nuevo grupo.</text:p>
      <text:p text:style-name="Preformatted_20_Text"/>
      <text:p text:style-name="Preformatted_20_Text"><text:s text:c="4"/>- Editar el archivo hostgroups_nagios2.cfg y agrega un grupo nuevo:</text:p>
      <text:p text:style-name="Preformatted_20_Text"/>
      <text:p text:style-name="Preformatted_20_Text"><text:s text:c="4"/># vi hostgroups_nagios2.cfg</text:p>
      <text:p text:style-name="Preformatted_20_Text"/>
      <text:p text:style-name="Preformatted_20_Text">define hostgroup {</text:p>
      <text:p text:style-name="Preformatted_20_Text"><text:s text:c="4"/>hostgroup_name <text:s/>servidores</text:p>
      <text:p text:style-name="Preformatted_20_Text"><text:s text:c="4"/>alias <text:s text:c="10"/>WALC2009 Gestion de Redes PCs</text:p>
      <text:p text:style-name="Preformatted_20_Text"><text:s text:c="4"/>members <text:s text:c="8"/>walcb1</text:p>
      <text:p text:style-name="Preformatted_20_Text">}</text:p>
      <text:p text:style-name="Preformatted_20_Text"/>
      <text:p text:style-name="Preformatted_20_Text">3. Ahora asociamos algunos servicios con ese nodo (host):</text:p>
      <text:p text:style-name="Preformatted_20_Text"/>
      <text:p text:style-name="Preformatted_20_Text"><text:s text:c="4"/># vi services_nagios2.cfg</text:p>
      <text:p text:style-name="Preformatted_20_Text"/>
      <text:p text:style-name="Preformatted_20_Text"><text:s text:c="4"/>- Busca la linea que dice “check that ssh services are running”,</text:p>
      <text:p text:style-name="Preformatted_20_Text"><text:s text:c="6"/>y cambia la linea por:</text:p>
      <text:p text:style-name="Preformatted_20_Text"/>
      <text:p text:style-name="Preformatted_20_Text">hostgroup_name <text:s text:c="17"/>ssh-servers</text:p>
      <text:p text:style-name="Preformatted_20_Text"/>
      <text:p text:style-name="Preformatted_20_Text"><text:s text:c="4"/>to</text:p>
      <text:p text:style-name="Preformatted_20_Text"/>
      <text:p text:style-name="Preformatted_20_Text">hostgroup_name <text:s text:c="17"/>ssh-servers, servidores</text:p>
      <text:p text:style-name="Preformatted_20_Text"/>
      <text:p text:style-name="Preformatted_20_Text"/>
      <text:p text:style-name="Preformatted_20_Text"/>
      <text:p text:style-name="Preformatted_20_Text">4. Verificamos que el archivo de configuracion esta bien:</text:p>
      <text:p text:style-name="Preformatted_20_Text"/>
      <text:p text:style-name="Preformatted_20_Text"><text:s text:c="4"/># nagios3 -v /etc/nagios3/nagios.cfg </text:p>
      <text:p text:style-name="Preformatted_20_Text"/>
      <text:p text:style-name="Preformatted_20_Text"><text:s text:c="4"/>... Deberias ver:</text:p>
      <text:p text:style-name="Preformatted_20_Text"/>
      <text:p text:style-name="Preformatted_20_Text">Total Warnings: 0</text:p>
      <text:p text:style-name="Preformatted_20_Text">Total Errors: <text:s text:c="2"/>0</text:p>
      <text:p text:style-name="Preformatted_20_Text"/>
      <text:p text:style-name="Preformatted_20_Text">Things look okay - No serious problems were detected during the check.</text:p>
      <text:p text:style-name="Preformatted_20_Text"/>
      <text:p text:style-name="Preformatted_20_Text"><text:soft-page-break/></text:p>
      <text:p text:style-name="Preformatted_20_Text">5. Recargar Nagios</text:p>
      <text:p text:style-name="Preformatted_20_Text"/>
      <text:p text:style-name="Preformatted_20_Text"><text:s text:c="4"/># /etc/init.d/nagios3 reload</text:p>
      <text:p text:style-name="Preformatted_20_Text"/>
      <text:p text:style-name="Preformatted_20_Text"/>
      <text:p text:style-name="Preformatted_20_Text">6. Vaya al sitio de web para Nagios (<text:a xlink:type="simple" xlink:href="http://localhost/nagios3">http://localhost/nagios3</text:a>) y verifica</text:p>
      <text:p text:style-name="Preformatted_20_Text"><text:s text:c="3"/>el nodo que acabas de agregar.</text:p>
      <text:p text:style-name="Preformatted_20_Text"/>
      <text:p text:style-name="Preformatted_20_Text">7. Incluye todo los PCs en el Taller in la configuracion de Nagios.</text:p>
      <text:p text:style-name="Preformatted_20_Text"/>
      <text:p text:style-name="Preformatted_20_Text"><text:s text:c="4"/>- Le recomiendo poner todo las definiciones en un archivo como:</text:p>
      <text:p text:style-name="Preformatted_20_Text"/>
      <text:p text:style-name="Preformatted_20_Text"><text:tab/>/etc/nagios3/conf.d/pcs.cfg</text:p>
      <text:p text:style-name="Preformatted_20_Text"/>
      <text:p text:style-name="Preformatted_20_Text"><text:tab/>puede copiar walcb1.cfg a pcs.cfg para empezar:</text:p>
      <text:p text:style-name="Preformatted_20_Text"/>
      <text:p text:style-name="Preformatted_20_Text"><text:tab/># cd /etc/nagios3/conf.d</text:p>
      <text:p text:style-name="Preformatted_20_Text"><text:tab/># cp walcb1.cfg pcs.cfg</text:p>
      <text:p text:style-name="Preformatted_20_Text"/>
      <text:p text:style-name="Preformatted_20_Text">8. Usando los archivos /etc/nagios3/conf.d/hostgroups_nagios2.cfg y </text:p>
      <text:p text:style-name="Preformatted_20_Text"><text:s text:c="3"/>/etc/nagios3/conf.d/services_nagios2.cfg chequea el servicio HTTP</text:p>
      <text:p text:style-name="Preformatted_20_Text"><text:s text:c="3"/>por todo los PCs en el taller.</text:p>
      <text:p text:style-name="Preformatted_20_Text"/>
      <text:p text:style-name="Preformatted_20_Text"><text:s text:c="4"/>- Recuerda de siempre verifica tu configuracion:</text:p>
      <text:p text:style-name="Preformatted_20_Text"/>
      <text:p text:style-name="Preformatted_20_Text"><text:s text:c="6"/># nagios3 -v /etc/nagios3/nagios.cfg</text:p>
      <text:p text:style-name="Preformatted_20_Text"/>
      <text:p text:style-name="Preformatted_20_Text"><text:s text:c="4"/>ANOTA:</text:p>
      <text:p text:style-name="Preformatted_20_Text"/>
      <text:p text:style-name="Preformatted_20_Text"><text:s text:c="4"/>- Esto va a requirir un poco de planificacion, pero deberia tener</text:p>
      <text:p text:style-name="Preformatted_20_Text"><text:s text:c="6"/>todo los datos necesario para hacer esto. Si no, revisa la </text:p>
      <text:p text:style-name="Preformatted_20_Text"><text:s text:c="6"/>presentacion, o pide ayuda de un instructor.</text:p>
      <text:p text:style-name="Preformatted_20_Text"/>
      <text:p text:style-name="Preformatted_20_Text"><text:s text:c="4"/>- Piense bien en la estructura logica de los archivos – deberia ser </text:p>
      <text:p text:style-name="Preformatted_20_Text"><text:s text:c="6"/>posible hacer esto sin tener que trabajar much :-)</text:p>
      <text:p text:style-name="Preformatted_20_Text"/>
      <text:p text:style-name="Preformatted_20_Text">9. Agrega una “nota de tu servidor” en el Wiki del taller. Primero vaya al:</text:p>
      <text:p text:style-name="Preformatted_20_Text"/>
      <text:p text:style-name="Preformatted_20_Text"><text:s text:c="3"/><text:a xlink:type="simple" xlink:href="http://noc/trac">http://noc/trac</text:a></text:p>
      <text:p text:style-name="Preformatted_20_Text"/>
      <text:p text:style-name="Preformatted_20_Text"><text:s text:c="3"/>Apreta “Register” y crea una cuenta. Despues, desde la pagina del wiki</text:p>
      <text:p text:style-name="Preformatted_20_Text"><text:s text:c="3"/>apreta “Documentation de los PCs”. Vea tu entrada, apreta a ella y editar</text:p>
      <text:p text:style-name="Preformatted_20_Text"><text:s text:c="3"/>la pagina que viene. Agrega algunos datos sobre tu servidor y graba la </text:p>
      <text:p text:style-name="Preformatted_20_Text"><text:s text:c="3"/>pagina.</text:p>
      <text:p text:style-name="Preformatted_20_Text"/>
      <text:p text:style-name="Preformatted_20_Text"><text:s text:c="3"/>Puede ver un ejemplo aqui:</text:p>
      <text:p text:style-name="Preformatted_20_Text"/>
      <text:p text:style-name="Preformatted_20_Text"><text:s text:c="3"/><text:a xlink:type="simple" xlink:href="http://noc/trac/wiki/noc">http://noc/trac/wiki/noc</text:a></text:p>
      <text:p text:style-name="Preformatted_20_Text"/>
      <text:p text:style-name="Preformatted_20_Text"><text:s text:c="3"/>Despues, en la entrada que hiceste por tu nodo agrega la opcion “notes_url”.</text:p>
      <text:p text:style-name="Preformatted_20_Text"><text:s text:c="3"/>Por ejemplo en /etc/nagios3/conf.d/localhost_nagios2.cfg pone algo asi. Nota </text:p>
      <text:p text:style-name="Preformatted_20_Text"><text:s text:c="3"/>que se remplaza los “X” con que corresponde por tu servidor: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oft-page-break/><text:s text:c="3"/>define host{</text:p>
      <text:p text:style-name="Preformatted_20_Text"><text:s text:c="8"/>use <text:s text:c="20"/>generic-host <text:s text:c="7"/>; Name of host template to use</text:p>
      <text:p text:style-name="Preformatted_20_Text"><text:s text:c="8"/>host_name <text:s text:c="14"/>localhost</text:p>
      <text:p text:style-name="Preformatted_20_Text"><text:s text:c="8"/>alias <text:s text:c="18"/>localhost</text:p>
      <text:p text:style-name="Preformatted_20_Text"><text:s text:c="8"/>address <text:s text:c="16"/>127.0.0.1</text:p>
      <text:p text:style-name="Preformatted_20_Text"><text:s text:c="8"/>notes_url <text:s text:c="14"/>http://noc/trac/wiki/walcXX</text:p>
      <text:p text:style-name="Preformatted_20_Text"><text:s text:c="8"/>parents <text:s text:c="16"/>swX</text:p>
      <text:p text:style-name="Preformatted_20_Text"><text:s text:c="8"/>}</text:p>
      <text:p text:style-name="Preformatted_20_Text"/>
      <text:p text:style-name="Preformatted_20_Text"><text:s text:c="3"/>Despues se recarga Nagios para ver el cambio:</text:p>
      <text:p text:style-name="Preformatted_20_Text"/>
      <text:p text:style-name="Preformatted_20_Text"><text:s text:c="3"/># /etc/init.d/nagios3 restart</text:p>
      <text:p text:style-name="Preformatted_20_Text"/>
      <text:p text:style-name="Preformatted_20_Text"><text:s text:c="3"/>Ahora, vea <text:a xlink:type="simple" xlink:href="http://localhost/nagios3">http://localhost/nagios3</text:a> y puede ver que al lado la entrada por</text:p>
      <text:p text:style-name="Preformatted_20_Text"><text:s text:c="3"/>tu PC hay un icono nuevo. Si apreta el icono se abre la pagina web que</text:p>
      <text:p text:style-name="Preformatted_20_Text"><text:s text:c="3"/>hiciste en el Wiki en el noc.</text:p>
      <text:p text:style-name="Preformatted_20_Text"/>
      <text:p text:style-name="Preformatted_20_Text"><text:s text:c="3"/>Si tienes definido un grupo por todo los servidores se puede agregar </text:p>
      <text:p text:style-name="Preformatted_20_Text"><text:s text:c="3"/>notes_url en el archivo extinfo_nagios2.cfg en una forma asi (es ejemplo!):</text:p>
      <text:p text:style-name="Preformatted_20_Text"/>
      <text:p text:style-name="Preformatted_20_Text">define hostextinfo{</text:p>
      <text:p text:style-name="Preformatted_20_Text"><text:s text:c="8"/>hostgroup_name <text:s text:c="2"/>servidores-ubuntu</text:p>
      <text:p text:style-name="Preformatted_20_Text"><text:s text:c="8"/>notes <text:s text:c="11"/>Servidors corriendo Ubuntu</text:p>
      <text:p text:style-name="Preformatted_20_Text"><text:s text:c="8"/>notes_url <text:s text:c="7"/>http://noc/trac/wiki/Documentacion </text:p>
      <text:p text:style-name="Preformatted_20_Text"><text:s text:c="8"/>icon_image <text:s text:c="6"/>base/ubuntu.png</text:p>
      <text:p text:style-name="Preformatted_20_Text"><text:s text:c="8"/>icon_image_alt <text:s text:c="2"/>Ubunut Linux</text:p>
      <text:p text:style-name="Preformatted_20_Text"><text:s text:c="8"/>vrml_image <text:s text:c="6"/>ubunt.png</text:p>
      <text:p text:style-name="Preformatted_20_Text"><text:s text:c="8"/>statusmap_image <text:s/>base/ubuntu.gd2</text:p>
      <text:p text:style-name="Preformatted_20_Text"><text:s text:c="8"/>}</text:p>
      <text:p text:style-name="Preformatted_20_Text"/>
      <text:p text:style-name="Preformatted_20_Text"><text:s text:c="4"/>Si quieres los iconos por Ubuntu tiene que bajarlos desde el sitio web:</text:p>
      <text:p text:style-name="Preformatted_20_Text"/>
      <text:p text:style-name="Preformatted_20_Text"><text:s text:c="4"/><text:a xlink:type="simple" xlink:href="http://www.nagiosexchange.org/">http://www.nagiosexchange.org/</text:a> en ponerlos en:</text:p>
      <text:p text:style-name="Preformatted_20_Text"/>
      <text:p text:style-name="Preformatted_20_Text"><text:s text:c="4"/>/usr/share/nagios/htdocs/images/logos/base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rvey Allen</meta:initial-creator>
    <meta:creation-date>2009-09-23T01:43:44</meta:creation-date>
    <dc:date>2009-09-23T14:15:29</dc:date>
    <dc:creator>Hervey Allen</dc:creator>
    <meta:editing-duration>PT00H41M52S</meta:editing-duration>
    <meta:editing-cycles>17</meta:editing-cycles>
    <meta:generator>OpenOffice.org/3.1$Unix OpenOffice.org_project/310m11$Build-9399</meta:generator>
    <meta:document-statistic meta:table-count="0" meta:image-count="0" meta:object-count="0" meta:page-count="4" meta:paragraph-count="133" meta:word-count="786" meta:character-count="5987"/>
  </office:meta>
</office:document-meta>
</file>