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language="es" fo:country="C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Ejercicios: Herramientas de Análisis Local</text:h>
      <text:p text:style-name="P1">Taller Gestión de Redes<text:line-break/>WALC 2009: 21-25 Septiembre 2009<text:line-break/>Bogotá, Colombia<text:line-break/></text:p>
      <text:p text:style-name="Preformatted_20_Text"><text:span text:style-name="Strong_20_Emphasis">1.) LSOF y NETSTAT</text:span></text:p>
      <text:p text:style-name="Preformatted_20_Text"/>
      <text:p text:style-name="Preformatted_20_Text">Vea que servicios están corriendo en tu maquina. Puedes usar la presentación como referencia:</text:p>
      <text:p text:style-name="Preformatted_20_Text"/>
      <text:p text:style-name="Preformatted_20_Text"><text:s text:c="4"/>https://nsrc.org/trac/netmanage/attachment/wiki/Walc2009Presentaciones/analisis_desempeno_servidor.pdf</text:p>
      <text:p text:style-name="Preformatted_20_Text"/>
      <text:p text:style-name="Preformatted_20_Text">O, utiliza “man lsof”, “man netstat”, “lsof -h” y “netstat -h” para ver las opciones disponibles (hay muchos!). Debería hacer estés ejercicios como el usuario “<text:span text:style-name="T2">root</text:span><text:span text:style-name="T3">”</text:span></text:p>
      <text:p text:style-name="Preformatted_20_Text"/>
      <text:p text:style-name="Preformatted_20_Text">* Usando lsof, que servicios de Ipv4 están escuchando (LISTENing) en tu maquina?</text:p>
      <text:p text:style-name="Preformatted_20_Text"/>
      <text:p text:style-name="Preformatted_20_Text">* Usando netstat, que servicios de Ipv4 y Ipv6 están escuchando (LISTENing) en <text:line-break/> <text:s/>tu maquina?</text:p>
      <text:p text:style-name="Preformatted_20_Text"/>
      <text:p text:style-name="Preformatted_20_Text"/>
      <text:p text:style-name="Preformatted_20_Text"><text:span text:style-name="Strong_20_Emphasis">2.) TCPDUMP y WIRESHARK</text:span></text:p>
      <text:p text:style-name="Preformatted_20_Text"/>
      <text:p text:style-name="Preformatted_20_Text">Para usar tcpdump tienes que ser root. Para usar wireshark tienes que abrir un terminal y usar sudo como un usuario normal (ej:, como usuario “walc”):</text:p>
      <text:p text:style-name="Preformatted_20_Text"/>
      <text:p text:style-name="Preformatted_20_Text">* En un terminal de root usa tcpdump como esto:</text:p>
      <text:p text:style-name="Preformatted_20_Text"/>
      <text:p text:style-name="Preformatted_20_Text"><text:s text:c="2"/># tcpdump -i lo -A -s1500 -w /tmp/tcpdump.log</text:p>
      <text:p text:style-name="Preformatted_20_Text"/>
      <text:p text:style-name="Preformatted_20_Text"><text:s text:c="2"/>Ahora, genera algo de trafico en tu interfaz “lo” en otro terminal. </text:p>
      <text:p text:style-name="Preformatted_20_Text"><text:s text:c="2"/>Por ejemplo:</text:p>
      <text:p text:style-name="Preformatted_20_Text"/>
      <text:p text:style-name="Preformatted_20_Text"><text:s text:c="2"/>$ ping localhost</text:p>
      <text:p text:style-name="Preformatted_20_Text"><text:s text:c="2"/>$ ssh localhost</text:p>
      <text:p text:style-name="Preformatted_20_Text"><text:s/></text:p>
      <text:p text:style-name="Preformatted_20_Text"><text:s text:c="2"/>etc. Después, apreta CTRL-C para terminar la sesión de tcpdump</text:p>
      <text:p text:style-name="Preformatted_20_Text"/>
      <text:p text:style-name="Preformatted_20_Text">* En otro terminal, como usuario normal (ej: como “walc”) abre wireshark asi:</text:p>
      <text:p text:style-name="Preformatted_20_Text"/>
      <text:p text:style-name="Preformatted_20_Text"><text:s text:c="2"/>$ sudo wireshark -r /tmp/tcpdump.log</text:p>
      <text:p text:style-name="Preformatted_20_Text"/>
      <text:p text:style-name="Preformatted_20_Text"><text:s text:c="2"/>Ahora puedes jugar con el interfaz de wireshark para empezar de entender como</text:p>
      <text:p text:style-name="Preformatted_20_Text"><text:s text:c="2"/>se lo funciona. Puedes resolver como seguir paquetes por protocolo? Sesión?</text:p>
      <text:p text:style-name="Preformatted_20_Text"/>
      <text:p text:style-name="Preformatted_20_Text"/>
      <text:p text:style-name="Preformatted_20_Text"><text:span text:style-name="Strong_20_Emphasis">3.) USANDO IPERF</text:span></text:p>
      <text:p text:style-name="Preformatted_20_Text"><text:s text:c="4"/></text:p>
      <text:p text:style-name="Preformatted_20_Text">Usa “man iperf” o “iperf -h” por ayuda.</text:p>
      <text:p text:style-name="Preformatted_20_Text"/>
      <text:p text:style-name="Preformatted_20_Text">* Pide a tu vecino que corren “iperf -s”. Conectate a la maquina de tu vecino<text:line-break/> <text:s/>usando “iperf -c ipVecino”. Como es el rendimiento entre sus maquinas?</text:p>
      <text:p text:style-name="Preformatted_20_Text"/>
      <text:p text:style-name="Preformatted_20_Text"><text:soft-page-break/>* Prueba TCP usando varias tamaños de ventanas (opcion “-2”).</text:p>
      <text:p text:style-name="Preformatted_20_Text"/>
      <text:p text:style-name="Preformatted_20_Text">* Verifica TCP MSS (-m). Como se afecta el rendimiento? Que es el “Path MTU<text:line-break/> <text:s/>discovery?”</text:p>
      <text:p text:style-name="Preformatted_20_Text"/>
      <text:p text:style-name="Preformatted_20_Text">* Prueba con dos sesiones en paralelo (-P) y comparar los totales. Hay una<text:line-break/> <text:s/>diferencia? Porque?</text:p>
      <text:p text:style-name="Preformatted_20_Text"/>
      <text:p text:style-name="Preformatted_20_Text">* Prueba con otros tamaños de paquetes y con el TCP_NODELAY (-N) opción.</text:p>
      <text:p text:style-name="Preformatted_20_Text"/>
      <text:p text:style-name="Preformatted_20_Text"/>
      <text:p text:style-name="Preformatted_20_Text"><text:span text:style-name="Strong_20_Emphasis">3.) MAS PARA HACER</text:span></text:p>
      <text:p text:style-name="Preformatted_20_Text"><text:span text:style-name="Strong_20_Emphasis"/></text:p>
      <text:p text:style-name="Preformatted_20_Text"><text:span text:style-name="Strong_20_Emphasis"><text:span text:style-name="T4">Si, ya, terminaste con todo puede leer la presentación y jugar con:</text:span></text:span></text:p>
      <text:p text:style-name="Preformatted_20_Text"><text:span text:style-name="Strong_20_Emphasis"><text:span text:style-name="T4"/></text:span></text:p>
      <text:p text:style-name="Preformatted_20_Text"><text:span text:style-name="Strong_20_Emphasis"><text:span text:style-name="T4">* nmap</text:span></text:span></text:p>
      <text:p text:style-name="Preformatted_20_Text"><text:span text:style-name="Strong_20_Emphasis"><text:span text:style-name="T4">* vmstat</text:span></text:span></text:p>
      <text:p text:style-name="Preformatted_20_Text"><text:span text:style-name="Strong_20_Emphasis"><text:span text:style-name="T4">* top</text:span></text:span></text:p>
      <text:p text:style-name="Preformatted_20_Text"><text:span text:style-name="Strong_20_Emphasis"><text:span text:style-name="T4">* ntop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C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rvey Allen</meta:initial-creator>
    <meta:creation-date>2009-09-21T23:24:33</meta:creation-date>
    <dc:date>2009-09-21T23:48:48</dc:date>
    <dc:creator>Hervey Allen</dc:creator>
    <meta:editing-duration>PT00H23M34S</meta:editing-duration>
    <meta:editing-cycles>31</meta:editing-cycles>
    <meta:generator>OpenOffice.org/3.1$Unix OpenOffice.org_project/310m11$Build-9399</meta:generator>
    <meta:document-statistic meta:table-count="0" meta:image-count="0" meta:object-count="0" meta:page-count="2" meta:paragraph-count="36" meta:word-count="340" meta:character-count="2030"/>
  </office:meta>
</office:document-meta>
</file>