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ing_20_1" style:master-page-name="Standard"/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style:font-name="Bodoni MT Black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Heading_20_3">
      <style:paragraph-properties style:snap-to-layout-grid="false"/>
      <style:text-properties style:font-name="Arial" fo:font-size="14pt" style:font-size-asian="14pt" style:font-name-complex="Arial"/>
    </style:style>
    <style:style style:name="P9" style:family="paragraph" style:parent-style-name="Heading_20_4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6pt" style:font-size-asian="16pt" style:font-name-complex="Arial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style:font-name-complex="Ari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FNOG EVALUATION FORM</text:h>
      <text:p text:style-name="Standard"><text:s text:c="22"/></text:p>
      <text:p text:style-name="P2"/>
      <text:p text:style-name="P3">Dear participant,</text:p>
      <text:p text:style-name="P3"/>
      <text:p text:style-name="P3">We would appreciate your feedback on the following points below to help us improve the Workshop Program</text:p>
      <text:p text:style-name="P4"/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Excellent</text:p>
          </table:table-cell>
          <table:table-cell table:style-name="Table1.A1" office:value-type="string">
            <text:p text:style-name="P7">Very Good</text:p>
          </table:table-cell>
          <table:table-cell table:style-name="Table1.A1" office:value-type="string">
            <text:h text:style-name="P8" text:outline-level="3">Good</text:h>
          </table:table-cell>
          <table:table-cell table:style-name="Table1.A1" office:value-type="string">
            <text:p text:style-name="P7">Fair</text:p>
          </table:table-cell>
          <table:table-cell table:style-name="Table1.F1" office:value-type="string">
            <text:p text:style-name="P7">Poor</text:p>
          </table:table-cell>
        </table:table-row>
        <table:table-row table:style-name="Table1.1">
          <table:table-cell table:style-name="Table1.A2" office:value-type="string">
            <text:h text:style-name="P9" text:outline-level="4">Quality of Teaching materials</text:h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h text:style-name="P9" text:outline-level="4">Quality of Presentations</text:h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h text:style-name="P9" text:outline-level="4">Quality of Lab Exercises</text:h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1">Quality of the working environmen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12">Meals &amp; Coffee Breaks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13"><text:s/></text:p>
      <text:p text:style-name="Standard"><text:span text:style-name="T1">Please provide feedback about the course content. (Did it meet your expectations? <text:s/>Are there other topics that you would like to see covered?)</text:span><text:span text:style-name="T2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Would you recommend this workshop to a friend or colleague?</text:p>
      <text:p text:style-name="P16"/>
      <text:p text:style-name="P16"/>
      <text:p text:style-name="P16">Additional Suggestion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Bodoni MT Black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doni MT Black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.25in" fo:margin-left="0.5in" fo:margin-right="0.8752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FNOG 2005 EVALUATION FORM</dc:title>
    <meta:initial-creator>nancy</meta:initial-creator>
    <meta:creation-date>2005-06-29T01:31:00</meta:creation-date>
    <dc:creator>nancy</dc:creator>
    <dc:date>2006-11-01T02:31:00</dc:date>
    <meta:print-date>2005-06-29T11:24:00</meta:print-date>
    <dc:language>en-US</dc:language>
    <meta:editing-cycles>5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8" meta:word-count="82" meta:character-count="552"/>
  </office:meta>
</office:document-meta>
</file>