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0.5pt" style:font-size-complex="12pt"/>
    </style:style>
    <style:style style:name="P2" style:family="paragraph" style:parent-style-name="Standard">
      <style:paragraph-properties fo:text-align="center" style:justify-single-word="false"/>
      <style:text-properties fo:font-size="12pt" style:font-size-asian="10.5pt" style:font-size-complex="12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6" style:family="paragraph" style:parent-style-name="Standard" style:list-style-name="L1">
      <style:paragraph-properties fo:text-align="start" style:justify-single-word="false"/>
      <style:text-properties fo:font-size="12pt" fo:font-weight="bold" style:font-size-asian="10.5pt" style:font-weight-asian="bold" style:font-size-complex="12pt" style:font-weight-complex="bold"/>
    </style:style>
    <style:style style:name="P7" style:family="paragraph" style:parent-style-name="Standard" style:list-style-name="L1">
      <style:paragraph-properties fo:text-align="start" style:justify-single-word="false"/>
      <style:text-properties style:font-name="Courier New" fo:font-size="12pt" style:font-size-asian="10.5pt" style:font-size-complex="12pt"/>
    </style:style>
    <style:style style:name="P8" style:family="paragraph" style:parent-style-name="Standard" style:list-style-name="L1">
      <style:paragraph-properties fo:text-align="start" style:justify-single-word="false"/>
      <style:text-properties style:font-name="Times New Roman" fo:font-size="12pt" fo:font-weight="normal" style:font-size-asian="10.5pt" style:font-weight-asian="normal" style:font-size-complex="12pt" style:font-weight-complex="normal"/>
    </style:style>
    <style:style style:name="P9" style:family="paragraph" style:parent-style-name="Standard" style:list-style-name="L1">
      <style:paragraph-properties fo:text-align="start" style:justify-single-word="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T1" style:family="text">
      <style:text-properties style:font-name="Courier New"/>
    </style:style>
    <style:style style:name="T2" style:family="text">
      <style:text-properties style:font-name="Courier New" fo:font-weight="normal" style:font-weight-asian="normal" style:font-weight-complex="normal"/>
    </style:style>
    <style:style style:name="T3" style:family="text">
      <style:text-properties style:font-name="Courier New" fo:font-style="normal" fo:font-weight="normal" style:font-style-asian="normal" style:font-weight-asian="normal" style:font-style-complex="normal" style:font-weight-complex="normal"/>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italic" fo:font-weight="normal" style:font-style-asian="italic" style:font-weight-asian="normal" style:font-style-complex="italic" style:font-weight-complex="normal"/>
    </style:style>
    <style:style style:name="T7" style:family="text">
      <style:text-properties style:font-name="Times New Roman" fo:font-style="normal" style:font-style-asian="normal" style:font-style-complex="normal"/>
    </style:style>
    <style:style style:name="T8" style:family="text">
      <style:text-properties style:font-name="Times New Roman" fo:font-style="normal" fo:font-weight="normal" style:font-style-asian="normal" style:font-weight-asian="normal" style:font-style-complex="normal" style:font-weight-complex="normal"/>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style:font-name="Courier New"/>
    </style:style>
    <style:style style:name="T13" style:family="text">
      <style:text-properties style:font-name="Courier New" fo:font-weight="normal" style:font-weight-asian="normal" style:font-weight-complex="normal"/>
    </style:style>
    <style:style style:name="T14" style:family="text">
      <style:text-properties style:font-name="Times New Roman"/>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roduction to Unix</text:p>
      <text:p text:style-name="P4">May 24, 2008</text:p>
      <text:p text:style-name="P1"/>
      <text:p text:style-name="P5">Exercises: Using Commands</text:p>
      <text:p text:style-name="P2"/>
      <text:list text:style-name="L1">
        <text:list-item>
          <text:p><text:span text:style-name="T11">Create a new user:</text:span><text:line-break/><text:line-break/><text:tab/><text:span text:style-name="T1"># pw useradd inst -G wheel -m -s /usr/local/bin/bash<text:line-break/><text:line-break/></text:span><text:span text:style-name="T4">Use “</text:span><text:span text:style-name="T1">man pw</text:span><text:span text:style-name="T4">” to understand what each option above does.<text:line-break/><text:line-break/>Set the password for the new user “inst” to be “</text:span><text:span text:style-name="T1">success2k8</text:span><text:span text:style-name="T4">”:<text:line-break/><text:line-break/><text:tab/></text:span><text:span text:style-name="T1"># passwd inst<text:line-break/><text:line-break/><text:tab/>Changing local password for inst</text:span></text:p>
          <text:p text:style-name="P7"><text:tab/>New Password:<text:tab/>&lt;success2k8&gt;</text:p>
          <text:p><text:span text:style-name="T1"><text:tab/>Retype New Password: &lt;success2k8&gt;</text:span><text:span text:style-name="T4"><text:line-break/><text:line-break/>Log in as the new user you just created:<text:line-break/><text:line-break/><text:tab/></text:span><text:span text:style-name="T1"># logout<text:line-break/><text:line-break/><text:tab/>login: inst</text:span></text:p>
          <text:p text:style-name="P7"><text:tab/>password: &lt;success2k8&gt;</text:p>
          <text:p><text:span text:style-name="T1"><text:line-break/><text:tab/>[inst@pcN ~]$<text:line-break/><text:line-break/></text:span><text:span text:style-name="T4">When we use your </text:span><text:span text:style-name="T5">inst</text:span><text:span text:style-name="T4"> account we'll use a “$” to represent the command prompt. When we want you to use the </text:span><text:span text:style-name="T5">root </text:span><text:span text:style-name="T7">account we'll use a “#” to represent the command prompt.</text:span><text:line-break/></text:p>
        </text:list-item>
        <text:list-item>
          <text:p><text:span text:style-name="T11">View files:</text:span><text:line-break/><text:line-break/>Use <text:span text:style-name="T1">ls</text:span> to list files:<text:line-break/><text:line-break/><text:tab/><text:span text:style-name="T1">$ cd<text:tab/><text:tab/><text:tab/><text:tab/><text:tab/><text:tab/></text:span><text:span text:style-name="T4">[go to your home directory]</text:span><text:line-break/><text:tab/><text:span text:style-name="T1">$ ls</text:span><text:line-break/><text:line-break/>Do you see anything? Try this instead:<text:line-break/><text:line-break/><text:tab/><text:span text:style-name="T1">$ ls -lah <text:line-break/><text:line-break/></text:span><text:span text:style-name="T4">What's inside one of these files?<text:line-break/><text:line-break/><text:tab/></text:span><text:span text:style-name="T1">$ cat .cshrc</text:span></text:p>
          <text:p><text:span text:style-name="T4"><text:line-break/><text:line-break/>Try:<text:line-break/><text:line-break/><text:tab/></text:span><text:span text:style-name="T1">$ less .cshrc</text:span><text:line-break/></text:p>
          <text:p><text:soft-page-break/>Press ctrl-c to get out of the <text:span text:style-name="T1">less</text:span> display.<text:line-break/><text:line-break/>Now try:</text:p>
          <text:p><text:line-break/><text:tab/><text:span text:style-name="T1">$ clear<text:line-break/><text:tab/>$ cat .cshrc</text:span></text:p>
          <text:p><text:line-break/>If you don't understand what <text:span text:style-name="T1">cat, clear </text:span><text:span text:style-name="T4">or</text:span><text:span text:style-name="T1"> less</text:span> did, then type:<text:line-break/><text:line-break/><text:tab/><text:span text:style-name="T1">$ man cat<text:line-break/><text:tab/>$ man clear<text:line-break/><text:tab/>$ man less</text:span><text:line-break/><text:line-break/>And, now try:</text:p>
          <text:p><text:line-break/> <text:tab/><text:span text:style-name="T1">$ more .cshrc<text:line-break/></text:span></text:p>
        </text:list-item>
        <text:list-item>
          <text:p><text:span text:style-name="T11">Working with the command prompt:</text:span><text:line-break/><text:line-break/>You can recover previous commands by using the up-arrow and down-arrow keys. Give this a try now.<text:line-break/><text:line-break/>Alternately, try typing this command:<text:line-break/><text:line-break/><text:tab/><text:span text:style-name="T1">$ history</text:span></text:p>
          <text:p><text:span text:style-name="T1"><text:line-break/></text:span><text:span text:style-name="T4">If you wish to execute one of the commands in the list you saw type:<text:line-break/><text:line-break/><text:tab/> </text:span><text:span text:style-name="T1">$!nn</text:span><text:span text:style-name="T4"><text:line-break/><text:line-break/>Where “nn” is the number of the command in the history list. This is useful if you want to run a past command that was long and/or complicated.</text:span></text:p>
          <text:p><text:span text:style-name="T4"><text:line-break/>Command completion:<text:line-break/><text:line-break/>With the bash shell you can auto-complete commands using the tab key. This means, if you type part of a command, once you have a unique string if you press the TAB key the command will complete. If you press the TAB key twice you'll see all your available options. Your instructor will demonstrate this, but give it a try by doing:<text:line-break/><text:line-break/></text:span><text:span text:style-name="T1">$ hist </text:span><text:span text:style-name="T4">&lt;TAB&gt;<text:line-break/></text:span><text:span text:style-name="T1">$ del </text:span><text:span text:style-name="T4">&lt;TAB&gt;&lt;TAB&gt;</text:span></text:p>
          <text:p><text:span text:style-name="T1">$ rm </text:span><text:span text:style-name="T4">&lt;TAB&gt;&lt;TAB&gt;<text:tab/><text:tab/>[Include the space after the “</text:span><text:span text:style-name="T1">rm</text:span><text:span text:style-name="T4">”]<text:line-break/></text:span></text:p>
        </text:list-item>
        <text:list-item>
          <text:p><text:span text:style-name="T9">Working with pipes:<text:line-break/><text:line-break/></text:span><text:span text:style-name="T10">We saw an example of using pipes when we sorted the contents of our /sbin directory during the presentation. What if you wanted to have this information available in a file and sorted?<text:line-break/><text:line-break/><text:tab/></text:span><text:span text:style-name="T2">$ cd<text:line-break/><text:tab/>$ ls /sbin | sort &gt; sbin.txt</text:span><text:span text:style-name="T10"><text:line-break/><text:line-break/></text:span><text:soft-page-break/><text:span text:style-name="T10">Now view the contents of what is in sbin.txt to verify that this worked. Do you remember how to do this? If not, go back to exercise 2.<text:line-break/></text:span></text:p>
        </text:list-item>
        <text:list-item>
          <text:p><text:span text:style-name="T9">Finding text strings:</text:span><text:span text:style-name="T10"><text:line-break/><text:line-break/>Use the command </text:span><text:span text:style-name="T2">grep</text:span><text:span text:style-name="T10"> to print lines matching a pattern in a data stream (such as a file). For example, view the entry for the </text:span><text:span text:style-name="T6">inst</text:span><text:span text:style-name="T10"> account in the system passwd file:<text:line-break/><text:line-break/> <text:tab/></text:span><text:span text:style-name="T2">$ grep inst /etc/passwd</text:span><text:span text:style-name="T10"><text:line-break/><text:line-break/>You should see something like<text:line-break/><text:line-break/><text:tab/></text:span><text:span text:style-name="T2">inst:*:1001:1001::/home/inst:/usr/local/bin/bash<text:line-break/><text:line-break/></text:span><text:span text:style-name="T10">The items above are:</text:span></text:p>
          <text:p><text:span text:style-name="T2"><text:line-break/><text:tab/>userid:passwd:uid:gid:Name:HomeDir:LoginShell<text:line-break/><text:line-break/>grep </text:span><text:span text:style-name="T10">is often used with a pipe to reduce the number of results. For instance:</text:span><text:span text:style-name="T2"><text:line-break/><text:line-break/><text:tab/>$ history | grep ls<text:line-break/><text:line-break/></text:span><text:span text:style-name="T10">Will display your previous use of the </text:span><text:span text:style-name="T2">ls</text:span><text:span text:style-name="T10"> command from exercise 2.<text:line-break/></text:span></text:p>
        </text:list-item>
        <text:list-item>
          <text:p><text:span text:style-name="T9">Editing the command line revisited:<text:line-break/><text:line-break/></text:span><text:span text:style-name="T10">It is particularly useful to realize that you can edit a command just as you would a line of text in a file. For instance, you can:<text:line-break/><text:line-break/>- Use your back-arrow and forward-arrow keys to change text in a command.</text:span><text:span text:style-name="T9"> <text:line-break/></text:span><text:span text:style-name="T10">- Use the Home and End keys to go to the start and the end of a command.<text:line-break/>- Note: you </text:span><text:span text:style-name="T6">do not</text:span><text:span text:style-name="T8"> need to go to the end of a command before pressing &lt;ENTER&gt; to execute the command.</text:span><text:span text:style-name="T2"><text:line-break/></text:span><text:span text:style-name="T10">- You can use the </text:span><text:span text:style-name="T2">history</text:span><text:span text:style-name="T10"> command with </text:span><text:span text:style-name="T2">grep</text:span><text:span text:style-name="T10"> to find a previous command. You can copy and paste this command, then edit it to make adjustments. For long commands this can save considerable time.</text:span></text:p>
          <text:p><text:span text:style-name="T10">- Alternatively you can use the reverse-search feature of bash:<text:line-break/> 1.) Press ctrl-r.<text:line-break/> 2.) type the term you are searching for.<text:line-break/> 3.) Press ctrl-r to cycle through all occurrences of the term in your history.<text:line-break/> 4.) Press the right or left-arrow, HOME or END key to start editing the command.<text:line-break/><text:line-break/>Let's give some of these editing rules a try:<text:line-break/><text:line-break/> <text:tab/></text:span><text:span text:style-name="T2">$ ls -lah /usr/local/bin | grep perl*<text:line-break/><text:line-break/></text:span><text:span text:style-name="T10">Then, let's look for perl in /usr/local/lib. Try this:</text:span><text:span text:style-name="T2"><text:line-break/><text:line-break/></text:span><text:span text:style-name="T10">ctrl-r, type “perl”, then press left arrow. Edit the previous command (which you should now have) and change “bin” to “lib”. Use the left-arrow key to move. You should now have:</text:span><text:span text:style-name="T2"><text:line-break/><text:line-break/><text:tab/>$ ls -lah /usr/local/lib | grep perl*<text:line-break/></text:span><text:soft-page-break/><text:span text:style-name="T2"><text:line-break/></text:span><text:span text:style-name="T10">With your cursor just past the “b” in “lib”. Press &lt;ENTER&gt; to execute the command.</text:span></text:p>
          <text:p text:style-name="P8"/>
        </text:list-item>
        <text:list-item>
          <text:p text:style-name="P6"><text:span text:style-name="T4">Copy and pasting commands:<text:line-break/><text:line-break/></text:span><text:span text:style-name="T10">A nice feature in Unix is the built-in automatic copy buffer (think “automatic clipboard”). As soon as you highlight text it is available in your copy buffer. You </text:span><text:span text:style-name="T6">do not </text:span><text:span text:style-name="T8">need need to use the ctrl-c, ctrl-v keyboard combination to copy and paste text.<text:line-break/><text:line-break/>After you have highlighted text, then you can place your cursor where you want to paste the highlighted text and press the </text:span><text:span text:style-name="T6">middle </text:span><text:span text:style-name="T8">mouse button to do the text paste.<text:line-break/><text:line-break/>Give this a try:<text:line-break/><text:line-break/><text:tab/></text:span><text:span text:style-name="T3">$ history | grep perl</text:span><text:span text:style-name="T8"><text:line-break/><text:line-break/>Locate the previous command from exercise 5 and highlight just that command. Highlight the command text (not the number next to it).</text:span></text:p>
          <text:p text:style-name="P9"><text:line-break/>Now press the middle mouse key. The command should be pasted to your prompt.<text:line-break/><text:line-break/>Did this work? Now you could edit the command or just press enter to execute it.<text:line-break/><text:line-break/>This is very useful if you have two terminals open and want to use text from one terminal in a different terminal. Or, if you wish to copy resulting text from a command in one terminal in to a file that's open in another terminal – etc.<text:line-break/></text:p>
        </text:list-item>
        <text:list-item>
          <text:p text:style-name="P6"><text:span text:style-name="T7">Virtual terminals:<text:line-break/><text:line-break/></text:span><text:span text:style-name="T8">We will do this exercise together in class. <text:line-break/><text:line-break/>We will show you how to use multiple terminals in Unix when you </text:span><text:span text:style-name="T6">do not</text:span><text:span text:style-name="T8"> have a Graphical Interface available to you, and how to copy and paste between the virtual terminals. <text:line-break/><text:line-break/>This can save time when administering a Unix server from a conso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7874in" fo:margin-bottom="0.7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Hervey Allen</meta:initial-creator>
    <meta:creation-date>2008-05-23T15:51:09</meta:creation-date>
    <dc:creator>Hervey Allen</dc:creator>
    <dc:date>2008-05-23T22:17:06</dc:date>
    <meta:printed-by>Hervey Allen</meta:printed-by>
    <meta:print-date>2008-05-23T20:12:18</meta:print-date>
    <meta:editing-cycles>52</meta:editing-cycles>
    <meta:editing-duration>PT4H35M19S</meta:editing-duration>
    <meta:user-defined meta:name="Info 1"/>
    <meta:user-defined meta:name="Info 2"/>
    <meta:user-defined meta:name="Info 3"/>
    <meta:user-defined meta:name="Info 4"/>
    <meta:document-statistic meta:table-count="0" meta:image-count="0" meta:object-count="0" meta:page-count="4" meta:paragraph-count="26" meta:word-count="986" meta:character-count="5480"/>
  </office:meta>
</office:document-meta>
</file>