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svg:font-family="courier"/>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0.5pt" style:font-size-complex="12pt"/>
    </style:style>
    <style:style style:name="P2" style:family="paragraph" style:parent-style-name="Standard">
      <style:paragraph-properties fo:text-align="center" style:justify-single-word="false"/>
      <style:text-properties fo:font-size="12pt" style:font-size-asian="10.5pt" style:font-size-complex="12pt"/>
    </style:style>
    <style:style style:name="P3"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text-properties style:font-name="Courier New"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Standard">
      <style:text-properties style:font-name="Courier New" fo:font-size="10.5pt" fo:font-style="normal" fo:font-weight="normal" style:font-size-asian="10.5pt" style:font-style-asian="normal" style:font-weight-asian="normal" style:font-size-complex="10.5pt" style:font-style-complex="normal" style:font-weight-complex="normal"/>
    </style:style>
    <style:style style:name="P17" style:family="paragraph" style:parent-style-name="Standard">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18" style:family="paragraph" style:parent-style-name="Standard">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Courier"/>
    </style:style>
    <style:style style:name="P20" style:family="paragraph" style:parent-style-name="Preformatted_20_Text">
      <style:paragraph-properties fo:margin-top="0in" fo:margin-bottom="0.1965in"/>
    </style:style>
    <style:style style:name="P21" style:family="paragraph" style:parent-style-name="Quotations">
      <style:text-properties style:font-name="courier"/>
    </style:style>
    <style:style style:name="P22"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Text_20_body">
      <style:text-properties style:font-name="Times New Roman"/>
    </style:style>
    <style:style style:name="P24" style:family="paragraph" style:parent-style-name="Text_20_body">
      <style:text-properties style:font-name="Times New Roman" fo:font-size="14pt" fo:font-weight="bold" style:font-size-asian="14pt" style:font-weight-asian="bold" style:font-size-complex="14pt" style:font-weight-complex="bold"/>
    </style:style>
    <style:style style:name="P25" style:family="paragraph" style:parent-style-name="Text_20_body">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6" style:family="paragraph" style:parent-style-name="Text_20_body">
      <style:text-properties style:font-name="Courier New"/>
    </style:style>
    <style:style style:name="P27" style:family="paragraph" style:parent-style-name="Text_20_body">
      <style:text-properties style:font-name="Courier New" fo:font-size="12pt" fo:font-style="normal" fo:font-weight="normal" style:font-size-asian="10.5pt" style:font-style-asian="normal" style:font-weight-asian="normal" style:font-size-complex="12pt" style:font-style-complex="normal" style:font-weight-complex="normal"/>
    </style:style>
    <style:style style:name="P28" style:family="paragraph" style:parent-style-name="Standard">
      <style:paragraph-properties fo:margin-left="0in" fo:margin-right="0in" fo:text-indent="0in"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9" style:family="paragraph" style:parent-style-name="Standard">
      <style:paragraph-properties fo:margin-left="0in" fo:margin-right="0in" fo:text-indent="0in"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text-indent="0in" style:auto-text-indent="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paragraph-properties fo:margin-left="0in" fo:margin-right="0in"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paragraph-properties fo:margin-left="0in" fo:margin-right="0in" fo:text-indent="0in" style:auto-text-indent="false"/>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in" fo:margin-right="0in" fo:text-indent="0in" style:auto-text-indent="false"/>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4925in" fo:margin-right="0in" fo:text-indent="0in" style:auto-text-indent="false"/>
      <style:text-properties style:font-name="Courier New"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in" fo:margin-right="0in" fo:text-indent="0in" style:auto-text-indent="false"/>
      <style:text-properties style:font-name="Times New Roman" fo:font-size="10pt" fo:font-style="normal" fo:font-weight="bold" style:font-size-asian="8.75pt" style:font-style-asian="normal" style:font-weight-asian="bold" style:font-size-complex="10pt" style:font-style-complex="normal" style:font-weight-complex="bold"/>
    </style:style>
    <style:style style:name="P37" style:family="paragraph" style:parent-style-name="Standard">
      <style:paragraph-properties fo:margin-left="0in" fo:margin-right="0in" fo:text-indent="0in" style:auto-text-indent="false"/>
      <style:text-properties style:font-name="Times New Roman" fo:font-size="10pt" fo:font-style="normal" fo:font-weight="normal" style:font-size-asian="8.75pt" style:font-style-asian="normal" style:font-weight-asian="normal" style:font-size-complex="10pt" style:font-style-complex="normal" style:font-weight-complex="normal"/>
    </style:style>
    <style:style style:name="T1" style:family="text">
      <style:text-properties style:font-name="Courier New" fo:font-weight="normal" style:font-weight-asian="normal" style:font-weight-complex="normal"/>
    </style:style>
    <style:style style:name="T2" style:family="text">
      <style:text-properties style:font-name="Courier New" fo:font-style="normal" fo:font-weight="normal" style:font-style-asian="normal" style:font-weight-asian="normal" style:font-style-complex="normal" style:font-weight-complex="normal"/>
    </style:style>
    <style:style style:name="T3" style:family="text">
      <style:text-properties style:font-name="Courier New" fo:font-size="12pt" fo:font-weight="normal" style:font-size-asian="10.5pt" style:font-weight-asian="normal" style:font-size-complex="12pt" style:font-weight-complex="normal"/>
    </style:style>
    <style:style style:name="T4" style:family="text">
      <style:text-properties style:font-name="Courier New" fo:font-size="12pt" fo:font-weight="normal" style:font-size-asian="12pt" style:font-weight-asian="normal" style:font-size-complex="12pt" style:font-weight-complex="normal"/>
    </style:style>
    <style:style style:name="T5" style:family="text">
      <style:text-properties style:font-name="Times New Roman" fo:font-style="italic" fo:font-weight="normal" style:font-style-asian="italic" style:font-weight-asian="normal" style:font-style-complex="italic" style:font-weight-complex="normal"/>
    </style:style>
    <style:style style:name="T6" style:family="text">
      <style:text-properties style:font-name="Times New Roman" fo:font-style="normal" fo:font-weight="normal" style:font-style-asian="normal" style:font-weight-asian="normal" style:font-style-complex="normal" style:font-weight-complex="normal"/>
    </style:style>
    <style:style style:name="T7" style:family="text">
      <style:text-properties style:font-name="Times New Roman"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Courier"/>
    </style:style>
    <style:style style:name="T14" style:family="text">
      <style:text-properties style:font-name="Courier" fo:font-weight="normal" style:font-weight-asian="normal"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2pt" fo:font-weight="normal" style:font-size-asian="10.5pt" style:font-weight-asian="normal" style:font-size-complex="12pt"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style="italic" fo:font-weight="normal" style:font-size-asian="10.5pt" style:font-style-asian="italic" style:font-weight-asian="normal" style:font-size-complex="12pt" style:font-style-complex="italic" style:font-weight-complex="normal"/>
    </style:style>
    <style:style style:name="T1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fo:font-size="12pt" fo:font-style="normal" fo:font-weight="normal" style:font-size-asian="10.5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ntroduction to Unix</text:p>
      <text:p text:style-name="P7">May 24, 2008</text:p>
      <text:p text:style-name="P1"/>
      <text:p text:style-name="P8">Exercises: Privileges</text:p>
      <text:p text:style-name="P8"/>
      <text:p text:style-name="P9">REFERENCE</text:p>
      <text:p text:style-name="P3"/>
      <text:p text:style-name="P22">Reference: Shah, Steve, "<text:span text:style-name="T10">Linux Administration: A Beginner's Guide</text:span>", 2nd. ed., Osborne press, New York, NY. </text:p>
      <text:p text:style-name="Text_20_body">If you look at files in a directory using "ls -al" you will see the permissions for each file and directories. Here is an example: </text:p>
      <text:p text:style-name="Preformatted_20_Text">drwxrwxr-x <text:s text:c="3"/>3 hervey <text:s text:c="2"/>hervey <text:s text:c="6"/>4096 Feb 25 09:49 directory</text:p>
      <text:p text:style-name="P20">-rwxr--r-- <text:s text:c="2"/>12 hervey <text:s text:c="2"/>hervey <text:s text:c="6"/>4096 Feb 16 05:02 file</text:p>
      <text:p text:style-name="Text_20_body">The left column is important. You can view it like this: </text:p>
      <text:p text:style-name="Preformatted_20_Text">Type User <text:s text:c="3"/>Group Other Links <text:s/>owner <text:s/>group <text:s/>size <text:s text:c="2"/>date <text:s text:c="2"/>hour <text:s/>name</text:p>
      <text:p text:style-name="Preformatted_20_Text">d <text:s text:c="3"/>rwx <text:s text:c="4"/>rwx <text:s text:c="2"/>r-x <text:s text:c="2"/>3 <text:s text:c="5"/>hervey hervey 4096 <text:s text:c="2"/>Feb 25 09:49 directory</text:p>
      <text:p text:style-name="P20">- <text:s text:c="3"/>rwx <text:s text:c="4"/>r <text:s text:c="4"/>r <text:s text:c="4"/>12 <text:s text:c="4"/>hervey hervey 4096 <text:s text:c="2"/>Feb 16 05:02 file</text:p>
      <text:p text:style-name="Text_20_body">So, the directory has r (read), w (write), x (execute) access for the User and Group. For Other it has r (read) and x (execute) access. The file has read/write/execute access for User and read only access for everyone else (Group and Other). </text:p>
      <text:p text:style-name="Text_20_body">To change permissions you use the "chmod" command. chmod uses a base eight (octal) system to configure permissions. Or, you can use an alternate form to specify permissions by column (User/Group/Other) at a time. </text:p>
      <text:p text:style-name="Text_20_body">Permissions have values like this: </text:p>
      <text:p text:style-name="Preformatted_20_Text">Letter <text:s/>Permission <text:s text:c="2"/>Value</text:p>
      <text:p text:style-name="Preformatted_20_Text"/>
      <text:p text:style-name="Preformatted_20_Text">R <text:s text:c="6"/>read <text:s text:c="8"/>4</text:p>
      <text:p text:style-name="Preformatted_20_Text">W <text:s text:c="6"/>write <text:s text:c="7"/>2</text:p>
      <text:p text:style-name="P20">X <text:s text:c="6"/>execute <text:s text:c="5"/>1<text:line-break/>- <text:s text:c="6"/>none <text:s text:c="8"/>0</text:p>
      <text:p text:style-name="Text_20_body">Thus you can give permissions to a file using the sum of the values for each permission you wish to give for each column. Here is an example: </text:p>
      <text:p text:style-name="Preformatted_20_Text">Letter <text:s/>Permission <text:s text:c="18"/>Value</text:p>
      <text:p text:style-name="Preformatted_20_Text"/>
      <text:p text:style-name="Preformatted_20_Text">--- <text:s text:c="4"/>none <text:s text:c="24"/>0</text:p>
      <text:p text:style-name="Preformatted_20_Text">r-- <text:s text:c="4"/>read only <text:s text:c="19"/>4</text:p>
      <text:p text:style-name="Preformatted_20_Text">rw- <text:s text:c="4"/>read and write <text:s text:c="14"/>6</text:p>
      <text:p text:style-name="Preformatted_20_Text">rwx <text:s text:c="4"/>read, write, and execute <text:s text:c="4"/>7</text:p>
      <text:p text:style-name="Preformatted_20_Text">r-x <text:s text:c="4"/>read and execute <text:s text:c="12"/>5</text:p>
      <text:p text:style-name="P20">--x <text:s text:c="4"/>execute <text:s text:c="21"/>1</text:p>
      <text:p text:style-name="Text_20_body"/>
      <text:p text:style-name="Text_20_body"/>
      <text:p text:style-name="Text_20_body"/>
      <text:p text:style-name="Text_20_body"/>
      <text:p text:style-name="Text_20_body"/>
      <text:p text:style-name="Text_20_body"><text:soft-page-break/>This is just one column. Thus, to give all the combinations you have a table like this:</text:p>
      <text:p text:style-name="Preformatted_20_Text">Permissions <text:s/>Numeric <text:s text:c="5"/>Description</text:p>
      <text:p text:style-name="Preformatted_20_Text"><text:s text:c="13"/>equivalent <text:s/></text:p>
      <text:p text:style-name="Preformatted_20_Text"/>
      <text:p text:style-name="Preformatted_20_Text">-rw------- <text:s text:c="2"/>600 <text:s text:c="9"/>User has read &amp; execute permission.</text:p>
      <text:p text:style-name="Preformatted_20_Text">-rw-r--r-- <text:s text:c="2"/>644 <text:s text:c="9"/>User has read &amp; execute.</text:p>
      <text:p text:style-name="Preformatted_20_Text"><text:s text:c="26"/>Group and Other have read permission.</text:p>
      <text:p text:style-name="Preformatted_20_Text">-rw-rw-rw- <text:s text:c="2"/>666 <text:s text:c="9"/>Everyone (User, Group, Other) have read &amp; write</text:p>
      <text:p text:style-name="Preformatted_20_Text"><text:s text:c="26"/>permission (dangerous?)</text:p>
      <text:p text:style-name="Preformatted_20_Text">-rwx------ <text:s text:c="2"/>700 <text:s text:c="9"/>User has read, write, &amp; execute permission.</text:p>
      <text:p text:style-name="Preformatted_20_Text">-rwxr-xr-x <text:s text:c="2"/>755 <text:s text:c="9"/>User has read, write, &amp; execute permission.</text:p>
      <text:p text:style-name="Preformatted_20_Text"><text:s text:c="26"/>Rest of the world (Other) has read &amp; execute</text:p>
      <text:p text:style-name="Preformatted_20_Text"><text:s text:c="26"/>permission (typical for web pages or 644).</text:p>
      <text:p text:style-name="Preformatted_20_Text">-rwxrwxrwx <text:s text:c="2"/>777 <text:s text:c="9"/>Everyone has full access (read, write, execute).</text:p>
      <text:p text:style-name="Preformatted_20_Text">-rwx--x--x <text:s text:c="2"/>711 <text:s text:c="9"/>User has read, write, execute permission.</text:p>
      <text:p text:style-name="Preformatted_20_Text"><text:s text:c="26"/>Group and world have execute permission.</text:p>
      <text:p text:style-name="Preformatted_20_Text">drwx------ <text:s text:c="2"/>700 <text:s text:c="9"/>User only has access to this directory.</text:p>
      <text:p text:style-name="Preformatted_20_Text"><text:s text:c="26"/>Directories require execute permission to access.</text:p>
      <text:p text:style-name="Preformatted_20_Text">drwxr-xr-x <text:s text:c="2"/>755 <text:s text:c="9"/>User has full access to directory. Everyone else</text:p>
      <text:p text:style-name="Preformatted_20_Text"><text:s text:c="26"/>can see the directory.</text:p>
      <text:p text:style-name="Preformatted_20_Text">drwx--x--x <text:s text:c="2"/>711 <text:s text:c="9"/>Everyone can list files in the directory, but Group</text:p>
      <text:p text:style-name="P20"><text:s text:c="26"/>and Other need to know a filename to do this. </text:p>
      <text:p text:style-name="P4"><text:span text:style-name="T8">Note: </text:span>“Other” is often referred to as “World”.</text:p>
      <text:p text:style-name="P2"><text:line-break/></text:p>
      <text:p text:style-name="Text_20_body"><text:span text:style-name="T15">1.) CHANGING FILE PERMISSIONS</text:span><text:span text:style-name="T8"><text:line-break/><text:line-break/><text:line-break/></text:span><text:span text:style-name="T9">If you are logged in as the </text:span><text:span text:style-name="T11">root</text:span><text:span text:style-name="T12"> user please do the following:<text:line-break/><text:line-break/><text:tab/></text:span><text:span text:style-name="T2"># exit<text:line-break/><text:tab/>login: inst <text:line-break/><text:line-break/></text:span><text:span text:style-name="T6">That is, log out and log back in as the </text:span><text:span text:style-name="T5">inst</text:span><text:span text:style-name="T6"> user.<text:line-break/><text:line-break/>Once logged in we'll create a file and set permissions on it in various ways.<text:line-break/><text:line-break/><text:tab/></text:span><text:span text:style-name="T2">$ cd<text:line-break/><text:tab/>$ echo “test file” &gt; working.txt<text:line-break/><text:tab/>$ chmod 444 working.txt</text:span><text:span text:style-name="T8"><text:line-break/><text:line-break/></text:span>In spite of the fact that the file does not have write permission for the owner, the owner can still change the file's permissions so that they can make it possible to write to it. Do you find this to be strange?</text:p>
      <text:p text:style-name="Standard"/>
      <text:p text:style-name="P21">$ chmod 744 working.txt </text:p>
      <text:p text:style-name="Text_20_body">Or, you can do this by using this form of chmod: </text:p>
      <text:p text:style-name="Standard"/>
      <text:p text:style-name="P21">$ chmod u+w working.txt </text:p>
      <text:p text:style-name="Text_20_body">To remove the read permission for the User on a file you would do</text:p>
      <text:p text:style-name="P21">$ chmod u-r working.txt </text:p>
      <text:p text:style-name="Text_20_body"><text:soft-page-break/>Or, you can do something like: </text:p>
      <text:p text:style-name="Standard"/>
      <text:p text:style-name="P21">$ chmod 344 working.txt </text:p>
      <text:p text:style-name="Text_20_body">You probably noticed that you can use the "-" (minus) sign to remove permissions from a file. Try reading your file:</text:p>
      <text:p text:style-name="Standard"/>
      <text:p text:style-name="Text_20_body"><text:tab/><text:span text:style-name="T13">$ cat working.txt</text:span></text:p>
      <text:p text:style-name="P19"/>
      <text:p text:style-name="P23">What happened? Uh oh! You can't read your file. Please make the file readable by you:</text:p>
      <text:p text:style-name="Standard"/>
      <text:p text:style-name="P26"><text:tab/>$ chmod ??? working.txt</text:p>
      <text:p text:style-name="Standard"/>
      <text:p text:style-name="P23">Ask your instructor for help if you don't know what to put in for “???”. Or, look at your reference at the start of these exercises to figure this out.</text:p>
      <text:p text:style-name="P23"/>
      <text:p text:style-name="P24">2. CREATE A NEW GROUP</text:p>
      <text:p text:style-name="P24"><text:span text:style-name="T9"><text:line-break/></text:span><text:span text:style-name="T16">To create a group you must be logged in as the </text:span><text:span text:style-name="T18">root</text:span><text:span text:style-name="T20">. From your past exercises you should be able to do this:</text:span></text:p>
      <text:p text:style-name="P5"/>
      <text:p text:style-name="P27"><text:tab/># pw groupadd team1</text:p>
      <text:p text:style-name="P5"/>
      <text:p text:style-name="P25">Prove that it really exists:</text:p>
      <text:p text:style-name="P5"/>
      <text:p text:style-name="P27"><text:tab/># grep team1 /etc/group</text:p>
      <text:p text:style-name="P5"/>
      <text:p text:style-name="P24"><text:span text:style-name="T20">Now let's place our </text:span><text:span text:style-name="T18">inst </text:span><text:span text:style-name="T20">user in this new group:</text:span></text:p>
      <text:p text:style-name="P5"/>
      <text:p text:style-name="P27"><text:tab/># pw usermod inst -G wheel,team1</text:p>
      <text:p text:style-name="P5"/>
      <text:p text:style-name="P25">This can be useful for working in teams on a project, giving access to web directories, etc.</text:p>
      <text:p text:style-name="P10"/>
      <text:p text:style-name="P13">3. GIVE GROUP ACCESS TO A FILE</text:p>
      <text:p text:style-name="P13"><text:line-break/><text:span text:style-name="T16">Log in as </text:span><text:span text:style-name="T18">inst </text:span><text:span text:style-name="T16">first (either log out of root, or use another virtual terminal and log in there). We'll create a file and allow members of the team1 group r/w access to the file:</text:span></text:p>
      <text:p text:style-name="P10"/>
      <text:p text:style-name="P17"><text:tab/>$ cd</text:p>
      <text:p text:style-name="P17"><text:tab/>$ echo “This is our group test file” &gt; group.txt</text:p>
      <text:p text:style-name="P17"><text:tab/>$ chgrp team1 group.txt</text:p>
      <text:p text:style-name="P10"><text:tab/></text:p>
      <text:p text:style-name="P10">What permissions does the file have now?</text:p>
      <text:p text:style-name="P10"/>
      <text:p text:style-name="P17"><text:tab/>$ ls -l group.txt</text:p>
      <text:p text:style-name="P10"><text:soft-page-break/>You should see something like:</text:p>
      <text:p text:style-name="P10"/>
      <text:p text:style-name="P17"><text:tab/>-rw-r--r-- <text:s/>1 inst <text:s/>team1 <text:s/>16 May 24 14:14 group.txt</text:p>
      <text:p text:style-name="P10"/>
      <text:p text:style-name="P10">How would you give members of the group team1 read/write access to this file? Before look below try solving this on your own.</text:p>
      <text:p text:style-name="P10"/>
      <text:p text:style-name="P13"><text:span text:style-name="T16">We'll use the numeric </text:span><text:span text:style-name="T3">chmod</text:span><text:span text:style-name="T16"> functionality.</text:span></text:p>
      <text:p text:style-name="P10"/>
      <text:p text:style-name="P13"><text:span text:style-name="T16"><text:tab/></text:span><text:span text:style-name="T3">$ chmod 664 group.txt</text:span></text:p>
      <text:p text:style-name="P10"/>
      <text:p text:style-name="P10">Alternatively you could have typed:</text:p>
      <text:p text:style-name="P10"/>
      <text:p text:style-name="P13"><text:span text:style-name="T16"><text:tab/></text:span><text:span text:style-name="T3">$ chmod g+w group.txt</text:span></text:p>
      <text:p text:style-name="P10"/>
      <text:p text:style-name="P10">Look at the file's permissions:</text:p>
      <text:p text:style-name="P10"/>
      <text:p text:style-name="P13"><text:span text:style-name="T16"><text:tab/></text:span><text:span text:style-name="T3">$ ls -l group.txt</text:span></text:p>
      <text:p text:style-name="P10"/>
      <text:p text:style-name="P10">You should see:</text:p>
      <text:p text:style-name="P10"/>
      <text:p text:style-name="P13"><text:span text:style-name="T16"><text:tab/></text:span><text:span text:style-name="T3">-rw-rw-r-- <text:s/>1 inst <text:s/>team1 <text:s/>16 May 24 14:14 group.txt</text:span></text:p>
      <text:p text:style-name="P17"/>
      <text:p text:style-name="P10"/>
      <text:p text:style-name="P13">5. PROGRAM EXECUTION, PRIVILEGES &amp; SUDO</text:p>
      <text:p text:style-name="P13"><text:line-break/><text:span text:style-name="T17">For this exercise you will need to use both the </text:span><text:span text:style-name="T19">inst</text:span><text:span text:style-name="T17"> and the </text:span><text:span text:style-name="T19">root</text:span><text:span text:style-name="T17"> account. You should log in to one virtual terminal as </text:span><text:span text:style-name="T19">root</text:span><text:span text:style-name="T17"> and another as </text:span><text:span text:style-name="T19">inst</text:span><text:span text:style-name="T17">.</text:span></text:p>
      <text:p text:style-name="P14"/>
      <text:p text:style-name="P14">As a general user you can see the status of network devices on your machine:</text:p>
      <text:p text:style-name="P14"/>
      <text:p text:style-name="P18"><text:tab/>$ ifconfig</text:p>
      <text:p text:style-name="P14"/>
      <text:p text:style-name="P11">Your machines come with Intel Gigabit network cards. This is represented by the “em0” network interface, or “the first Intel Gigabit network card” in your machine. If you had two such cards you would see em0 and em1.</text:p>
      <text:p text:style-name="P11"/>
      <text:p text:style-name="P11">The output of the above command looks something like this:</text:p>
      <text:p text:style-name="P11"/>
      <text:p text:style-name="P15">em0:<text:span text:style-name="T9"> flags=8843&lt;UP,BROADCAST,RUNNING,SIMPLEX,MULTICAST&gt; mtu 1500 </text:span></text:p>
      <text:p text:style-name="P16"><text:s text:c="8"/>options=1b&lt;RXCSUM,TXCSUM,VLAN_MTU,VLAN_HWTAGGING&gt; </text:p>
      <text:p text:style-name="P16"><text:s text:c="8"/>inet6 fe80::21e:4fff:fe94:4de%em0 prefixlen 64 scopeid 0x1 </text:p>
      <text:p text:style-name="P16"><text:s text:c="8"/>inet 0.0.0.0 netmask 0xffffff00 broadcast 0.255.255.255 </text:p>
      <text:p text:style-name="P16"><text:s text:c="8"/>ether 00:1e:4f:94:04:de </text:p>
      <text:p text:style-name="P16"><text:s text:c="8"/>media: Ethernet autoselect</text:p>
      <text:p text:style-name="P15"><text:span text:style-name="T9"><text:s text:c="8"/></text:span>status: no carrier</text:p>
      <text:p text:style-name="P16">lo0: flags=8049&lt;UP,LOOPBACK,RUNNING,MULTICAST&gt; mtu 16384 </text:p>
      <text:p text:style-name="P16"><text:s text:c="8"/>inet6 ::1 prefixlen 128 </text:p>
      <text:p text:style-name="P16"><text:s text:c="8"/>inet6 fe80::1%lo0 prefixlen 64 scopeid 0x3 </text:p>
      <text:p text:style-name="P16"><text:s text:c="8"/>inet 127.0.0.1 netmask 0xff000000</text:p>
      <text:p text:style-name="P11"/>
      <text:p text:style-name="P11"/>
      <text:p text:style-name="P12"><text:soft-page-break/><text:span text:style-name="T9">The </text:span><text:span text:style-name="T1">ifconfig</text:span><text:span text:style-name="T9"> command can execute privileged instructions as well. Try to do this as the </text:span><text:span text:style-name="T11">inst </text:span><text:span text:style-name="T9">user:</text:span></text:p>
      <text:p text:style-name="P11"/>
      <text:p text:style-name="P18"><text:tab/>$ ifconfig em0 196.200.218.nnn/24</text:p>
      <text:p text:style-name="P18"/>
      <text:p text:style-name="P11">Note that “nnn” is the IP address we are assigning to your PC. We start at 100 with the first PC by the classroom entrance, and we go around the room and end with the last PC, which has the address 123.</text:p>
      <text:p text:style-name="P11"/>
      <text:p text:style-name="P11">You should see an error like this:</text:p>
      <text:p text:style-name="P11"/>
      <text:p text:style-name="P12"><text:span text:style-name="T9"><text:tab/></text:span><text:span text:style-name="T1">ifconfig: ioctl (SIOCDIFADDR): permission denied</text:span></text:p>
      <text:p text:style-name="P18"/>
      <text:p text:style-name="P12"><text:span text:style-name="T9">This is your indication that the user </text:span><text:span text:style-name="T11">inst</text:span><text:span text:style-name="T9"> does not have the permissions to change the configuration of the em0 device. By default you must be </text:span><text:span text:style-name="T11">root</text:span><text:span text:style-name="T9"> to make this change.</text:span></text:p>
      <text:p text:style-name="P11"/>
      <text:p text:style-name="P12"><text:span text:style-name="T9">Now go to your virtual terminal where you are logged in as the </text:span><text:span text:style-name="T11">root</text:span><text:span text:style-name="T9"> user and do the following:</text:span></text:p>
      <text:p text:style-name="P11"/>
      <text:p text:style-name="P18"><text:tab/># ifconfig em0 196.200.218.nnn/24</text:p>
      <text:p text:style-name="P18"><text:tab/># route add default 196.200.218.254</text:p>
      <text:p text:style-name="P12"/>
      <text:p text:style-name="P11">If you don't understand the details of this don't worry. We'll go over it on later.</text:p>
      <text:p text:style-name="P11"/>
      <text:p text:style-name="P11">Now let's quickly install a package to let us do some system administration as a regular user. Do the following:</text:p>
      <text:p text:style-name="P11"/>
      <text:p text:style-name="P12"><text:span text:style-name="T9"><text:tab/></text:span><text:span text:style-name="T1"># pkg_add ftp://196.200.223.1:/pub/sae/sudo-1.6.9.6.tbz</text:span></text:p>
      <text:p text:style-name="P12"><text:span text:style-name="T1"><text:tab/># rehash<text:tab/><text:tab/><text:tab/><text:tab/><text:tab/></text:span><text:span text:style-name="T7">[tell your shell about the new package]</text:span></text:p>
      <text:p text:style-name="P18"/>
      <text:p text:style-name="P11">Now we need to quickly edit a configuration file and make a single, small change:</text:p>
      <text:p text:style-name="P11"/>
      <text:p text:style-name="P12"><text:span text:style-name="T9"><text:tab/></text:span><text:span text:style-name="T1"># visudo</text:span></text:p>
      <text:p text:style-name="P11"><text:tab/></text:p>
      <text:p text:style-name="P11">Search for the line that reads:</text:p>
      <text:p text:style-name="P11"/>
      <text:p text:style-name="P12"><text:span text:style-name="T9"><text:tab/></text:span><text:span text:style-name="T1"># %wheel <text:s text:c="7"/>ALL=(ALL) SETENV: ALL</text:span></text:p>
      <text:p text:style-name="P11"/>
      <text:p text:style-name="P11">And, remove the first character, the “#” from the line, and the space after it. In vi place your cursor over the “#” and press the x key twice to delete the character “#” and the space. </text:p>
      <text:p text:style-name="P11"/>
      <text:p text:style-name="P11">The line should now look like:</text:p>
      <text:p text:style-name="P11"/>
      <text:p text:style-name="P18"><text:tab/>%wheel <text:s text:c="7"/>ALL=(ALL) SETENV: ALL</text:p>
      <text:p text:style-name="P11"/>
      <text:p text:style-name="P12"><text:span text:style-name="T9">Press :</text:span><text:span text:style-name="T1">wq </text:span><text:span text:style-name="T9">to write your changes and quit.</text:span></text:p>
      <text:p text:style-name="P11"/>
      <text:p text:style-name="P12"><text:span text:style-name="T9">Remember when you created your </text:span><text:span text:style-name="T11">inst </text:span><text:span text:style-name="T9">account you used the command:</text:span></text:p>
      <text:p text:style-name="P11"/>
      <text:p text:style-name="P12"><text:span text:style-name="T9"><text:tab/></text:span><text:span text:style-name="T1"># pw useradd inst -G wheel -m -s /usr/local/bin/bash</text:span></text:p>
      <text:p text:style-name="P18"/>
      <text:p text:style-name="P12"><text:span text:style-name="T9">This means that we placed the </text:span><text:span text:style-name="T11">inst </text:span><text:span text:style-name="T9">account in the group called “wheel”. Two ways to verify this include:</text:span></text:p>
      <text:p text:style-name="P11"><text:soft-page-break/></text:p>
      <text:p text:style-name="P18"><text:tab/># groups inst </text:p>
      <text:p text:style-name="P18"><text:tab/># grep wheel /etc/group</text:p>
      <text:p text:style-name="P11"/>
      <text:p text:style-name="P12"><text:span text:style-name="T9">What does </text:span><text:span text:style-name="T1">sudo</text:span><text:span text:style-name="T9"> do?</text:span></text:p>
      <text:p text:style-name="P11"/>
      <text:p text:style-name="P12"><text:span text:style-name="T9"><text:tab/>#</text:span><text:span text:style-name="T1"> man sudo</text:span></text:p>
      <text:p text:style-name="P18"/>
      <text:p text:style-name="P12"><text:span text:style-name="T9">As you can see </text:span><text:span text:style-name="T1">sudo</text:span><text:span text:style-name="T9"> let's a regular user execute privileged commands. Let's go do this. Switch to your virtual terminal where you are logged in as the </text:span><text:span text:style-name="T11">inst </text:span><text:span text:style-name="T9">user and do the following:</text:span></text:p>
      <text:p text:style-name="P11"/>
      <text:p text:style-name="P12"><text:span text:style-name="T9"><text:tab/></text:span><text:span text:style-name="T1">$ sudo ifconfig em0 down</text:span></text:p>
      <text:p text:style-name="P18"/>
      <text:p text:style-name="P12"><text:span text:style-name="T9">The first time you run the </text:span><text:span text:style-name="T1">sudo</text:span><text:span text:style-name="T9"> command during a login session you will be prompted like this:</text:span></text:p>
      <text:p text:style-name="P11"/>
      <text:p text:style-name="P35">We trust that you have received the usual lecture from the local System Administrator. It usually boils down to these three things:</text:p>
      <text:p text:style-name="P35"/>
      <text:p text:style-name="P35"><text:tab/>#1) Respect the privacy of others.</text:p>
      <text:p text:style-name="P35"><text:tab/>#2) Think before you type.</text:p>
      <text:p text:style-name="P35"><text:tab/>#3) With great power comes great responsibility.</text:p>
      <text:p text:style-name="P35"/>
      <text:p text:style-name="P35">Password:</text:p>
      <text:p text:style-name="P35"/>
      <text:p text:style-name="P28"><text:span text:style-name="T9">At this point you type in the </text:span><text:span text:style-name="T11">inst</text:span><text:span text:style-name="T9"> user password and you can execute the </text:span><text:span text:style-name="T1">ifconfig</text:span><text:span text:style-name="T9"> command with privileges. The next time you use </text:span><text:span text:style-name="T1">sudo</text:span><text:span text:style-name="T9"> you may not need to type in a password depending on how long it's been since you last used </text:span><text:span text:style-name="T1">sudo</text:span><text:span text:style-name="T9">.</text:span></text:p>
      <text:p text:style-name="P30"/>
      <text:p text:style-name="P28"><text:span text:style-name="T9">The </text:span><text:span text:style-name="T1">sudo</text:span><text:span text:style-name="T9"> utility is a useful way to execute privileged commands in Unix without having to run as the superuser. This is a good thing as it is easy to make mistakes as the </text:span><text:span text:style-name="T11">root</text:span><text:span text:style-name="T9"> user and possibly cause problems.</text:span></text:p>
      <text:p text:style-name="P30"/>
      <text:p text:style-name="P31">6. MAKE A FILE EXECUTABLE </text:p>
      <text:p text:style-name="P31"><text:line-break/><text:span text:style-name="T17">Do this exercise as the </text:span><text:span text:style-name="T19">inst </text:span><text:span text:style-name="T17">user.</text:span></text:p>
      <text:p text:style-name="P30"/>
      <text:p text:style-name="P33"><text:tab/>$ cd</text:p>
      <text:p text:style-name="P33"><text:tab/>$ touch hello</text:p>
      <text:p text:style-name="P33"><text:tab/>$ vi hello</text:p>
      <text:p text:style-name="P33"/>
      <text:p text:style-name="P30">Now add a single line to the file that reads:</text:p>
      <text:p text:style-name="P30"/>
      <text:p text:style-name="P28"><text:span text:style-name="T9"><text:tab/></text:span><text:span text:style-name="T14">echo 'Hello, world!'</text:span></text:p>
      <text:p text:style-name="P34"/>
      <text:p text:style-name="P30">Do this by pressing the “i” key to go in to insert mode in vi. Type in the text, then press the ESCape key, and then press “:wq” to write and quit from the file.</text:p>
      <text:p text:style-name="P30"/>
      <text:p text:style-name="P30">At this point let's try to run this file:</text:p>
      <text:p text:style-name="P30"/>
      <text:p text:style-name="P33"><text:tab/>$ ./hello</text:p>
      <text:p text:style-name="P30"/>
      <text:p text:style-name="P30"><text:soft-page-break/>You'll probably see:</text:p>
      <text:p text:style-name="P30"/>
      <text:p text:style-name="P34"><text:tab/>bash: ./hello: Permission denied</text:p>
      <text:p text:style-name="P30"/>
      <text:p text:style-name="P28"><text:span text:style-name="T9">This implies that the file is not executable. We need to set the file's permission to be executable by our </text:span><text:span text:style-name="T11">inst</text:span><text:span text:style-name="T9"> user. How would you do this?</text:span></text:p>
      <text:p text:style-name="P30"/>
      <text:p text:style-name="P33"><text:tab/>$ chmod 755 hello</text:p>
      <text:p text:style-name="P30"/>
      <text:p text:style-name="P30">would work. Now try running the file:</text:p>
      <text:p text:style-name="P30"/>
      <text:p text:style-name="P33"><text:tab/>$ ./hello </text:p>
      <text:p text:style-name="P30"/>
      <text:p text:style-name="P30">You should see </text:p>
      <text:p text:style-name="P31"><text:line-break/><text:span text:style-name="T4"><text:tab/>Hello, world!</text:span></text:p>
      <text:p text:style-name="P33"/>
      <text:p text:style-name="P30">on your screen. You've just written your first script!</text:p>
      <text:p text:style-name="P30"/>
      <text:p text:style-name="P31"><text:span text:style-name="T17">Now set your </text:span><text:span text:style-name="T4">hello</text:span><text:span text:style-name="T17"> file to be readable, but not executable by the </text:span><text:span text:style-name="T19">inst</text:span><text:span text:style-name="T17"> user and executable by the Group and by Other. Can you figure out how to do this on your own?</text:span></text:p>
      <text:p text:style-name="P30"/>
      <text:p text:style-name="P30">What happens if you now type?</text:p>
      <text:p text:style-name="P30"/>
      <text:p text:style-name="P34"><text:tab/>$ ./hello</text:p>
      <text:p text:style-name="P30"/>
      <text:p text:style-name="P30">Why does this happen? If you execute the file as a different user it will still work! Does this seem odd?</text:p>
      <text:p text:style-name="P30"/>
      <text:p text:style-name="P31">CONCLUSION</text:p>
      <text:p text:style-name="P37"/>
      <text:p text:style-name="P31">What's the “./” about? </text:p>
      <text:p text:style-name="P36"/>
      <text:p text:style-name="P29">In our example above when you typed “hello” the file “hello” is in your home directory. Your home directory <text:span text:style-name="T10">is not</text:span> in your default path as configured for the bash shell. Thus, bash will not find the hello file, even though it's in the same directory where you are typing the command. By using “./” before the filename we tell bash to explicitly look in the same directory for the file to execute.</text:p>
      <text:p text:style-name="P37"/>
      <text:p text:style-name="P31">Why didn't “hello” execute?</text:p>
      <text:p text:style-name="P36"/>
      <text:p text:style-name="P29">The FreeBSD kernel first determines your uid. If your uid matches the User (owner) field of the file, then the permissions for User are checked and FreeBSD <text:span text:style-name="T10">stops checking</text:span> at this point. Thus, the owner cannot execute the file. Another user, however, <text:span text:style-name="T10">can</text:span> execute the file as the kernel will check to see if the user is a member of the file's Group, if not, then it will see how the files Other (world) permissions are set. In this case Other was set with the execute bit on, thus another user <text:span text:style-name="T10">can </text:span>execute the file. This may seem odd, but it's one way to give more explicit control over who can do what to a file.</text:p>
      <text:p text:style-name="P37"/>
      <text:p text:style-name="P31">What about setuid, setgid and sticky bits?</text:p>
      <text:p text:style-name="P36"/>
      <text:p text:style-name="P32">Have a look at:<text:line-break/>http://www.onlamp.com/pub/a/bsd/2000/09/13/FreeBSD_Basic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svg:font-family="courier"/>
    <style:font-face style:name="Courier" svg:font-family="Courier"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7874in" fo:margin-bottom="0.7902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Hervey Allen</meta:initial-creator>
    <meta:creation-date>2008-05-23T15:51:09</meta:creation-date>
    <dc:creator>Hervey Allen</dc:creator>
    <dc:date>2008-05-25T16:24:24</dc:date>
    <meta:printed-by>Hervey Allen</meta:printed-by>
    <meta:print-date>2008-05-24T16:25:11</meta:print-date>
    <meta:editing-cycles>129</meta:editing-cycles>
    <meta:editing-duration>PT10H12M28S</meta:editing-duration>
    <meta:user-defined meta:name="Info 1"/>
    <meta:user-defined meta:name="Info 2"/>
    <meta:user-defined meta:name="Info 3"/>
    <meta:user-defined meta:name="Info 4"/>
    <meta:document-statistic meta:table-count="0" meta:image-count="0" meta:object-count="0" meta:page-count="7" meta:paragraph-count="176" meta:word-count="1960" meta:character-count="11496"/>
  </office:meta>
</office:document-meta>
</file>