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solid" draw:fill-color="#00b8ff" draw:textarea-horizontal-align="center" draw:textarea-vertical-align="middle" fo:min-height="3.454cm" draw:shadow="hidden"/>
    </style:style>
    <style:style style:name="gr2" style:family="graphic" style:parent-style-name="standard">
      <style:graphic-properties draw:stroke="none" draw:fill="none" draw:fill-color="#ffffff" draw:textarea-horizontal-align="left" draw:textarea-vertical-align="top" draw:auto-grow-height="true" draw:auto-grow-width="false" fo:min-height="2.945cm" fo:min-width="0cm" fo:padding-top="0.254cm" fo:padding-bottom="0.254cm" fo:padding-left="0.254cm" fo:padding-right="0.254cm"/>
    </style:style>
    <style:style style:name="gr3" style:family="graphic" style:parent-style-name="standard">
      <style:graphic-properties draw:stroke="none" draw:fill="none" draw:fill-color="#ffffff" draw:textarea-horizontal-align="left" draw:textarea-vertical-align="top" draw:auto-grow-height="true" draw:auto-grow-width="true" fo:min-height="1.271cm" fo:min-width="0cm" fo:padding-top="0cm" fo:padding-bottom="0cm" fo:padding-left="0cm" fo:padding-right="0cm" draw:shadow="hidden"/>
    </style:style>
    <style:style style:name="gr4" style:family="graphic" style:parent-style-name="standard">
      <style:graphic-properties draw:stroke="solid" svg:stroke-width="0.076cm" svg:stroke-color="#ff9966" draw:fill="none" draw:fill-color="#ffffff" draw:textarea-horizontal-align="center" draw:textarea-vertical-align="middle" fo:padding-top="0.038cm" fo:padding-bottom="0.038cm" fo:padding-left="0.038cm" fo:padding-right="0.038cm" draw:shadow="hidden"/>
    </style:style>
    <style:style style:name="gr5" style:family="graphic" style:parent-style-name="standard">
      <style:graphic-properties draw:stroke="none" draw:fill="solid" draw:fill-color="#00b8ff" draw:textarea-horizontal-align="center" draw:textarea-vertical-align="middle" fo:min-height="1.496cm" draw:shadow="hidden"/>
    </style:style>
    <style:style style:name="gr6" style:family="graphic" style:parent-style-name="standard">
      <style:graphic-properties draw:stroke="none" draw:fill="none" draw:fill-color="#ffffff" draw:textarea-horizontal-align="left" draw:textarea-vertical-align="top" draw:auto-grow-height="true" draw:auto-grow-width="false" fo:min-height="0.987cm" fo:min-width="0cm" fo:padding-top="0.254cm" fo:padding-bottom="0.254cm" fo:padding-left="0.254cm" fo:padding-right="0.254cm"/>
    </style:style>
    <style:style style:name="gr7" style:family="graphic" style:parent-style-name="standard">
      <style:graphic-properties draw:stroke="none" draw:fill="none" draw:fill-color="#ffffff" draw:textarea-horizontal-align="left" draw:textarea-vertical-align="top" draw:auto-grow-height="true" draw:auto-grow-width="false" fo:min-height="4.207cm" fo:min-width="0cm" fo:padding-top="0cm" fo:padding-bottom="0cm" fo:padding-left="0cm" fo:padding-right="0cm" draw:shadow="hidden"/>
    </style:style>
    <style:style style:name="gr8" style:family="graphic" style:parent-style-name="standard">
      <style:graphic-properties draw:stroke="none" draw:fill="none" draw:fill-color="#ffffff" draw:textarea-horizontal-align="left" draw:textarea-vertical-align="top" draw:auto-grow-height="true" draw:auto-grow-width="false" fo:min-height="3.758cm" fo:min-width="0cm" fo:padding-top="0cm" fo:padding-bottom="0cm" fo:padding-left="0cm" fo:padding-right="0cm" draw:shadow="hidden"/>
    </style:style>
    <style:style style:name="gr9" style:family="graphic" style:parent-style-name="standard">
      <style:graphic-properties draw:stroke="none" draw:fill="solid" draw:fill-color="#00b8ff" draw:textarea-horizontal-align="center" draw:textarea-vertical-align="middle" fo:min-height="2.471cm" draw:shadow="hidden"/>
    </style:style>
    <style:style style:name="gr10" style:family="graphic" style:parent-style-name="standard">
      <style:graphic-properties draw:stroke="none" draw:fill="none" draw:fill-color="#ffffff" draw:textarea-horizontal-align="left" draw:textarea-vertical-align="top" draw:auto-grow-height="true" draw:auto-grow-width="false" fo:min-height="1.962cm" fo:min-width="0cm" fo:padding-top="0.254cm" fo:padding-bottom="0.254cm" fo:padding-left="0.254cm" fo:padding-right="0.254cm"/>
    </style:style>
    <style:style style:name="gr11" style:family="graphic" style:parent-style-name="standard">
      <style:graphic-properties draw:stroke="solid" svg:stroke-width="0.026cm" svg:stroke-color="#000000" draw:fill="solid" draw:fill-color="#ff9966" draw:textarea-horizontal-align="center" draw:textarea-vertical-align="middle" fo:padding-top="0.013cm" fo:padding-bottom="0.013cm" fo:padding-left="0.013cm" fo:padding-right="0.013cm" draw:shadow="hidden"/>
    </style:style>
    <style:style style:name="gr12" style:family="graphic" style:parent-style-name="standard">
      <style:graphic-properties draw:stroke="none" draw:fill="none" draw:fill-color="#ffffff" draw:textarea-horizontal-align="center" draw:textarea-vertical-align="middle" draw:auto-grow-height="true" draw:auto-grow-width="false" fo:min-height="2.456cm" fo:min-width="0cm" fo:padding-top="0cm" fo:padding-bottom="0cm" fo:padding-left="0cm" fo:padding-right="0cm"/>
    </style:style>
    <style:style style:name="gr13" style:family="graphic" style:parent-style-name="standard">
      <style:graphic-properties draw:stroke="solid" svg:stroke-width="0.026cm" svg:stroke-color="#000000" draw:fill="solid" draw:fill-color="#00b8ff" draw:textarea-horizontal-align="center" draw:textarea-vertical-align="middle" fo:padding-top="0.013cm" fo:padding-bottom="0.013cm" fo:padding-left="0.013cm" fo:padding-right="0.013cm" draw:shadow="hidden"/>
    </style:style>
    <style:style style:name="gr14" style:family="graphic" style:parent-style-name="standard" style:list-style-name="L4">
      <style:graphic-properties draw:stroke="none" draw:fill="none" draw:fill-color="#ffffff" draw:textarea-horizontal-align="center" draw:textarea-vertical-align="middle" draw:auto-grow-height="true" draw:auto-grow-width="false" fo:min-height="2.935cm" fo:min-width="0cm" fo:padding-top="0cm" fo:padding-bottom="0cm" fo:padding-left="0cm" fo:padding-right="0cm"/>
    </style:style>
    <style:style style:name="gr15" style:family="graphic" style:parent-style-name="standard">
      <style:graphic-properties draw:stroke="solid" svg:stroke-width="0.076cm" svg:stroke-color="#ff9966" draw:marker-start="msArrowEnd_20_5" draw:marker-start-width="0.228cm" draw:marker-start-center="false" draw:marker-end="msArrowEnd_20_5" draw:marker-end-width="0.228cm" draw:marker-end-center="false" draw:fill="none" draw:fill-color="#ffffff" draw:textarea-horizontal-align="center" draw:textarea-vertical-align="middle" fo:padding-top="0.038cm" fo:padding-bottom="0.038cm" fo:padding-left="0.038cm" fo:padding-right="0.038cm" draw:shadow="hidden"/>
    </style:style>
    <style:style style:name="gr16" style:family="graphic" style:parent-style-name="standard" style:list-style-name="L4">
      <style:graphic-properties draw:stroke="none" draw:fill="none" draw:fill-color="#ffffff" draw:textarea-horizontal-align="center" draw:textarea-vertical-align="middle" draw:auto-grow-height="true" draw:auto-grow-width="false" fo:min-height="2.935cm" fo:min-width="0cm" fo:padding-top="0cm" fo:padding-bottom="0cm" fo:padding-left="0cm" fo:padding-right="0cm"/>
    </style:style>
    <style:style style:name="gr17" style:family="graphic" style:parent-style-name="standard">
      <style:graphic-properties draw:stroke="dash" draw:stroke-dash="Dash_20_1" svg:stroke-width="0.076cm" svg:stroke-color="#ff9966" draw:fill="none" draw:fill-color="#ffffff" draw:textarea-horizontal-align="center" draw:textarea-vertical-align="middle" fo:padding-top="0.038cm" fo:padding-bottom="0.038cm" fo:padding-left="0.038cm" fo:padding-right="0.038cm" draw:shadow="hidden"/>
    </style:style>
    <style:style style:name="gr18" style:family="graphic" style:parent-style-name="standard" style:list-style-name="L4">
      <style:graphic-properties draw:stroke="none" draw:fill="none" draw:fill-color="#ffffff" draw:textarea-horizontal-align="center" draw:textarea-vertical-align="middle" draw:auto-grow-height="true" draw:auto-grow-width="false" fo:min-height="2.936cm" fo:min-width="0cm" fo:padding-top="0cm" fo:padding-bottom="0cm" fo:padding-left="0cm" fo:padding-right="0cm"/>
    </style:style>
    <style:style style:name="gr19" style:family="graphic" style:parent-style-name="standard">
      <style:graphic-properties draw:stroke="none" draw:fill="none" draw:fill-color="#ffffff" draw:textarea-horizontal-align="left" draw:textarea-vertical-align="top" draw:auto-grow-height="true" draw:auto-grow-width="false" fo:min-height="1.772cm" fo:min-width="0cm" fo:padding-top="0cm" fo:padding-bottom="0cm" fo:padding-left="0cm" fo:padding-right="0cm" draw:shadow="hidden"/>
    </style:style>
    <style:style style:name="gr20" style:family="graphic" style:parent-style-name="standard">
      <style:graphic-properties draw:stroke="none" draw:fill="solid" draw:fill-color="#00b8ff" draw:textarea-horizontal-align="center" draw:textarea-vertical-align="middle" fo:min-height="3.449cm" draw:shadow="hidden"/>
    </style:style>
    <style:style style:name="gr21" style:family="graphic" style:parent-style-name="standard">
      <style:graphic-properties draw:stroke="none" draw:fill="none" draw:fill-color="#ffffff" draw:textarea-horizontal-align="left" draw:textarea-vertical-align="top" draw:auto-grow-height="true" draw:auto-grow-width="false" fo:min-height="2.94cm" fo:min-width="0cm" fo:padding-top="0.254cm" fo:padding-bottom="0.254cm" fo:padding-left="0.254cm" fo:padding-right="0.254cm"/>
    </style:style>
    <style:style style:name="gr22" style:family="graphic" style:parent-style-name="standard">
      <style:graphic-properties draw:stroke="none" draw:fill="solid" draw:fill-color="#00b8ff" draw:textarea-horizontal-align="center" draw:textarea-vertical-align="middle" fo:min-height="7.444cm" draw:shadow="hidden"/>
    </style:style>
    <style:style style:name="gr23" style:family="graphic" style:parent-style-name="standard">
      <style:graphic-properties draw:stroke="none" draw:fill="none" draw:fill-color="#ffffff" draw:textarea-horizontal-align="left" draw:textarea-vertical-align="top" draw:auto-grow-height="true" draw:auto-grow-width="false" fo:min-height="6.935cm" fo:min-width="0cm" fo:padding-top="0.254cm" fo:padding-bottom="0.254cm" fo:padding-left="0.254cm" fo:padding-right="0.254cm"/>
    </style:style>
    <style:style style:name="gr24" style:family="graphic" style:parent-style-name="standard">
      <style:graphic-properties draw:stroke="solid" svg:stroke-width="0.127cm" svg:stroke-color="#000000" draw:fill="none" draw:fill-color="#ffffff" draw:textarea-horizontal-align="center" draw:textarea-vertical-align="middle" fo:padding-top="0.063cm" fo:padding-bottom="0.063cm" fo:padding-left="0.063cm" fo:padding-right="0.063cm" draw:shadow="hidden"/>
    </style:style>
    <style:style style:name="gr25" style:family="graphic" style:parent-style-name="standard">
      <style:graphic-properties draw:stroke="none" draw:fill="solid" draw:fill-color="#00b8ff" draw:textarea-horizontal-align="center" draw:textarea-vertical-align="middle" fo:min-height="19.682cm" draw:shadow="hidden"/>
    </style:style>
    <style:style style:name="gr26" style:family="graphic" style:parent-style-name="standard">
      <style:graphic-properties draw:stroke="none" draw:fill="none" draw:fill-color="#ffffff" draw:textarea-horizontal-align="left" draw:textarea-vertical-align="top" draw:auto-grow-height="true" draw:auto-grow-width="false" fo:min-height="19.173cm" fo:min-width="0cm" fo:padding-top="0.254cm" fo:padding-bottom="0.254cm" fo:padding-left="0.254cm" fo:padding-right="0.254cm"/>
    </style:style>
    <style:style style:name="gr27" style:family="graphic" style:parent-style-name="standard">
      <style:graphic-properties draw:stroke="solid" svg:stroke-width="0.102cm" svg:stroke-color="#00ffff" draw:fill="none" draw:fill-color="#ffffff" draw:textarea-horizontal-align="center" draw:textarea-vertical-align="middle" fo:padding-top="0.051cm" fo:padding-bottom="0.051cm" fo:padding-left="0.051cm" fo:padding-right="0.051cm" draw:shadow="hidden"/>
    </style:style>
    <style:style style:name="gr28" style:family="graphic" style:parent-style-name="standard">
      <style:graphic-properties draw:stroke="none" draw:fill="none" draw:fill-color="#ffffff" draw:textarea-horizontal-align="center" draw:textarea-vertical-align="middle" draw:auto-grow-height="true" draw:auto-grow-width="false" fo:min-height="2.52cm" fo:min-width="0cm" fo:padding-top="0cm" fo:padding-bottom="0cm" fo:padding-left="0cm" fo:padding-right="0cm"/>
    </style:style>
    <style:style style:name="gr29" style:family="graphic" style:parent-style-name="standard" style:list-style-name="L4">
      <style:graphic-properties draw:stroke="none" draw:fill="none" draw:fill-color="#ffffff" draw:textarea-horizontal-align="center" draw:textarea-vertical-align="middle" draw:auto-grow-height="true" draw:auto-grow-width="false" fo:min-height="2.512cm" fo:min-width="0cm" fo:padding-top="0cm" fo:padding-bottom="0cm" fo:padding-left="0cm" fo:padding-right="0cm"/>
    </style:style>
    <style:style style:name="gr30" style:family="graphic" style:parent-style-name="standard">
      <style:graphic-properties draw:stroke="solid" svg:stroke-width="0.15cm" svg:stroke-color="#000000" draw:marker-start="Extrémité_20_de_20_ligne_20_1"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31" style:family="graphic" style:parent-style-name="standard">
      <style:graphic-properties draw:stroke="solid" svg:stroke-width="0.15cm" svg:stroke-color="#000000" draw:marker-start="Extrémité_20_de_20_ligne_20_2"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32" style:family="graphic" style:parent-style-name="standard" style:list-style-name="L4">
      <style:graphic-properties draw:stroke="none" draw:fill="none" draw:fill-color="#ffffff" draw:textarea-horizontal-align="center" draw:textarea-vertical-align="middle" draw:auto-grow-height="true" draw:auto-grow-width="false" fo:min-height="2.518cm" fo:min-width="0cm" fo:padding-top="0cm" fo:padding-bottom="0cm" fo:padding-left="0cm" fo:padding-right="0cm"/>
    </style:style>
    <style:style style:name="gr33" style:family="graphic" style:parent-style-name="standard">
      <style:graphic-properties draw:stroke="solid" svg:stroke-width="0.15cm" svg:stroke-color="#000000" draw:marker-start="Extrémité_20_de_20_ligne_20_3"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34" style:family="graphic" style:parent-style-name="standard">
      <style:graphic-properties draw:stroke="none" draw:fill="none" draw:fill-color="#ffffff" draw:textarea-horizontal-align="left" draw:textarea-vertical-align="top" draw:auto-grow-height="true" draw:auto-grow-width="true" fo:min-height="0.98cm" fo:min-width="0cm" fo:padding-top="0cm" fo:padding-bottom="0cm" fo:padding-left="0cm" fo:padding-right="0cm" draw:shadow="hidden"/>
    </style:style>
    <style:style style:name="gr35" style:family="graphic" style:parent-style-name="standard" style:list-style-name="L4">
      <style:graphic-properties draw:stroke="none" draw:fill="none" draw:fill-color="#ffffff" draw:textarea-horizontal-align="center" draw:textarea-vertical-align="middle" draw:auto-grow-height="true" draw:auto-grow-width="false" fo:min-height="2.519cm" fo:min-width="0cm" fo:padding-top="0cm" fo:padding-bottom="0cm" fo:padding-left="0cm" fo:padding-right="0cm"/>
    </style:style>
    <style:style style:name="gr36" style:family="graphic" style:parent-style-name="standard">
      <style:graphic-properties draw:stroke="solid" svg:stroke-width="0.15cm" svg:stroke-color="#000000" draw:marker-start="Extrémité_20_de_20_ligne_20_4"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37" style:family="graphic" style:parent-style-name="standard">
      <style:graphic-properties draw:stroke="solid" svg:stroke-width="0.15cm" svg:stroke-color="#000000" draw:marker-start="Extrémité_20_de_20_ligne_20_5"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38" style:family="graphic" style:parent-style-name="standard" style:list-style-name="L4">
      <style:graphic-properties draw:stroke="none" draw:fill="none" draw:fill-color="#ffffff" draw:textarea-horizontal-align="center" draw:textarea-vertical-align="middle" draw:auto-grow-height="true" draw:auto-grow-width="false" fo:min-height="2.516cm" fo:min-width="0cm" fo:padding-top="0cm" fo:padding-bottom="0cm" fo:padding-left="0cm" fo:padding-right="0cm"/>
    </style:style>
    <style:style style:name="gr39" style:family="graphic" style:parent-style-name="standard">
      <style:graphic-properties draw:stroke="solid" svg:stroke-width="0.15cm" svg:stroke-color="#000000" draw:marker-start="Extrémité_20_de_20_ligne_20_6"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40" style:family="graphic" style:parent-style-name="standard">
      <style:graphic-properties draw:stroke="solid" svg:stroke-width="0.15cm" svg:stroke-color="#000000" draw:marker-start="Extrémité_20_de_20_ligne_20_7"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41" style:family="graphic" style:parent-style-name="standard" style:list-style-name="L4">
      <style:graphic-properties draw:stroke="none" draw:fill="none" draw:fill-color="#ffffff" draw:textarea-horizontal-align="center" draw:textarea-vertical-align="middle" draw:auto-grow-height="true" draw:auto-grow-width="false" fo:min-height="2.515cm" fo:min-width="0cm" fo:padding-top="0cm" fo:padding-bottom="0cm" fo:padding-left="0cm" fo:padding-right="0cm"/>
    </style:style>
    <style:style style:name="gr42" style:family="graphic" style:parent-style-name="standard">
      <style:graphic-properties draw:stroke="solid" svg:stroke-width="0.15cm" svg:stroke-color="#000000" draw:marker-start="Extrémité_20_de_20_ligne_20_8"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43" style:family="graphic" style:parent-style-name="standard">
      <style:graphic-properties draw:stroke="solid" svg:stroke-width="0.15cm" svg:stroke-color="#000000" draw:marker-start="Extrémité_20_de_20_ligne_20_9"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44" style:family="graphic" style:parent-style-name="standard">
      <style:graphic-properties draw:stroke="solid" svg:stroke-width="0.15cm" svg:stroke-color="#000000" draw:marker-start="Extrémité_20_de_20_ligne_20_10"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45" style:family="graphic" style:parent-style-name="standard">
      <style:graphic-properties draw:stroke="solid" svg:stroke-width="0.15cm" svg:stroke-color="#000000" draw:marker-start="Extrémité_20_de_20_ligne_20_11"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46" style:family="graphic" style:parent-style-name="standard">
      <style:graphic-properties draw:stroke="none" draw:fill="solid" draw:fill-color="#ffffcc" draw:textarea-horizontal-align="center" draw:textarea-vertical-align="middle" fo:min-height="0.949cm" draw:shadow="visible" draw:shadow-offset-x="0.102cm" draw:shadow-offset-y="0.102cm" draw:shadow-color="#808080" draw:shadow-opacity="0%"/>
    </style:style>
    <style:style style:name="gr47" style:family="graphic" style:parent-style-name="standard" style:list-style-name="L4">
      <style:graphic-properties draw:stroke="none" draw:fill="none" draw:fill-color="#ffffff" draw:textarea-horizontal-align="left" draw:textarea-vertical-align="top" draw:auto-grow-height="true" draw:auto-grow-width="false" fo:min-height="0.74cm" fo:min-width="0cm" fo:padding-top="0.102cm" fo:padding-bottom="0.102cm" fo:padding-left="0.254cm" fo:padding-right="0.254cm"/>
    </style:style>
    <style:style style:name="gr48" style:family="graphic" style:parent-style-name="standard">
      <style:graphic-properties draw:stroke="solid" svg:stroke-width="0.15cm" svg:stroke-color="#000000" draw:marker-start="Extrémité_20_de_20_ligne_20_12"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49" style:family="graphic" style:parent-style-name="standard" style:list-style-name="L4">
      <style:graphic-properties draw:stroke="none" draw:fill="none" draw:fill-color="#ffffff" draw:textarea-horizontal-align="left" draw:textarea-vertical-align="top" draw:auto-grow-height="true" draw:auto-grow-width="false" fo:min-height="0.74cm" fo:min-width="0cm" fo:padding-top="0.102cm" fo:padding-bottom="0.102cm" fo:padding-left="0.254cm" fo:padding-right="0.254cm"/>
    </style:style>
    <style:style style:name="gr50" style:family="graphic" style:parent-style-name="standard">
      <style:graphic-properties draw:stroke="solid" svg:stroke-width="0.15cm" svg:stroke-color="#000000" draw:marker-start="Extrémité_20_de_20_ligne_20_13"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51" style:family="graphic" style:parent-style-name="standard" style:list-style-name="L4">
      <style:graphic-properties draw:stroke="none" draw:fill="none" draw:fill-color="#ffffff" draw:textarea-horizontal-align="left" draw:textarea-vertical-align="top" draw:auto-grow-height="true" draw:auto-grow-width="false" fo:min-height="0.74cm" fo:min-width="0cm" fo:padding-top="0.102cm" fo:padding-bottom="0.102cm" fo:padding-left="0.254cm" fo:padding-right="0.254cm"/>
    </style:style>
    <style:style style:name="gr52" style:family="graphic" style:parent-style-name="standard">
      <style:graphic-properties draw:stroke="solid" svg:stroke-width="0.15cm" svg:stroke-color="#000000" draw:marker-start="Extrémité_20_de_20_ligne_20_14"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53" style:family="graphic" style:parent-style-name="standard" style:list-style-name="L4">
      <style:graphic-properties draw:stroke="none" draw:fill="none" draw:fill-color="#ffffff" draw:textarea-horizontal-align="left" draw:textarea-vertical-align="top" draw:auto-grow-height="true" draw:auto-grow-width="false" fo:min-height="0.74cm" fo:min-width="0cm" fo:padding-top="0.102cm" fo:padding-bottom="0.102cm" fo:padding-left="0.254cm" fo:padding-right="0.254cm"/>
    </style:style>
    <style:style style:name="gr54" style:family="graphic" style:parent-style-name="standard">
      <style:graphic-properties draw:stroke="none" draw:fill="solid" draw:fill-color="#00b8ff" draw:textarea-horizontal-align="center" draw:textarea-vertical-align="middle" fo:min-height="3.154cm" draw:shadow="hidden"/>
    </style:style>
    <style:style style:name="gr55" style:family="graphic" style:parent-style-name="standard">
      <style:graphic-properties draw:stroke="none" draw:fill="none" draw:fill-color="#ffffff" draw:textarea-horizontal-align="left" draw:textarea-vertical-align="top" draw:auto-grow-height="true" draw:auto-grow-width="false" fo:min-height="2.645cm" fo:min-width="0cm" fo:padding-top="0.254cm" fo:padding-bottom="0.254cm" fo:padding-left="0.254cm" fo:padding-right="0.254cm"/>
    </style:style>
    <style:style style:name="gr56" style:family="graphic" style:parent-style-name="standard">
      <style:graphic-properties draw:stroke="none" draw:fill="solid" draw:fill-color="#00b8ff" draw:textarea-horizontal-align="center" draw:textarea-vertical-align="middle" fo:min-height="6.461cm" draw:shadow="hidden"/>
    </style:style>
    <style:style style:name="gr57" style:family="graphic" style:parent-style-name="standard">
      <style:graphic-properties draw:stroke="none" draw:fill="none" draw:fill-color="#ffffff" draw:textarea-horizontal-align="left" draw:textarea-vertical-align="top" draw:auto-grow-height="true" draw:auto-grow-width="false" fo:min-height="5.952cm" fo:min-width="0cm" fo:padding-top="0.254cm" fo:padding-bottom="0.254cm" fo:padding-left="0.254cm" fo:padding-right="0.254cm"/>
    </style:style>
    <style:style style:name="gr58" style:family="graphic" style:parent-style-name="standard">
      <style:graphic-properties draw:stroke="none" draw:fill="none" draw:textarea-horizontal-align="left" draw:textarea-vertical-align="top" draw:auto-grow-height="true" draw:auto-grow-width="true" fo:min-height="0.745cm" fo:min-width="0cm" fo:padding-top="0.102cm" fo:padding-bottom="0.102cm" fo:padding-left="0.254cm" fo:padding-right="0.254cm"/>
    </style:style>
    <style:style style:name="gr59" style:family="graphic" style:parent-style-name="standard">
      <style:graphic-properties draw:stroke="solid" svg:stroke-width="0.15cm" svg:stroke-color="#000000" draw:marker-start="Extrémité_20_de_20_ligne_20_15"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60" style:family="graphic" style:parent-style-name="standard">
      <style:graphic-properties draw:stroke="none" draw:fill="none" draw:fill-color="#ffffff" draw:textarea-horizontal-align="center" draw:textarea-vertical-align="middle" draw:auto-grow-height="true" draw:auto-grow-width="false" fo:min-height="2.097cm" fo:min-width="0cm" fo:padding-top="0cm" fo:padding-bottom="0cm" fo:padding-left="0cm" fo:padding-right="0cm"/>
    </style:style>
    <style:style style:name="gr61" style:family="graphic" style:parent-style-name="standard">
      <style:graphic-properties draw:stroke="solid" svg:stroke-width="0.15cm" svg:stroke-color="#000000" draw:marker-start="Extrémité_20_de_20_ligne_20_16"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62" style:family="graphic" style:parent-style-name="standard" style:list-style-name="L4">
      <style:graphic-properties draw:stroke="none" draw:fill="none" draw:fill-color="#ffffff" draw:textarea-horizontal-align="center" draw:textarea-vertical-align="middle" draw:auto-grow-height="true" draw:auto-grow-width="false" fo:min-height="2.094cm" fo:min-width="0cm" fo:padding-top="0cm" fo:padding-bottom="0cm" fo:padding-left="0cm" fo:padding-right="0cm"/>
    </style:style>
    <style:style style:name="gr63" style:family="graphic" style:parent-style-name="standard">
      <style:graphic-properties draw:stroke="solid" svg:stroke-width="0.15cm" svg:stroke-color="#000000" draw:marker-start="Extrémité_20_de_20_ligne_20_17"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64" style:family="graphic" style:parent-style-name="standard">
      <style:graphic-properties draw:stroke="solid" svg:stroke-width="0.15cm" svg:stroke-color="#000000" draw:marker-start="Extrémité_20_de_20_ligne_20_18"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65" style:family="graphic" style:parent-style-name="standard" style:list-style-name="L4">
      <style:graphic-properties draw:stroke="none" draw:fill="none" draw:fill-color="#ffffff" draw:textarea-horizontal-align="center" draw:textarea-vertical-align="middle" draw:auto-grow-height="true" draw:auto-grow-width="false" fo:min-height="2.093cm" fo:min-width="0cm" fo:padding-top="0cm" fo:padding-bottom="0cm" fo:padding-left="0cm" fo:padding-right="0cm"/>
    </style:style>
    <style:style style:name="gr66" style:family="graphic" style:parent-style-name="standard">
      <style:graphic-properties draw:stroke="solid" svg:stroke-width="0.15cm" svg:stroke-color="#000000" draw:marker-start="Extrémité_20_de_20_ligne_20_19"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67" style:family="graphic" style:parent-style-name="standard">
      <style:graphic-properties draw:stroke="solid" svg:stroke-width="0.15cm" svg:stroke-color="#000000" draw:marker-start="Extrémité_20_de_20_ligne_20_20"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68" style:family="graphic" style:parent-style-name="standard" style:list-style-name="L4">
      <style:graphic-properties draw:stroke="none" draw:fill="none" draw:fill-color="#ffffff" draw:textarea-horizontal-align="center" draw:textarea-vertical-align="middle" draw:auto-grow-height="true" draw:auto-grow-width="false" fo:min-height="2.094cm" fo:min-width="0cm" fo:padding-top="0cm" fo:padding-bottom="0cm" fo:padding-left="0cm" fo:padding-right="0cm"/>
    </style:style>
    <style:style style:name="gr69" style:family="graphic" style:parent-style-name="standard">
      <style:graphic-properties draw:stroke="solid" svg:stroke-width="0.15cm" svg:stroke-color="#000000" draw:marker-start="Extrémité_20_de_20_ligne_20_21"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70" style:family="graphic" style:parent-style-name="standard">
      <style:graphic-properties draw:stroke="solid" svg:stroke-width="0.15cm" svg:stroke-color="#000000" draw:marker-start="Extrémité_20_de_20_ligne_20_22"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71" style:family="graphic" style:parent-style-name="standard">
      <style:graphic-properties draw:stroke="none" draw:fill="none" draw:fill-color="#ffffff" draw:textarea-horizontal-align="left" draw:textarea-vertical-align="top" draw:auto-grow-height="true" draw:auto-grow-width="true" fo:min-height="2.541cm" fo:min-width="0cm" fo:padding-top="0cm" fo:padding-bottom="0cm" fo:padding-left="0cm" fo:padding-right="0cm" draw:shadow="hidden"/>
    </style:style>
    <style:style style:name="gr72" style:family="graphic" style:parent-style-name="standard">
      <style:graphic-properties draw:stroke="none" draw:fill="solid" draw:fill-color="#00b8ff" draw:textarea-horizontal-align="center" draw:textarea-vertical-align="middle" fo:min-height="1.518cm" draw:shadow="hidden"/>
    </style:style>
    <style:style style:name="gr73" style:family="graphic" style:parent-style-name="standard">
      <style:graphic-properties draw:stroke="none" draw:fill="none" draw:fill-color="#ffffff" draw:textarea-horizontal-align="left" draw:textarea-vertical-align="top" draw:auto-grow-height="true" draw:auto-grow-width="false" fo:min-height="1.009cm" fo:min-width="0cm" fo:padding-top="0.254cm" fo:padding-bottom="0.254cm" fo:padding-left="0.254cm" fo:padding-right="0.254cm"/>
    </style:style>
    <style:style style:name="gr74" style:family="graphic" style:parent-style-name="standard">
      <style:graphic-properties draw:stroke="solid" svg:stroke-width="0.15cm" svg:stroke-color="#000000" draw:marker-start="Extrémité_20_de_20_ligne_20_23"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75" style:family="graphic" style:parent-style-name="standard">
      <style:graphic-properties draw:stroke="solid" svg:stroke-width="0.15cm" svg:stroke-color="#000000" draw:marker-start="Extrémité_20_de_20_ligne_20_24"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76" style:family="graphic" style:parent-style-name="standard">
      <style:graphic-properties draw:stroke="solid" svg:stroke-width="0.15cm" svg:stroke-color="#000000" draw:marker-start="Extrémité_20_de_20_ligne_20_25"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77" style:family="graphic" style:parent-style-name="standard">
      <style:graphic-properties draw:stroke="none" draw:fill="none" draw:fill-color="#ffffff" draw:textarea-horizontal-align="justify" draw:textarea-vertical-align="top" draw:auto-grow-height="true" draw:auto-grow-width="true" fo:min-height="1.271cm" fo:min-width="0cm" fo:padding-top="0cm" fo:padding-bottom="0cm" fo:padding-left="0cm" fo:padding-right="0cm" draw:shadow="hidden"/>
    </style:style>
    <style:style style:name="gr78" style:family="graphic" style:parent-style-name="standard">
      <style:graphic-properties draw:stroke="solid" svg:stroke-width="0.15cm" svg:stroke-color="#000000" draw:marker-start="Extrémité_20_de_20_ligne_20_26"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79" style:family="graphic" style:parent-style-name="standard">
      <style:graphic-properties draw:stroke="solid" svg:stroke-width="0.15cm" svg:stroke-color="#000000" draw:marker-start="Extrémité_20_de_20_ligne_20_27"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80" style:family="graphic" style:parent-style-name="standard">
      <style:graphic-properties draw:stroke="solid" svg:stroke-width="0.15cm" svg:stroke-color="#000000" draw:marker-start="Extrémité_20_de_20_ligne_20_28"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81" style:family="graphic" style:parent-style-name="standard">
      <style:graphic-properties draw:stroke="none" draw:fill="none" draw:fill-color="#ffffff" draw:textarea-horizontal-align="left" draw:textarea-vertical-align="top" draw:auto-grow-height="true" draw:auto-grow-width="false" fo:min-height="5.38cm" fo:min-width="0cm" fo:padding-top="0cm" fo:padding-bottom="0cm" fo:padding-left="0cm" fo:padding-right="0cm" draw:shadow="hidden"/>
    </style:style>
    <style:style style:name="gr82" style:family="graphic" style:parent-style-name="standard">
      <style:graphic-properties draw:stroke="none" draw:fill="solid" draw:fill-color="#00b8ff" draw:textarea-horizontal-align="center" draw:textarea-vertical-align="middle" fo:min-height="1.332cm" draw:shadow="hidden"/>
    </style:style>
    <style:style style:name="gr83" style:family="graphic" style:parent-style-name="standard">
      <style:graphic-properties draw:stroke="none" draw:fill="none" draw:fill-color="#ffffff" draw:textarea-horizontal-align="left" draw:textarea-vertical-align="top" draw:auto-grow-height="true" draw:auto-grow-width="false" fo:min-height="0.823cm" fo:min-width="0cm" fo:padding-top="0.254cm" fo:padding-bottom="0.254cm" fo:padding-left="0.254cm" fo:padding-right="0.254cm"/>
    </style:style>
    <style:style style:name="gr84" style:family="graphic" style:parent-style-name="standard">
      <style:graphic-properties draw:stroke="dash" draw:stroke-dash="Dash_20_2" svg:stroke-width="0.102cm" svg:stroke-color="#cccccc" draw:marker-end="Extrémité_20_de_20_ligne_20_29" draw:marker-end-width="0.306cm" draw:marker-end-center="false" draw:fill="none" draw:fill-color="#ffffff" draw:textarea-horizontal-align="center" draw:textarea-vertical-align="middle" fo:padding-top="0.051cm" fo:padding-bottom="0.051cm" fo:padding-left="0.051cm" fo:padding-right="0.051cm" draw:shadow="hidden"/>
    </style:style>
    <style:style style:name="gr85" style:family="graphic" style:parent-style-name="standard">
      <style:graphic-properties draw:stroke="dash" draw:stroke-dash="Dash_20_2" svg:stroke-width="0.102cm" svg:stroke-color="#cccccc" draw:marker-end="Extrémité_20_de_20_ligne_20_30" draw:marker-end-width="0.306cm" draw:marker-end-center="false" draw:fill="none" draw:fill-color="#ffffff" draw:textarea-horizontal-align="center" draw:textarea-vertical-align="middle" fo:padding-top="0.051cm" fo:padding-bottom="0.051cm" fo:padding-left="0.051cm" fo:padding-right="0.051cm" draw:shadow="hidden"/>
    </style:style>
    <style:style style:name="gr86" style:family="graphic" style:parent-style-name="standard">
      <style:graphic-properties draw:stroke="none" draw:fill="none" draw:fill-color="#ffffff" draw:textarea-horizontal-align="center" draw:textarea-vertical-align="middle" draw:auto-grow-height="true" draw:auto-grow-width="false" fo:min-height="2.604cm" fo:min-width="0cm" fo:padding-top="0cm" fo:padding-bottom="0cm" fo:padding-left="0cm" fo:padding-right="0cm"/>
    </style:style>
    <style:style style:name="gr87" style:family="graphic" style:parent-style-name="standard">
      <style:graphic-properties draw:stroke="none" draw:fill="solid" draw:fill-color="#00b8ff" draw:textarea-horizontal-align="center" draw:textarea-vertical-align="middle" fo:min-height="6.386cm" draw:shadow="hidden"/>
    </style:style>
    <style:style style:name="gr88" style:family="graphic" style:parent-style-name="standard">
      <style:graphic-properties draw:stroke="none" draw:fill="none" draw:fill-color="#ffffff" draw:textarea-horizontal-align="left" draw:textarea-vertical-align="top" draw:auto-grow-height="true" draw:auto-grow-width="false" fo:min-height="5.877cm" fo:min-width="0cm" fo:padding-top="0.254cm" fo:padding-bottom="0.254cm" fo:padding-left="0.254cm" fo:padding-right="0.254cm"/>
    </style:style>
    <style:style style:name="gr89" style:family="graphic" style:parent-style-name="standard">
      <style:graphic-properties draw:stroke="none" draw:fill="solid" draw:fill-color="#00b8ff" draw:textarea-horizontal-align="center" draw:textarea-vertical-align="middle" fo:min-height="2.497cm" draw:shadow="hidden"/>
    </style:style>
    <style:style style:name="gr90" style:family="graphic" style:parent-style-name="standard">
      <style:graphic-properties draw:stroke="none" draw:fill="none" draw:fill-color="#ffffff" draw:textarea-horizontal-align="left" draw:textarea-vertical-align="top" draw:auto-grow-height="true" draw:auto-grow-width="false" fo:min-height="1.988cm" fo:min-width="0cm" fo:padding-top="0.254cm" fo:padding-bottom="0.254cm" fo:padding-left="0.254cm" fo:padding-right="0.254cm"/>
    </style:style>
    <style:style style:name="gr91" style:family="graphic" style:parent-style-name="standard">
      <style:graphic-properties draw:stroke="none" draw:fill="none" draw:fill-color="#ffffff" draw:textarea-horizontal-align="left" draw:textarea-vertical-align="middle" draw:auto-grow-height="true" draw:auto-grow-width="false" fo:min-height="3.51cm" fo:min-width="0cm" fo:padding-top="0cm" fo:padding-bottom="0cm" fo:padding-left="0cm" fo:padding-right="0cm" draw:shadow="hidden"/>
    </style:style>
    <style:style style:name="gr92" style:family="graphic" style:parent-style-name="standard">
      <style:graphic-properties draw:stroke="none" draw:fill="solid" draw:fill-color="#00b8ff" draw:textarea-horizontal-align="center" draw:textarea-vertical-align="middle" fo:min-height="6.259cm" draw:shadow="hidden"/>
    </style:style>
    <style:style style:name="gr93" style:family="graphic" style:parent-style-name="standard">
      <style:graphic-properties draw:stroke="none" draw:fill="none" draw:fill-color="#ffffff" draw:textarea-horizontal-align="left" draw:textarea-vertical-align="top" draw:auto-grow-height="true" draw:auto-grow-width="false" fo:min-height="5.75cm" fo:min-width="0cm" fo:padding-top="0.254cm" fo:padding-bottom="0.254cm" fo:padding-left="0.254cm" fo:padding-right="0.254cm"/>
    </style:style>
    <style:style style:name="gr94" style:family="graphic" style:parent-style-name="standard">
      <style:graphic-properties draw:stroke="none" draw:fill="solid" draw:fill-color="#00b8ff" draw:textarea-horizontal-align="center" draw:textarea-vertical-align="middle" fo:min-height="4.618cm" draw:shadow="hidden"/>
    </style:style>
    <style:style style:name="gr95" style:family="graphic" style:parent-style-name="standard">
      <style:graphic-properties draw:stroke="none" draw:fill="none" draw:fill-color="#ffffff" draw:textarea-horizontal-align="left" draw:textarea-vertical-align="top" draw:auto-grow-height="true" draw:auto-grow-width="false" fo:min-height="4.109cm" fo:min-width="0cm" fo:padding-top="0.254cm" fo:padding-bottom="0.254cm" fo:padding-left="0.254cm" fo:padding-right="0.254cm"/>
    </style:style>
    <style:style style:name="gr96" style:family="graphic" style:parent-style-name="standard">
      <style:graphic-properties draw:stroke="none" draw:fill="solid" draw:fill-color="#00b8ff" draw:textarea-horizontal-align="center" draw:textarea-vertical-align="middle" fo:min-height="10.364cm" draw:shadow="hidden"/>
    </style:style>
    <style:style style:name="gr97" style:family="graphic" style:parent-style-name="standard">
      <style:graphic-properties draw:stroke="none" draw:fill="none" draw:fill-color="#ffffff" draw:textarea-horizontal-align="left" draw:textarea-vertical-align="top" draw:auto-grow-height="true" draw:auto-grow-width="false" fo:min-height="9.855cm" fo:min-width="0cm" fo:padding-top="0.254cm" fo:padding-bottom="0.254cm" fo:padding-left="0.254cm" fo:padding-right="0.254cm"/>
    </style:style>
    <style:style style:name="gr98" style:family="graphic" style:parent-style-name="standard">
      <style:graphic-properties draw:stroke="none" draw:fill="solid" draw:fill-color="#00b8ff" draw:textarea-horizontal-align="center" draw:textarea-vertical-align="middle" fo:min-height="5.438cm" draw:shadow="hidden"/>
    </style:style>
    <style:style style:name="gr99" style:family="graphic" style:parent-style-name="standard">
      <style:graphic-properties draw:stroke="none" draw:fill="none" draw:fill-color="#ffffff" draw:textarea-horizontal-align="left" draw:textarea-vertical-align="top" draw:auto-grow-height="true" draw:auto-grow-width="false" fo:min-height="4.929cm" fo:min-width="0cm" fo:padding-top="0.254cm" fo:padding-bottom="0.254cm" fo:padding-left="0.254cm" fo:padding-right="0.254cm"/>
    </style:style>
    <style:style style:name="gr100" style:family="graphic" style:parent-style-name="standard">
      <style:graphic-properties draw:stroke="none" draw:fill="solid" draw:fill-color="#00b8ff" draw:textarea-horizontal-align="center" draw:textarea-vertical-align="middle" fo:min-height="5.439cm" draw:shadow="hidden"/>
    </style:style>
    <style:style style:name="gr101" style:family="graphic" style:parent-style-name="standard">
      <style:graphic-properties draw:stroke="none" draw:fill="none" draw:fill-color="#ffffff" draw:textarea-horizontal-align="left" draw:textarea-vertical-align="top" draw:auto-grow-height="true" draw:auto-grow-width="false" fo:min-height="4.93cm" fo:min-width="0cm" fo:padding-top="0.254cm" fo:padding-bottom="0.254cm" fo:padding-left="0.254cm" fo:padding-right="0.254cm"/>
    </style:style>
    <style:style style:name="gr102" style:family="graphic" style:parent-style-name="standard">
      <style:graphic-properties draw:stroke="solid" svg:stroke-width="0.15cm" svg:stroke-color="#000000" draw:marker-start="Extrémité_20_de_20_ligne_20_31"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103" style:family="graphic" style:parent-style-name="standard">
      <style:graphic-properties draw:stroke="solid" svg:stroke-width="0.15cm" svg:stroke-color="#000000" draw:marker-start="Extrémité_20_de_20_ligne_20_32"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104" style:family="graphic" style:parent-style-name="standard">
      <style:graphic-properties draw:stroke="none" draw:fill="solid" draw:fill-color="#00b8ff" draw:textarea-horizontal-align="center" draw:textarea-vertical-align="middle" fo:min-height="16.11cm" draw:shadow="hidden"/>
    </style:style>
    <style:style style:name="gr105" style:family="graphic" style:parent-style-name="standard">
      <style:graphic-properties draw:stroke="none" draw:fill="none" draw:fill-color="#ffffff" draw:textarea-horizontal-align="left" draw:textarea-vertical-align="top" draw:auto-grow-height="true" draw:auto-grow-width="false" fo:min-height="15.601cm" fo:min-width="0cm" fo:padding-top="0.254cm" fo:padding-bottom="0.254cm" fo:padding-left="0.254cm" fo:padding-right="0.254cm"/>
    </style:style>
    <style:style style:name="gr106" style:family="graphic" style:parent-style-name="standard">
      <style:graphic-properties draw:stroke="none" draw:fill="solid" draw:fill-color="#00b8ff" draw:textarea-horizontal-align="center" draw:textarea-vertical-align="middle" fo:min-height="7.079cm" draw:shadow="hidden"/>
    </style:style>
    <style:style style:name="gr107" style:family="graphic" style:parent-style-name="standard">
      <style:graphic-properties draw:stroke="none" draw:fill="none" draw:fill-color="#ffffff" draw:textarea-horizontal-align="left" draw:textarea-vertical-align="top" draw:auto-grow-height="true" draw:auto-grow-width="false" fo:min-height="6.57cm" fo:min-width="0cm" fo:padding-top="0.254cm" fo:padding-bottom="0.254cm" fo:padding-left="0.254cm" fo:padding-right="0.254cm"/>
    </style:style>
    <style:style style:name="gr108" style:family="graphic" style:parent-style-name="standard">
      <style:graphic-properties draw:stroke="none" draw:fill="solid" draw:fill-color="#00b8ff" draw:textarea-horizontal-align="center" draw:textarea-vertical-align="middle" fo:min-height="9.102cm" draw:shadow="hidden"/>
    </style:style>
    <style:style style:name="gr109" style:family="graphic" style:parent-style-name="standard">
      <style:graphic-properties draw:stroke="none" draw:fill="none" draw:fill-color="#ffffff" draw:textarea-horizontal-align="left" draw:textarea-vertical-align="top" draw:auto-grow-height="true" draw:auto-grow-width="false" fo:min-height="8.593cm" fo:min-width="0cm" fo:padding-top="0.254cm" fo:padding-bottom="0.254cm" fo:padding-left="0.254cm" fo:padding-right="0.254cm"/>
    </style:style>
    <style:style style:name="gr110" style:family="graphic" style:parent-style-name="standard">
      <style:graphic-properties draw:stroke="solid" svg:stroke-width="0.15cm" svg:stroke-color="#000000" draw:marker-start="Extrémité_20_de_20_ligne_20_33"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pr1" style:family="presentation" style:parent-style-name="Standard-title">
      <style:graphic-properties draw:stroke="none" draw:fill="none" draw:fill-color="#003366" draw:textarea-horizontal-align="left" draw:textarea-vertical-align="middle" draw:auto-grow-height="true" draw:auto-grow-width="false" fo:min-height="3.51cm" fo:min-width="0cm" fo:padding-top="0cm" fo:padding-bottom="0cm" fo:padding-left="0cm" fo:padding-right="0cm" draw:shadow="hidden" draw:shadow-color="#808080"/>
    </style:style>
    <style:style style:name="pr2" style:family="presentation" style:parent-style-name="Standard-subtitle">
      <style:graphic-properties draw:stroke="none" draw:fill="none" draw:fill-color="#003366" draw:textarea-horizontal-align="justify" draw:textarea-vertical-align="middle" draw:auto-grow-height="true" draw:auto-grow-width="false" fo:min-height="13.714cm" fo:min-width="0cm" fo:padding-top="0cm" fo:padding-bottom="0cm" fo:padding-left="0cm" fo:padding-right="0cm" draw:shadow="hidden" draw:shadow-color="#808080"/>
    </style:style>
    <style:style style:name="pr3" style:family="presentation" style:parent-style-name="Standard-notes">
      <style:graphic-properties draw:stroke="none" draw:fill="none" draw:fill-color="#ffffff" draw:auto-grow-height="true" fo:min-height="10.628cm" draw:shadow="hidden"/>
    </style:style>
    <style:style style:name="pr4" style:family="presentation" style:parent-style-name="Standard-outline1">
      <style:graphic-properties draw:stroke="none" draw:fill="none" draw:fill-color="#003366" draw:textarea-horizontal-align="left" draw:textarea-vertical-align="top" draw:auto-grow-height="true" draw:auto-grow-width="false" fo:min-height="13.714cm" fo:min-width="0cm" fo:padding-top="0cm" fo:padding-bottom="0cm" fo:padding-left="0cm" fo:padding-right="0cm" draw:shadow="hidden" draw:shadow-color="#808080"/>
    </style:style>
    <style:style style:name="pr5" style:family="presentation" style:parent-style-name="Standard-outline1">
      <style:graphic-properties draw:stroke="none" draw:fill="none" draw:fill-color="#003366" draw:textarea-horizontal-align="left" draw:textarea-vertical-align="top" draw:auto-grow-height="true" draw:auto-grow-width="false" fo:min-height="4.207cm" fo:min-width="0cm" fo:padding-top="0cm" fo:padding-bottom="0cm" fo:padding-left="0cm" fo:padding-right="0cm" draw:shadow="hidden" draw:shadow-color="#808080"/>
    </style:style>
    <style:style style:name="pr6" style:family="presentation" style:parent-style-name="Standard-outline1">
      <style:graphic-properties draw:stroke="none" draw:fill="none" draw:fill-color="#003366" draw:textarea-horizontal-align="left" draw:textarea-vertical-align="top" draw:auto-grow-height="true" draw:auto-grow-width="false" fo:min-height="6.853cm" fo:min-width="0cm" fo:padding-top="0cm" fo:padding-bottom="0cm" fo:padding-left="0cm" fo:padding-right="0cm" draw:shadow="hidden" draw:shadow-color="#808080"/>
    </style:style>
    <style:style style:name="pr7" style:family="presentation" style:parent-style-name="Standard-outline1">
      <style:graphic-properties draw:stroke="none" draw:fill="none" draw:fill-color="#003366" draw:textarea-horizontal-align="left" draw:textarea-vertical-align="top" draw:auto-grow-height="true" draw:auto-grow-width="false" fo:min-height="15.152cm" fo:min-width="0cm" fo:padding-top="0cm" fo:padding-bottom="0cm" fo:padding-left="0cm" fo:padding-right="0cm" draw:shadow="hidden" draw:shadow-color="#808080"/>
    </style:style>
    <style:style style:name="pr8" style:family="presentation" style:parent-style-name="Standard-outline1">
      <style:graphic-properties draw:stroke="none" draw:fill="none" draw:fill-color="#003366" draw:textarea-horizontal-align="left" draw:textarea-vertical-align="top" draw:auto-grow-height="true" draw:auto-grow-width="false" fo:min-height="1.773cm" fo:min-width="0cm" fo:padding-top="0cm" fo:padding-bottom="0cm" fo:padding-left="0cm" fo:padding-right="0cm" draw:shadow="hidden" draw:shadow-color="#808080"/>
    </style:style>
    <style:style style:name="pr9" style:family="presentation" style:parent-style-name="Standard-outline1">
      <style:graphic-properties draw:stroke="none" draw:fill="none" draw:fill-color="#003366" draw:textarea-horizontal-align="left" draw:textarea-vertical-align="top" draw:auto-grow-height="true" draw:auto-grow-width="false" fo:min-height="15.487cm" fo:min-width="0cm" fo:padding-top="0cm" fo:padding-bottom="0cm" fo:padding-left="0cm" fo:padding-right="0cm" draw:shadow="hidden" draw:shadow-color="#808080"/>
    </style:style>
    <style:style style:name="pr10" style:family="presentation" style:parent-style-name="Standard-notes">
      <style:graphic-properties draw:stroke="none" draw:fill="none" draw:fill-color="#ffffff" draw:textarea-horizontal-align="left" draw:textarea-vertical-align="top" draw:auto-grow-height="true" draw:auto-grow-width="false" fo:min-height="10.632cm" fo:min-width="0cm" fo:padding-top="0cm" fo:padding-bottom="0cm" fo:padding-left="0cm" fo:padding-right="0cm" draw:shadow="hidden"/>
    </style:style>
    <style:style style:name="pr11" style:family="presentation" style:parent-style-name="Standard-title">
      <style:graphic-properties draw:stroke="none" draw:fill="none" draw:fill-color="#003366" draw:textarea-horizontal-align="left" draw:textarea-vertical-align="middle" draw:auto-grow-height="true" draw:auto-grow-width="false" fo:min-height="5.032cm" fo:min-width="0cm" fo:padding-top="0cm" fo:padding-bottom="0cm" fo:padding-left="0cm" fo:padding-right="0cm" draw:shadow="hidden" draw:shadow-color="#808080"/>
    </style:style>
    <style:style style:name="pr12" style:family="presentation" style:parent-style-name="Standard-outline1">
      <style:graphic-properties draw:stroke="none" draw:fill="none" draw:fill-color="#003366" draw:textarea-horizontal-align="left" draw:textarea-vertical-align="top" draw:auto-grow-height="true" draw:auto-grow-width="false" fo:min-height="1.728cm" fo:min-width="0cm" fo:padding-top="0cm" fo:padding-bottom="0cm" fo:padding-left="0cm" fo:padding-right="0cm" draw:shadow="hidden" draw:shadow-color="#808080"/>
    </style:style>
    <style:style style:name="pr13" style:family="presentation" style:parent-style-name="Standard-outline1">
      <style:graphic-properties draw:stroke="none" draw:fill="none" draw:fill-color="#003366" draw:textarea-horizontal-align="left" draw:textarea-vertical-align="top" draw:auto-grow-height="true" draw:auto-grow-width="false" fo:min-height="12.489cm" fo:min-width="0cm" fo:padding-top="0cm" fo:padding-bottom="0cm" fo:padding-left="0cm" fo:padding-right="0cm" draw:shadow="hidden" draw:shadow-color="#808080"/>
    </style:style>
    <style:style style:name="pr14" style:family="presentation" style:parent-style-name="Standard-outline1">
      <style:graphic-properties draw:stroke="none" draw:fill="none" draw:fill-color="#003366" draw:textarea-horizontal-align="left" draw:textarea-vertical-align="top" draw:auto-grow-height="true" draw:auto-grow-width="false" fo:min-height="14.389cm" fo:min-width="0cm" fo:padding-top="0cm" fo:padding-bottom="0cm" fo:padding-left="0cm" fo:padding-right="0cm" draw:shadow="hidden" draw:shadow-color="#808080"/>
    </style:style>
    <style:style style:name="P1" style:family="paragraph">
      <style:paragraph-properties fo:margin-left="0cm" fo:margin-right="0cm" text:enable-numbering="false" fo:text-indent="0cm" style:line-break="strict"/>
    </style:style>
    <style:style style:name="P2" style:family="paragraph">
      <style:paragraph-properties fo:margin-left="0cm" fo:margin-right="0cm" fo:text-indent="0cm" style:writing-mode="lr-tb"/>
    </style:style>
    <style:style style:name="P3" style:family="paragraph">
      <style:paragraph-properties fo:margin-left="0.599cm" fo:margin-right="0cm" fo:line-height="100%" text:enable-numbering="false" fo:text-indent="-0.599cm" style:line-break="strict"/>
    </style:style>
    <style:style style:name="P4" style:family="paragraph">
      <style:paragraph-properties fo:margin-left="0.599cm" fo:margin-right="0cm" fo:text-indent="-0.599cm" style:writing-mode="lr-tb"/>
    </style:style>
    <style:style style:name="P5" style:family="paragraph">
      <style:paragraph-properties fo:margin-left="0cm" fo:margin-right="0cm" fo:text-indent="0cm"/>
    </style:style>
    <style:style style:name="P6" style:family="paragraph">
      <style:paragraph-properties fo:margin-left="1.199cm" fo:margin-right="0cm" fo:margin-top="0.255cm" fo:margin-bottom="0cm" fo:line-height="100%" text:enable-numbering="true" fo:text-indent="-0.9cm" style:punctuation-wrap="simple" style:line-break="strict"/>
    </style:style>
    <style:style style:name="P7" style:family="paragraph">
      <style:paragraph-properties fo:margin-left="1.199cm" fo:margin-right="0cm" fo:text-indent="-0.9cm" style:writing-mode="lr-tb"/>
    </style:style>
    <style:style style:name="P8" style:family="paragraph">
      <style:paragraph-properties fo:margin-left="2.398cm" fo:margin-right="0cm" fo:margin-top="0cm" fo:margin-bottom="0cm" fo:line-height="100%" text:enable-numbering="true" fo:text-indent="-0.798cm" style:punctuation-wrap="simple" style:line-break="strict"/>
    </style:style>
    <style:style style:name="P9" style:family="paragraph">
      <style:paragraph-properties fo:text-align="center"/>
      <style:text-properties fo:font-size="24pt"/>
    </style:style>
    <style:style style:name="P10" style:family="paragraph">
      <style:paragraph-properties fo:margin-left="0cm" fo:margin-right="0cm" fo:line-height="100%" text:enable-numbering="false" fo:text-indent="0cm" style:line-break="strict"/>
    </style:style>
    <style:style style:name="P11" style:family="paragraph">
      <style:paragraph-properties style:writing-mode="lr-tb"/>
    </style:style>
    <style:style style:name="P12" style:family="paragraph">
      <style:paragraph-properties fo:text-align="center" style:writing-mode="lr-tb"/>
    </style:style>
    <style:style style:name="P13" style:family="paragraph">
      <style:paragraph-properties fo:margin-left="1.199cm" fo:margin-right="0cm" fo:margin-top="0.255cm" fo:margin-bottom="0cm" fo:line-height="100%" text:enable-numbering="true" fo:text-indent="-0.9cm" style:line-break="strict"/>
    </style:style>
    <style:style style:name="P14" style:family="paragraph">
      <style:paragraph-properties fo:margin-left="2.398cm" fo:margin-right="0cm" fo:margin-top="0cm" fo:margin-bottom="0cm" fo:line-height="100%" fo:text-align="start" text:enable-numbering="true" fo:text-indent="-0.798cm" style:punctuation-wrap="simple" style:line-break="strict" style:writing-mode="lr-tb"/>
    </style:style>
    <style:style style:name="P15" style:family="paragraph">
      <style:paragraph-properties fo:text-align="center"/>
    </style:style>
    <style:style style:name="P16" style:family="paragraph">
      <style:paragraph-properties fo:margin-left="0cm" fo:margin-right="0cm" fo:line-height="100%" fo:text-align="center" text:enable-numbering="false" fo:text-indent="0cm" style:line-break="strict"/>
    </style:style>
    <style:style style:name="P17" style:family="paragraph">
      <style:paragraph-properties fo:margin-left="0cm" fo:margin-right="0cm" fo:line-height="100%" fo:text-align="center" text:enable-numbering="false" fo:text-indent="0cm" style:line-break="strict" style:writing-mode="lr-tb"/>
    </style:style>
    <style:style style:name="P18" style:family="paragraph">
      <style:paragraph-properties fo:margin-left="3.598cm" fo:margin-right="0cm" fo:margin-top="0cm" fo:margin-bottom="0cm" fo:line-height="100%" text:enable-numbering="true" fo:text-indent="-0.6cm" style:punctuation-wrap="simple" style:line-break="strict"/>
    </style:style>
    <style:style style:name="P19" style:family="paragraph">
      <style:paragraph-properties fo:margin-left="1.199cm" fo:margin-right="0cm" fo:margin-top="0.255cm" fo:margin-bottom="0cm" fo:line-height="100%" text:enable-numbering="false" fo:text-indent="-0.9cm" style:punctuation-wrap="simple" style:line-break="strict"/>
    </style:style>
    <style:style style:name="P20" style:family="paragraph">
      <style:paragraph-properties fo:margin-left="1.199cm" fo:margin-right="0cm" fo:margin-top="0cm" fo:margin-bottom="0cm" fo:line-height="100%" fo:text-align="center" text:enable-numbering="false" fo:text-indent="-0.6cm" style:punctuation-wrap="simple" style:line-break="strict" style:writing-mode="lr-tb"/>
    </style:style>
    <style:style style:name="P21" style:family="paragraph">
      <style:paragraph-properties fo:margin-left="0cm" fo:margin-right="0cm" fo:margin-top="0cm" fo:margin-bottom="0cm" fo:line-height="101%" text:enable-numbering="false" fo:text-indent="0cm" style:punctuation-wrap="simple" style:line-break="strict"/>
    </style:style>
    <style:style style:name="P22" style:family="paragraph">
      <style:paragraph-properties fo:margin-left="0cm" fo:margin-right="0cm" fo:line-height="100%" text:enable-numbering="false" fo:text-indent="0cm" style:line-break="strict" style:writing-mode="lr-tb"/>
    </style:style>
    <style:style style:name="P23" style:family="paragraph">
      <style:paragraph-properties fo:margin-left="3.598cm" fo:margin-right="0cm" fo:margin-top="0cm" fo:margin-bottom="0cm" fo:line-height="100%" fo:text-align="start" text:enable-numbering="false" fo:text-indent="-0.6cm" style:punctuation-wrap="simple" style:line-break="strict" style:writing-mode="lr-tb"/>
    </style:style>
    <style:style style:name="P24" style:family="paragraph">
      <style:paragraph-properties fo:margin-left="2.398cm" fo:margin-right="0cm" fo:margin-top="0cm" fo:margin-bottom="0cm" fo:line-height="100%" text:enable-numbering="false" fo:text-indent="-0.798cm" style:punctuation-wrap="simple" style:line-break="strict"/>
    </style:style>
    <style:style style:name="P25" style:family="paragraph">
      <style:paragraph-properties fo:margin-left="0cm" fo:margin-right="0cm" style:line-height-at-least="1.437cm" text:enable-numbering="false" fo:text-indent="0cm" style:line-break="strict"/>
    </style:style>
    <style:style style:name="T1" style:family="text">
      <style:text-properties fo:language="en" fo:country="GB"/>
    </style:style>
    <style:style style:name="T2" style:family="text">
      <style:text-properties fo:font-family="Courier" style:font-family-generic="modern" style:font-pitch="fixed" fo:language="en" fo:country="GB"/>
    </style:style>
    <style:style style:name="T3" style:family="text">
      <style:text-properties fo:color="#000000" fo:font-family="Courier" style:font-family-generic="modern" style:font-pitch="fixed" fo:language="en" fo:country="GB"/>
    </style:style>
    <style:style style:name="T4" style:family="text">
      <style:text-properties fo:language="en" fo:country="GB" fo:font-style="italic"/>
    </style:style>
    <style:style style:name="T5" style:family="text">
      <style:text-properties fo:language="en" fo:country="GB" fo:font-style="normal"/>
    </style:style>
    <style:style style:name="T6" style:family="text">
      <style:text-properties fo:color="#ffcc99" fo:font-family="Helvetica" style:font-family-generic="swiss" style:font-pitch="variable" fo:language="en" fo:country="GB"/>
    </style:style>
    <style:style style:name="T7" style:family="text">
      <style:text-properties fo:color="#e6e6e6" fo:font-size="30pt" fo:language="en" fo:country="GB" style:font-family-asian="'Bitstream Vera Sans'" style:font-pitch-asian="variable" style:font-size-asian="30pt" style:font-family-complex="'Bitstream Vera Sans'" style:font-pitch-complex="variable" style:font-size-complex="30pt"/>
    </style:style>
    <style:style style:name="T8" style:family="text">
      <style:text-properties fo:color="#e6e6e6" style:text-line-through-style="none" style:text-position="0% 100%" fo:font-family="Utopia" style:font-family-generic="roman" style:font-pitch="variable" fo:font-size="26pt" fo:language="en" fo:country="GB" fo:font-style="normal" fo:text-shadow="none" style:text-underline-style="none" fo:font-weight="normal" style:font-family-asian="'Bitstream Vera Sans'" style:font-pitch-asian="variable" style:font-size-asian="26pt" style:font-family-complex="'Bitstream Vera Sans'" style:font-pitch-complex="variable" style:font-size-complex="26pt" style:font-relief="none"/>
    </style:style>
    <style:style style:name="T9" style:family="text">
      <style:text-properties fo:color="#000000" fo:font-family="Courier" style:font-family-generic="modern" style:font-pitch="fixed" fo:language="en" fo:country="GB" style:font-family-asian="Courier" style:font-family-generic-asian="modern" style:font-pitch-asian="fixed" style:font-family-complex="Courier" style:font-family-generic-complex="modern" style:font-pitch-complex="fixed"/>
    </style:style>
    <style:style style:name="T10" style:family="text">
      <style:text-properties fo:font-size="96pt" fo:language="en" fo:country="GB" style:font-size-asian="96pt" style:font-size-complex="96pt"/>
    </style:style>
    <style:style style:name="T11" style:family="text">
      <style:text-properties fo:color="#000000" fo:language="en" fo:country="GB"/>
    </style:style>
    <style:style style:name="T12" style:family="text">
      <style:text-properties fo:color="#000000" fo:font-size="16pt" fo:language="en" fo:country="GB" style:font-size-asian="16pt" style:font-size-complex="16pt"/>
    </style:style>
    <style:style style:name="T13" style:family="text">
      <style:text-properties fo:font-family="'Zapf Dingbats'" style:font-pitch="variable" style:font-charset="x-symbol" fo:language="en" fo:country="GB" style:font-family-asian="'Zapf Dingbats'" style:font-pitch-asian="variable" style:font-charset-asian="x-symbol" style:font-family-complex="'Zapf Dingbats'" style:font-pitch-complex="variable" style:font-charset-complex="x-symbol"/>
    </style:style>
    <style:style style:name="T14" style:family="text">
      <style:text-properties fo:color="#000000" fo:font-family="Courier" style:font-family-generic="modern" style:font-pitch="fixed" fo:language="en" fo:country="GB" fo:font-weight="bold"/>
    </style:style>
    <style:style style:name="T15" style:family="text">
      <style:text-properties fo:color="#000000" fo:font-family="Courier" style:font-family-generic="modern" style:font-pitch="fixed" fo:font-size="16pt" fo:language="en" fo:country="GB" style:font-size-asian="16pt" style:font-size-complex="16pt"/>
    </style:style>
    <style:style style:name="T16" style:family="text">
      <style:text-properties fo:color="#000000" fo:font-family="Courier" style:font-family-generic="modern" style:font-pitch="fixed" fo:font-size="16pt" fo:language="en" fo:country="GB" fo:font-weight="bold" style:font-size-asian="16pt" style:font-size-complex="16pt"/>
    </style:style>
    <style:style style:name="T17" style:family="text">
      <style:text-properties fo:color="#cccccc" style:text-line-through-style="none" style:text-position="0% 100%" fo:font-family="Utopia" style:font-family-generic="roman" style:font-pitch="variable" fo:font-size="32pt" fo:language="en" fo:country="GB" fo:font-style="normal" fo:text-shadow="none" style:text-underline-style="none" fo:font-weight="normal" style:font-family-asian="'Bitstream Vera Sans'" style:font-pitch-asian="variable" style:font-size-asian="32pt" style:font-family-complex="'Bitstream Vera Sans'" style:font-pitch-complex="variable" style:font-size-complex="32pt" style:font-relief="none"/>
    </style:style>
    <style:style style:name="T18" style:family="text">
      <style:text-properties fo:font-size="24pt" fo:language="en" fo:country="GB" style:font-family-asian="'Bitstream Vera Sans'" style:font-pitch-asian="variable" style:font-size-asian="24pt" style:font-family-complex="'Bitstream Vera Sans'" style:font-pitch-complex="variable" style:font-size-complex="24pt"/>
    </style:style>
    <style:style style:name="T19" style:family="text">
      <style:text-properties fo:color="#b3b3b3" fo:font-family="Helvetica" style:font-family-generic="swiss" style:font-pitch="variable" fo:font-size="18pt" fo:language="en" fo:country="GB" style:font-size-asian="18pt" style:font-size-complex="18pt"/>
    </style:style>
    <style:style style:name="T20" style:family="text">
      <style:text-properties fo:color="#000000" fo:font-family="Courier" style:font-family-generic="modern" style:font-pitch="fixed" fo:font-size="18pt" fo:language="en" fo:country="GB" style:font-size-asian="18pt" style:font-size-complex="18pt"/>
    </style:style>
    <style:style style:name="T21" style:family="text">
      <style:text-properties fo:font-family="Courier" style:font-family-generic="modern" style:font-pitch="fixed" fo:language="en" fo:country="GB" fo:font-weight="bold"/>
    </style:style>
    <style:style style:name="T22" style:family="text">
      <style:text-properties fo:color="#ffcc99" fo:font-family="Helvetica" style:font-family-generic="swiss" style:font-pitch="variable" fo:language="en" fo:country="GB" fo:font-style="italic"/>
    </style:style>
    <style:style style:name="T23" style:family="text">
      <style:text-properties fo:color="#cccccc" style:text-line-through-style="none" style:text-position="0% 100%" fo:font-family="Utopia" style:font-family-generic="roman" style:font-pitch="variable" fo:font-size="96pt" fo:language="en" fo:country="GB" fo:font-style="normal" fo:text-shadow="none" style:text-underline-style="none" fo:font-weight="normal" style:font-family-asian="'Bitstream Vera Sans'" style:font-pitch-asian="variable" style:font-size-asian="96pt" style:font-family-complex="'Bitstream Vera Sans'" style:font-pitch-complex="variable" style:font-size-complex="96pt" style:font-relief="none"/>
    </style:style>
    <style:style style:name="T24" style:family="text">
      <style:text-properties fo:language="en" fo:country="GB" style:text-underline-style="solid" style:text-underline-width="auto" style:text-underline-color="font-color" fo:font-weight="bold"/>
    </style:style>
    <style:style style:name="T25" style:family="text">
      <style:text-properties fo:color="#e6e6e6" fo:font-size="30pt" fo:language="en" fo:country="GB" fo:font-style="italic" style:font-family-asian="'Bitstream Vera Sans'" style:font-pitch-asian="variable" style:font-size-asian="30pt" style:font-family-complex="'Bitstream Vera Sans'" style:font-pitch-complex="variable" style:font-size-complex="30pt"/>
    </style:style>
    <style:style style:name="T26" style:family="text">
      <style:text-properties fo:color="#000000" fo:font-family="Courier" style:font-family-generic="modern" style:font-pitch="fixed" fo:font-size="20pt" fo:language="en" fo:country="GB" fo:font-weight="bold" style:font-size-asian="20pt" style:font-size-complex="20pt"/>
    </style:style>
    <style:style style:name="T27" style:family="text">
      <style:text-properties fo:language="en" fo:country="GB" style:text-underline-style="solid" style:text-underline-width="auto" style:text-underline-color="font-color"/>
    </style:style>
    <style:style style:name="T28" style:family="text">
      <style:text-properties fo:color="#000000" fo:font-family="Courier" style:font-family-generic="modern" style:font-pitch="fixed" fo:language="en" fo:country="GB" fo:font-style="italic"/>
    </style:style>
    <style:style style:name="T29" style:family="text">
      <style:text-properties fo:color="#ff9966" fo:font-family="'Luxi Sans'" style:font-pitch="variable" fo:font-size="40pt" fo:language="en" fo:country="GB" fo:font-style="italic" fo:font-weight="bold" style:font-family-asian="'Bitstream Vera Sans'" style:font-pitch-asian="variable" style:font-size-asian="40pt" style:font-family-complex="'Bitstream Vera Sans'" style:font-pitch-complex="variable" style:font-size-complex="40pt"/>
    </style:style>
    <style:style style:name="T30" style:family="text">
      <style:text-properties fo:color="#000000" fo:font-family="Courier" style:font-family-generic="modern" style:font-pitch="fixed" fo:font-size="20pt" fo:language="en" fo:country="GB" style:font-size-asian="20pt" style:font-size-complex="20pt"/>
    </style:style>
    <style:style style:name="T31" style:family="text">
      <style:text-properties fo:font-family="Courier" style:font-family-generic="modern" style:font-pitch="fixed" fo:font-size="28pt" fo:language="en" fo:country="GB" fo:font-weight="normal" style:font-size-asian="28pt" style:font-size-complex="28pt"/>
    </style:style>
    <style:style style:name="T32" style:family="text">
      <style:text-properties style:text-position="33% 58%" fo:language="en" fo:country="GB"/>
    </style:style>
    <style:style style:name="T33" style:family="text">
      <style:text-properties fo:color="#000000" fo:font-family="Courier" style:font-family-generic="modern" style:font-pitch="fixed" fo:font-size="20pt" fo:language="en" fo:country="GB" fo:font-style="italic" style:font-size-asian="20pt" style:font-size-complex="20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599cm"/>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text:list-style style:name="L3">
      <text:list-level-style-bullet text:level="1" text:bullet-char="●">
        <style:list-level-properties text:space-before="0.299cm" text:min-label-width="0.9cm"/>
        <style:text-properties fo:font-family="StarSymbol" style:font-pitch="variable" fo:color="#e6e6e6" fo:font-size="45%"/>
      </text:list-level-style-bullet>
      <text:list-level-style-bullet text:level="2" text:bullet-char="–">
        <style:list-level-properties text:space-before="1.6cm" text:min-label-width="0.798cm"/>
        <style:text-properties fo:font-family="StarSymbol" style:font-pitch="variable" fo:color="#e6e6e6" fo:font-size="75%"/>
      </text:list-level-style-bullet>
      <text:list-level-style-bullet text:level="3" text:bullet-char="●">
        <style:list-level-properties text:space-before="2.998cm" text:min-label-width="0.6cm"/>
        <style:text-properties fo:font-family="StarSymbol" style:font-pitch="variable" fo:color="#e6e6e6" fo:font-size="45%"/>
      </text:list-level-style-bullet>
      <text:list-level-style-bullet text:level="4" text:bullet-char="–">
        <style:list-level-properties text:space-before="4.198cm" text:min-label-width="0.599cm"/>
        <style:text-properties fo:font-family="StarSymbol" style:font-pitch="variable" fo:color="#e6e6e6" fo:font-size="75%"/>
      </text:list-level-style-bullet>
      <text:list-level-style-bullet text:level="5" text:bullet-char="●">
        <style:list-level-properties text:space-before="5.397cm" text:min-label-width="0.6cm"/>
        <style:text-properties fo:font-family="StarSymbol" style:font-pitch="variable" fo:color="#e6e6e6" fo:font-size="45%"/>
      </text:list-level-style-bullet>
      <text:list-level-style-bullet text:level="6" text:bullet-char="●">
        <style:list-level-properties text:space-before="5.397cm" text:min-label-width="0.6cm"/>
        <style:text-properties fo:font-family="StarSymbol" style:font-pitch="variable" fo:color="#e6e6e6" fo:font-size="45%"/>
      </text:list-level-style-bullet>
      <text:list-level-style-bullet text:level="7" text:bullet-char="●">
        <style:list-level-properties text:space-before="5.397cm" text:min-label-width="0.6cm"/>
        <style:text-properties fo:font-family="StarSymbol" style:font-pitch="variable" fo:color="#e6e6e6" fo:font-size="45%"/>
      </text:list-level-style-bullet>
      <text:list-level-style-bullet text:level="8" text:bullet-char="●">
        <style:list-level-properties text:space-before="5.397cm" text:min-label-width="0.6cm"/>
        <style:text-properties fo:font-family="StarSymbol" style:font-pitch="variable" fo:color="#e6e6e6"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5">
      <text:list-level-style-bullet text:level="1" text:bullet-char="✗">
        <style:list-level-properties text:space-before="0.299cm" text:min-label-width="0.9cm"/>
        <style:text-properties fo:font-family="StarSymbol" style:font-pitch="variable" fo:color="#e6e6e6" fo:font-size="100%"/>
      </text:list-level-style-bullet>
      <text:list-level-style-bullet text:level="2" text:bullet-char="–">
        <style:list-level-properties text:space-before="1.6cm" text:min-label-width="0.798cm"/>
        <style:text-properties fo:font-family="StarSymbol" style:font-pitch="variable" fo:color="#e6e6e6" fo:font-size="75%"/>
      </text:list-level-style-bullet>
      <text:list-level-style-bullet text:level="3" text:bullet-char="●">
        <style:list-level-properties text:space-before="2.998cm" text:min-label-width="0.6cm"/>
        <style:text-properties fo:font-family="StarSymbol" style:font-pitch="variable" fo:color="#e6e6e6" fo:font-size="45%"/>
      </text:list-level-style-bullet>
      <text:list-level-style-bullet text:level="4" text:bullet-char="–">
        <style:list-level-properties text:space-before="4.198cm" text:min-label-width="0.599cm"/>
        <style:text-properties fo:font-family="StarSymbol" style:font-pitch="variable" fo:color="#e6e6e6" fo:font-size="75%"/>
      </text:list-level-style-bullet>
      <text:list-level-style-bullet text:level="5" text:bullet-char="●">
        <style:list-level-properties text:space-before="5.397cm" text:min-label-width="0.6cm"/>
        <style:text-properties fo:font-family="StarSymbol" style:font-pitch="variable" fo:color="#e6e6e6" fo:font-size="45%"/>
      </text:list-level-style-bullet>
      <text:list-level-style-bullet text:level="6" text:bullet-char="●">
        <style:list-level-properties text:space-before="5.397cm" text:min-label-width="0.6cm"/>
        <style:text-properties fo:font-family="StarSymbol" style:font-pitch="variable" fo:color="#e6e6e6" fo:font-size="45%"/>
      </text:list-level-style-bullet>
      <text:list-level-style-bullet text:level="7" text:bullet-char="●">
        <style:list-level-properties text:space-before="5.397cm" text:min-label-width="0.6cm"/>
        <style:text-properties fo:font-family="StarSymbol" style:font-pitch="variable" fo:color="#e6e6e6" fo:font-size="45%"/>
      </text:list-level-style-bullet>
      <text:list-level-style-bullet text:level="8" text:bullet-char="●">
        <style:list-level-properties text:space-before="5.397cm" text:min-label-width="0.6cm"/>
        <style:text-properties fo:font-family="StarSymbol" style:font-pitch="variable" fo:color="#e6e6e6"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299cm" text:min-label-width="0.9cm"/>
        <style:text-properties fo:font-family="StarSymbol" style:font-pitch="variable" fo:color="#e6e6e6"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7">
      <text:list-level-style-bullet text:level="1" text:bullet-char="●">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e6e6e6" fo:font-size="7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suffix="." style:num-format="1">
        <style:list-level-properties text:space-before="0.299cm" text:min-label-width="0.9cm"/>
        <style:text-properties fo:color="#e6e6e6" fo:font-size="100%"/>
      </text:list-level-style-number>
      <text:list-level-style-bullet text:level="2" text:bullet-char="–">
        <style:list-level-properties text:space-before="1.6cm" text:min-label-width="0.798cm"/>
        <style:text-properties fo:font-family="StarSymbol" style:font-pitch="variable" fo:color="#e6e6e6" fo:font-size="75%"/>
      </text:list-level-style-bullet>
      <text:list-level-style-bullet text:level="3" text:bullet-char="●">
        <style:list-level-properties text:space-before="2.998cm" text:min-label-width="0.6cm"/>
        <style:text-properties fo:font-family="StarSymbol" style:font-pitch="variable" fo:color="#e6e6e6" fo:font-size="45%"/>
      </text:list-level-style-bullet>
      <text:list-level-style-bullet text:level="4" text:bullet-char="–">
        <style:list-level-properties text:space-before="4.198cm" text:min-label-width="0.599cm"/>
        <style:text-properties fo:font-family="StarSymbol" style:font-pitch="variable" fo:color="#e6e6e6" fo:font-size="75%"/>
      </text:list-level-style-bullet>
      <text:list-level-style-bullet text:level="5" text:bullet-char="●">
        <style:list-level-properties text:space-before="5.397cm" text:min-label-width="0.6cm"/>
        <style:text-properties fo:font-family="StarSymbol" style:font-pitch="variable" fo:color="#e6e6e6" fo:font-size="45%"/>
      </text:list-level-style-bullet>
      <text:list-level-style-bullet text:level="6" text:bullet-char="●">
        <style:list-level-properties text:space-before="5.397cm" text:min-label-width="0.6cm"/>
        <style:text-properties fo:font-family="StarSymbol" style:font-pitch="variable" fo:color="#e6e6e6" fo:font-size="45%"/>
      </text:list-level-style-bullet>
      <text:list-level-style-bullet text:level="7" text:bullet-char="●">
        <style:list-level-properties text:space-before="5.397cm" text:min-label-width="0.6cm"/>
        <style:text-properties fo:font-family="StarSymbol" style:font-pitch="variable" fo:color="#e6e6e6" fo:font-size="45%"/>
      </text:list-level-style-bullet>
      <text:list-level-style-bullet text:level="8" text:bullet-char="●">
        <style:list-level-properties text:space-before="5.397cm" text:min-label-width="0.6cm"/>
        <style:text-properties fo:font-family="StarSymbol" style:font-pitch="variable" fo:color="#e6e6e6"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299cm" text:min-label-width="0.9cm"/>
        <style:text-properties fo:color="#e6e6e6" fo:font-size="100%"/>
      </text:list-level-style-number>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11">
      <text:list-level-style-bullet text:level="1" text:bullet-char="●">
        <style:list-level-properties text:min-label-width="0.599cm"/>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2.998cm" text:min-label-width="0.6cm"/>
        <style:text-properties fo:font-family="StarSymbol" style:font-pitch="variable" fo:color="#e6e6e6" fo:font-size="7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23.914cm" svg:height="3.51cm" svg:x="2.059cm" svg:y="0.785cm" presentation:class="title" presentation:user-transformed="true">
          <draw:text-box>
            <text:p text:style-name="P1"><text:span text:style-name="T1">DNS Session 1: Fundamentals</text:span></text:p>
          </draw:text-box>
        </draw:frame>
        <draw:frame presentation:style-name="pr2" draw:text-style-name="P4" draw:layer="layout" svg:width="24.368cm" svg:height="13.714cm" svg:x="2.059cm" svg:y="5.455cm" presentation:class="subtitle" presentation:user-transformed="true">
          <draw:text-box>
            <text:p text:style-name="P3"><text:span text:style-name="T1">Based on Brian Candler's materials </text:span></text:p>
            <text:p text:style-name="P3"><text:span text:style-name="T1">ISOC CCTLD workshop</text:span></text:p>
          </draw:text-box>
        </draw:frame>
        <presentation:notes draw:style-name="dp2">
          <draw:page-thumbnail draw:layer="layout" svg:width="14.182cm" svg:height="9.578cm" svg:x="3.704cm" svg:y="2.796cm" draw:page-number="1"/>
          <draw:frame presentation:style-name="pr3" draw:text-style-name="P5" draw:layer="layout" svg:width="15.024cm" svg:height="10.628cm" svg:x="3.294cm" svg:y="13.3cm" presentation:class="notes" presentation:placeholder="true">
            <draw:text-box/>
          </draw:frame>
        </presentation:notes>
      </draw:page>
      <draw:page draw:name="page2"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Computers use IP addresses. Why do we need name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Easier for people to remember</text:span></text:p>
              </text:list-item>
            </text:list>
            <text:list text:style-name="L3">
              <text:list-item>
                <text:p text:style-name="P6"><text:span text:style-name="T1">Computers may be moved between networks, in which case their IP address will change</text:span></text:p>
              </text:list-item>
            </text:list>
          </draw:text-box>
        </draw:frame>
        <presentation:notes draw:style-name="dp2">
          <draw:page-thumbnail draw:layer="layout" svg:width="14.182cm" svg:height="9.578cm" svg:x="3.704cm" svg:y="2.796cm" draw:page-number="2"/>
          <draw:frame presentation:style-name="pr3" draw:text-style-name="P5" draw:layer="layout" svg:width="15.024cm" svg:height="10.628cm" svg:x="3.294cm" svg:y="13.3cm" presentation:class="notes" presentation:placeholder="true">
            <draw:text-box/>
          </draw:frame>
        </presentation:notes>
      </draw:page>
      <draw:page draw:name="page3"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Old solution: hosts.txt</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A centrally-maintained file, distributed to all hosts on the Internet</text:span></text:p>
              </text:list-item>
            </text:list>
            <text:list text:style-name="L3">
              <text:list-item>
                <text:p text:style-name="P6"><text:span text:style-name="T1">This feature still exists</text:span></text:p>
              </text:list-item>
            </text:list>
            <text:list text:style-name="L3">
              <text:list-item>
                <text:list>
                  <text:list-item>
                    <text:p text:style-name="P8"><text:span text:style-name="T2">/etc/hosts</text:span><text:span text:style-name="T1"> [Unix]</text:span></text:p>
                  </text:list-item>
                </text:list>
              </text:list-item>
            </text:list>
            <text:list text:style-name="L3">
              <text:list-item>
                <text:list>
                  <text:list-item>
                    <text:p text:style-name="P8"><text:span text:style-name="T2">c:\windows\system32\drivers\etc\hosts</text:span><text:span text:style-name="T1"> [Windows]</text:span></text:p>
                  </text:list-item>
                </text:list>
              </text:list-item>
            </text:list>
          </draw:text-box>
        </draw:frame>
        <draw:g>
          <draw:rect draw:style-name="gr1" draw:text-style-name="P9" draw:layer="layout" svg:width="20.792cm" svg:height="3.453cm" svg:x="3.444cm" svg:y="13.264cm">
            <text:p text:style-name="P5"/>
          </draw:rect>
          <draw:frame draw:style-name="gr2" draw:text-style-name="P11" draw:layer="layout" svg:width="20.792cm" svg:height="3.453cm" svg:x="3.444cm" svg:y="13.264cm">
            <draw:text-box>
              <text:p text:style-name="P10"><text:span text:style-name="T3">128.4.13.9 <text:s text:c="7"/>SPARKY</text:span></text:p>
              <text:p text:style-name="P10"><text:span text:style-name="T3">4.98.133.7 <text:s text:c="7"/>UCB-MAILHOST</text:span></text:p>
              <text:p text:style-name="P10"><text:span text:style-name="T3">200.10.194.33 <text:s text:c="4"/>FTPHOST</text:span></text:p>
            </draw:text-box>
          </draw:frame>
        </draw:g>
        <presentation:notes draw:style-name="dp2">
          <draw:page-thumbnail draw:layer="layout" svg:width="14.182cm" svg:height="9.578cm" svg:x="3.704cm" svg:y="2.796cm" draw:page-number="3"/>
          <draw:frame presentation:style-name="pr3" draw:text-style-name="P5" draw:layer="layout" svg:width="15.024cm" svg:height="10.628cm" svg:x="3.294cm" svg:y="13.3cm" presentation:class="notes" presentation:placeholder="true">
            <draw:text-box/>
          </draw:frame>
        </presentation:notes>
      </draw:page>
      <draw:page draw:name="page4"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hosts.txt doesn't scale</text:span></text:p>
          </draw:text-box>
        </draw:frame>
        <draw:frame presentation:style-name="pr4" draw:text-style-name="P7" draw:layer="layout" svg:width="24.368cm" svg:height="13.714cm" svg:x="2.059cm" svg:y="5.455cm" presentation:class="outline" presentation:user-transformed="true">
          <draw:text-box>
            <text:list text:style-name="L5">
              <text:list-item>
                <text:p text:style-name="P6"><text:span text:style-name="T1">Huge file</text:span></text:p>
              </text:list-item>
            </text:list>
            <text:list text:style-name="L5">
              <text:list-item>
                <text:p text:style-name="P6"><text:span text:style-name="T1">Needs frequent copying to ALL hosts</text:span></text:p>
              </text:list-item>
            </text:list>
            <text:list text:style-name="L5">
              <text:list-item>
                <text:p text:style-name="P6"><text:span text:style-name="T1">Consistency</text:span></text:p>
              </text:list-item>
            </text:list>
            <text:list text:style-name="L5">
              <text:list-item>
                <text:p text:style-name="P6"><text:span text:style-name="T1">Always out-of-date</text:span></text:p>
              </text:list-item>
            </text:list>
            <text:list text:style-name="L5">
              <text:list-item>
                <text:p text:style-name="P6"><text:span text:style-name="T1">Name uniqueness</text:span></text:p>
              </text:list-item>
            </text:list>
            <text:list text:style-name="L5">
              <text:list-item>
                <text:p text:style-name="P6"><text:span text:style-name="T1">Single point of administration</text:span></text:p>
              </text:list-item>
            </text:list>
          </draw:text-box>
        </draw:frame>
        <presentation:notes draw:style-name="dp2">
          <draw:page-thumbnail draw:layer="layout" svg:width="14.182cm" svg:height="9.578cm" svg:x="3.704cm" svg:y="2.796cm" draw:page-number="4"/>
          <draw:frame presentation:style-name="pr3" draw:text-style-name="P5" draw:layer="layout" svg:width="15.024cm" svg:height="10.628cm" svg:x="3.294cm" svg:y="13.3cm" presentation:class="notes" presentation:placeholder="true">
            <draw:text-box/>
          </draw:frame>
        </presentation:notes>
      </draw:page>
      <draw:page draw:name="page5"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The domain name system was born</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DNS is a Distributed Database for holding name to IP address (and other) information</text:span></text:p>
              </text:list-item>
            </text:list>
            <text:list text:style-name="L3">
              <text:list-item>
                <text:p text:style-name="P6"><text:span text:style-name="T1">Distributed:</text:span></text:p>
              </text:list-item>
            </text:list>
            <text:list text:style-name="L3">
              <text:list-item>
                <text:list>
                  <text:list-item>
                    <text:p text:style-name="P8"><text:span text:style-name="T1">Shares the administration</text:span></text:p>
                  </text:list-item>
                </text:list>
              </text:list-item>
            </text:list>
            <text:list text:style-name="L3">
              <text:list-item>
                <text:list>
                  <text:list-item>
                    <text:p text:style-name="P8"><text:span text:style-name="T1">Shares the load</text:span></text:p>
                  </text:list-item>
                </text:list>
              </text:list-item>
            </text:list>
            <text:list text:style-name="L3">
              <text:list-item>
                <text:p text:style-name="P6"><text:span text:style-name="T1">Robustness and performance through:</text:span></text:p>
              </text:list-item>
            </text:list>
            <text:list text:style-name="L3">
              <text:list-item>
                <text:list>
                  <text:list-item>
                    <text:p text:style-name="P8"><text:span text:style-name="T1">Replication</text:span></text:p>
                  </text:list-item>
                </text:list>
              </text:list-item>
            </text:list>
            <text:list text:style-name="L3">
              <text:list-item>
                <text:list>
                  <text:list-item>
                    <text:p text:style-name="P8"><text:span text:style-name="T1">Caching</text:span></text:p>
                  </text:list-item>
                </text:list>
              </text:list-item>
            </text:list>
            <text:list text:style-name="L3">
              <text:list-item>
                <text:p text:style-name="P6"><text:span text:style-name="T1">A </text:span><text:span text:style-name="T4">critical</text:span><text:span text:style-name="T5"> piece of Internet infrastructure</text:span></text:p>
              </text:list-item>
            </text:list>
          </draw:text-box>
        </draw:frame>
        <presentation:notes draw:style-name="dp2">
          <draw:page-thumbnail draw:layer="layout" svg:width="14.182cm" svg:height="9.578cm" svg:x="3.704cm" svg:y="2.796cm" draw:page-number="5"/>
          <draw:frame presentation:style-name="pr3" draw:text-style-name="P5" draw:layer="layout" svg:width="15.024cm" svg:height="10.628cm" svg:x="3.294cm" svg:y="13.3cm" presentation:class="notes" presentation:placeholder="true">
            <draw:text-box/>
          </draw:frame>
        </presentation:notes>
      </draw:page>
      <draw:page draw:name="page6"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DNS is Hierarchical</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Forms a tree structure</text:span></text:p>
              </text:list-item>
            </text:list>
          </draw:text-box>
        </draw:frame>
        <draw:rect draw:style-name="gr3" draw:text-style-name="P12" draw:layer="layout" svg:width="2.743cm" svg:height="1.27cm" svg:x="12.347cm" svg:y="7.893cm">
          <text:p text:style-name="P10"><text:span text:style-name="T6">. <text:s/>(root)</text:span></text:p>
        </draw:rect>
        <draw:rect draw:style-name="gr3" draw:text-style-name="P12" draw:layer="layout" svg:width="0.895cm" svg:height="1.27cm" svg:x="8.837cm" svg:y="10.667cm">
          <text:p text:style-name="P10"><text:span text:style-name="T6">uk</text:span></text:p>
        </draw:rect>
        <draw:rect draw:style-name="gr3" draw:text-style-name="P12" draw:layer="layout" svg:width="1.226cm" svg:height="1.27cm" svg:x="14.777cm" svg:y="10.667cm">
          <text:p text:style-name="P10"><text:span text:style-name="T6">org</text:span></text:p>
        </draw:rect>
        <draw:rect draw:style-name="gr3" draw:text-style-name="P12" draw:layer="layout" svg:width="2.028cm" svg:height="1.27cm" svg:x="6.509cm" svg:y="13.269cm">
          <text:p text:style-name="P10"><text:span text:style-name="T6">co.uk</text:span></text:p>
        </draw:rect>
        <draw:rect draw:style-name="gr3" draw:text-style-name="P12" draw:layer="layout" svg:width="2.968cm" svg:height="1.27cm" svg:x="11.646cm" svg:y="13.269cm">
          <text:p text:style-name="P10"><text:span text:style-name="T6">isoc.org</text:span></text:p>
        </draw:rect>
        <draw:rect draw:style-name="gr3" draw:text-style-name="P12" draw:layer="layout" svg:width="3.065cm" svg:height="1.27cm" svg:x="16.285cm" svg:y="13.269cm">
          <text:p text:style-name="P10"><text:span text:style-name="T6">nsrc.org</text:span></text:p>
        </draw:rect>
        <draw:rect draw:style-name="gr3" draw:text-style-name="P12" draw:layer="layout" svg:width="4.375cm" svg:height="1.27cm" svg:x="3.876cm" svg:y="16.109cm">
          <text:p text:style-name="P10"><text:span text:style-name="T6">tiscali.co.uk</text:span></text:p>
        </draw:rect>
        <draw:line draw:style-name="gr4" draw:text-style-name="P9" draw:layer="layout" svg:x1="12.726cm" svg:y1="8.943cm" svg:x2="15.205cm" svg:y2="10.791cm">
          <text:p text:style-name="P5"/>
        </draw:line>
        <draw:line draw:style-name="gr4" draw:text-style-name="P9" draw:layer="layout" svg:x1="12.099cm" svg:y1="8.943cm" svg:x2="9.74cm" svg:y2="10.707cm">
          <text:p text:style-name="P5"/>
        </draw:line>
        <draw:line draw:style-name="gr4" draw:text-style-name="P9" draw:layer="layout" svg:x1="9.074cm" svg:y1="11.717cm" svg:x2="8.139cm" svg:y2="13.269cm">
          <text:p text:style-name="P5"/>
        </draw:line>
        <draw:line draw:style-name="gr4" draw:text-style-name="P9" draw:layer="layout" svg:x1="7.562cm" svg:y1="14.362cm" svg:x2="6.547cm" svg:y2="15.998cm">
          <text:p text:style-name="P5"/>
        </draw:line>
        <draw:line draw:style-name="gr4" draw:text-style-name="P9" draw:layer="layout" svg:x1="15.376cm" svg:y1="11.717cm" svg:x2="13.519cm" svg:y2="13.397cm">
          <text:p text:style-name="P5"/>
        </draw:line>
        <draw:line draw:style-name="gr4" draw:text-style-name="P9" draw:layer="layout" svg:x1="15.624cm" svg:y1="11.677cm" svg:x2="17.639cm" svg:y2="13.357cm">
          <text:p text:style-name="P5"/>
        </draw:line>
        <presentation:notes draw:style-name="dp2">
          <draw:page-thumbnail draw:layer="layout" svg:width="14.182cm" svg:height="9.578cm" svg:x="3.704cm" svg:y="2.796cm" draw:page-number="6"/>
          <draw:frame presentation:style-name="pr3" draw:text-style-name="P5" draw:layer="layout" svg:width="15.024cm" svg:height="10.628cm" svg:x="3.294cm" svg:y="13.3cm" presentation:class="notes" presentation:placeholder="true">
            <draw:text-box/>
          </draw:frame>
        </presentation:notes>
      </draw:page>
      <draw:page draw:name="page7"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DNS is Hierarchical (2)</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Gives globally unique names</text:span></text:p>
              </text:list-item>
            </text:list>
            <text:list text:style-name="L3">
              <text:list-item>
                <text:p text:style-name="P6"><text:span text:style-name="T1">Administered in "zones" (parts of the tree)</text:span></text:p>
              </text:list-item>
            </text:list>
            <text:list text:style-name="L3">
              <text:list-item>
                <text:p text:style-name="P6"><text:span text:style-name="T1">You can give away ("delegate") control of part of the tree underneath you</text:span></text:p>
              </text:list-item>
            </text:list>
            <text:list text:style-name="L3">
              <text:list-item>
                <text:p text:style-name="P6"><text:span text:style-name="T1">Example:</text:span></text:p>
              </text:list-item>
            </text:list>
            <text:list text:style-name="L3">
              <text:list-item>
                <text:list>
                  <text:list-item>
                    <text:p text:style-name="P8"><text:span text:style-name="T1">isoc.org on one set of nameservers</text:span></text:p>
                  </text:list-item>
                </text:list>
              </text:list-item>
            </text:list>
            <text:list text:style-name="L3">
              <text:list-item>
                <text:list>
                  <text:list-item>
                    <text:p text:style-name="P8"><text:span text:style-name="T1">dnsws.isoc.org on a different set</text:span></text:p>
                  </text:list-item>
                </text:list>
              </text:list-item>
            </text:list>
            <text:list text:style-name="L3">
              <text:list-item>
                <text:list>
                  <text:list-item>
                    <text:p text:style-name="P8"><text:span text:style-name="T1">foobar.dnsws.isoc.org on another set</text:span></text:p>
                  </text:list-item>
                </text:list>
              </text:list-item>
            </text:list>
          </draw:text-box>
        </draw:frame>
        <presentation:notes draw:style-name="dp2">
          <draw:page-thumbnail draw:layer="layout" svg:width="14.182cm" svg:height="9.578cm" svg:x="3.704cm" svg:y="2.796cm" draw:page-number="7"/>
          <draw:frame presentation:style-name="pr3" draw:text-style-name="P5" draw:layer="layout" svg:width="15.024cm" svg:height="10.628cm" svg:x="3.294cm" svg:y="13.3cm" presentation:class="notes" presentation:placeholder="true">
            <draw:text-box/>
          </draw:frame>
        </presentation:notes>
      </draw:page>
      <draw:page draw:name="page8"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Domain Names are (almost) unlimited</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Max 255 characters total length</text:span></text:p>
              </text:list-item>
            </text:list>
            <text:list text:style-name="L3">
              <text:list-item>
                <text:p text:style-name="P6"><text:span text:style-name="T1">Max 63 characters in each part</text:span></text:p>
              </text:list-item>
            </text:list>
            <text:list text:style-name="L3">
              <text:list-item>
                <text:list>
                  <text:list-item>
                    <text:p text:style-name="P8"><text:span text:style-name="T1">RFC 1034, RFC 1035</text:span></text:p>
                  </text:list-item>
                </text:list>
              </text:list-item>
            </text:list>
            <text:list text:style-name="L3">
              <text:list-item>
                <text:p text:style-name="P6"><text:span text:style-name="T1">If a domain name is being used as a host name, you should abide by some restrictions</text:span></text:p>
              </text:list-item>
            </text:list>
            <text:list text:style-name="L3">
              <text:list-item>
                <text:list>
                  <text:list-item>
                    <text:p text:style-name="P8"><text:span text:style-name="T1">RFC 952 (old!)</text:span></text:p>
                  </text:list-item>
                </text:list>
              </text:list-item>
            </text:list>
            <text:list text:style-name="L3">
              <text:list-item>
                <text:list>
                  <text:list-item>
                    <text:p text:style-name="P8"><text:span text:style-name="T1">a-z 0-9 and minus ( - ) only</text:span></text:p>
                  </text:list-item>
                </text:list>
              </text:list-item>
            </text:list>
            <text:list text:style-name="L3">
              <text:list-item>
                <text:list>
                  <text:list-item>
                    <text:p text:style-name="P8"><text:span text:style-name="T1">No underscores ( _ )</text:span></text:p>
                  </text:list-item>
                </text:list>
              </text:list-item>
            </text:list>
          </draw:text-box>
        </draw:frame>
        <presentation:notes draw:style-name="dp2">
          <draw:page-thumbnail draw:layer="layout" svg:width="14.182cm" svg:height="9.578cm" svg:x="3.704cm" svg:y="2.796cm" draw:page-number="8"/>
          <draw:frame presentation:style-name="pr3" draw:text-style-name="P5" draw:layer="layout" svg:width="15.024cm" svg:height="10.628cm" svg:x="3.294cm" svg:y="13.3cm" presentation:class="notes" presentation:placeholder="true">
            <draw:text-box/>
          </draw:frame>
        </presentation:notes>
      </draw:page>
      <draw:page draw:name="page9"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Using the DN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A Domain Name (like www.tiscali.co.uk) is the </text:span><text:span text:style-name="T4">KEY</text:span><text:span text:style-name="T1"> to look up information</text:span></text:p>
              </text:list-item>
            </text:list>
            <text:list text:style-name="L3">
              <text:list-item>
                <text:p text:style-name="P6"><text:span text:style-name="T1">The result is one or more </text:span><text:span text:style-name="T4">RESOURCE RECORDS</text:span><text:span text:style-name="T1"> (RRs)</text:span></text:p>
              </text:list-item>
            </text:list>
            <text:list text:style-name="L3">
              <text:list-item>
                <text:p text:style-name="P6"><text:span text:style-name="T1">There are different RRs for different types of information</text:span></text:p>
              </text:list-item>
            </text:list>
            <text:list text:style-name="L3">
              <text:list-item>
                <text:p text:style-name="P6"><text:span text:style-name="T1">You can ask for the specific type you want, or ask for "any" RRs associated with the domain name</text:span></text:p>
              </text:list-item>
            </text:list>
          </draw:text-box>
        </draw:frame>
        <presentation:notes draw:style-name="dp2">
          <draw:page-thumbnail draw:layer="layout" svg:width="14.182cm" svg:height="9.578cm" svg:x="3.704cm" svg:y="2.796cm" draw:page-number="9"/>
          <draw:frame presentation:style-name="pr3" draw:text-style-name="P5" draw:layer="layout" svg:width="15.024cm" svg:height="10.628cm" svg:x="3.294cm" svg:y="13.3cm" presentation:class="notes" presentation:placeholder="true">
            <draw:text-box/>
          </draw:frame>
        </presentation:notes>
      </draw:page>
      <draw:page draw:name="page10"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Commonly seen RR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A (address): map hostname to IP address</text:span></text:p>
              </text:list-item>
            </text:list>
            <text:list text:style-name="L3">
              <text:list-item>
                <text:p text:style-name="P6"><text:span text:style-name="T1">PTR (pointer): map IP address to name</text:span></text:p>
              </text:list-item>
            </text:list>
            <text:list text:style-name="L3">
              <text:list-item>
                <text:p text:style-name="P6"><text:span text:style-name="T1">MX (mail exchanger): where to deliver mail for user@</text:span><text:span text:style-name="T4">domain</text:span></text:p>
              </text:list-item>
            </text:list>
            <text:list text:style-name="L3">
              <text:list-item>
                <text:p text:style-name="P6"><text:span text:style-name="T1">CNAME (canonical name): map alternative hostname to real hostname</text:span></text:p>
              </text:list-item>
            </text:list>
            <text:list text:style-name="L3">
              <text:list-item>
                <text:p text:style-name="P6"><text:span text:style-name="T1">TXT (text): any descriptive text</text:span></text:p>
              </text:list-item>
            </text:list>
            <text:list text:style-name="L3">
              <text:list-item>
                <text:p text:style-name="P6"><text:span text:style-name="T1">NS (name server), SOA (start of authority): used for delegation and management of the DNS itself</text:span></text:p>
              </text:list-item>
            </text:list>
          </draw:text-box>
        </draw:frame>
        <presentation:notes draw:style-name="dp2">
          <draw:page-thumbnail draw:layer="layout" svg:width="14.182cm" svg:height="9.578cm" svg:x="3.704cm" svg:y="2.796cm" draw:page-number="10"/>
          <draw:frame presentation:style-name="pr3" draw:text-style-name="P5" draw:layer="layout" svg:width="15.024cm" svg:height="10.628cm" svg:x="3.294cm" svg:y="13.3cm" presentation:class="notes" presentation:placeholder="true">
            <draw:text-box/>
          </draw:frame>
        </presentation:notes>
      </draw:page>
      <draw:page draw:name="page11"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Simple example</text:span></text:p>
          </draw:text-box>
        </draw:frame>
        <draw:frame presentation:style-name="pr5" draw:text-style-name="P7" draw:layer="layout" svg:width="24.368cm" svg:height="4.207cm" svg:x="2.059cm" svg:y="5.455cm" presentation:class="outline" presentation:user-transformed="true">
          <draw:text-box>
            <text:list text:style-name="L3">
              <text:list-item>
                <text:p text:style-name="P6"><text:span text:style-name="T1">Query: www.tiscali.co.uk</text:span></text:p>
              </text:list-item>
            </text:list>
            <text:list text:style-name="L3">
              <text:list-item>
                <text:p text:style-name="P6"><text:span text:style-name="T1">Query type: A</text:span></text:p>
              </text:list-item>
            </text:list>
            <text:list text:style-name="L3">
              <text:list-item>
                <text:p text:style-name="P6"><text:span text:style-name="T1">Result:</text:span></text:p>
              </text:list-item>
            </text:list>
          </draw:text-box>
        </draw:frame>
        <draw:g>
          <draw:rect draw:style-name="gr5" draw:text-style-name="P9" draw:layer="layout" svg:width="22.719cm" svg:height="1.495cm" svg:x="2.394cm" svg:y="10.006cm">
            <text:p text:style-name="P5"/>
          </draw:rect>
          <draw:frame draw:style-name="gr6" draw:text-style-name="P11" draw:layer="layout" svg:width="22.719cm" svg:height="1.495cm" svg:x="2.394cm" svg:y="10.006cm">
            <draw:text-box>
              <text:p text:style-name="P10"><text:span text:style-name="T3">www.tiscali.co.uk. <text:s/>IN <text:s text:c="2"/>A <text:s text:c="2"/>212.74.101.10</text:span></text:p>
            </draw:text-box>
          </draw:frame>
        </draw:g>
        <draw:frame draw:style-name="gr7" draw:text-style-name="P11" draw:layer="layout" svg:width="24.368cm" svg:height="4.207cm" svg:x="2.068cm" svg:y="12.352cm">
          <draw:text-box>
            <text:list text:style-name="L6">
              <text:list-item>
                <text:p text:style-name="P13"><text:span text:style-name="T7">In this case just a single RR is found, but in general, multiple RRs may be returned</text:span></text:p>
              </text:list-item>
            </text:list>
            <text:list text:style-name="L7">
              <text:list-item>
                <text:list>
                  <text:list-item>
                    <text:p text:style-name="P14"><text:span text:style-name="T8">IN is the "class" for INTERNET use of the DNS</text:span></text:p>
                  </text:list-item>
                </text:list>
              </text:list-item>
            </text:list>
          </draw:text-box>
        </draw:frame>
        <presentation:notes draw:style-name="dp2">
          <draw:page-thumbnail draw:layer="layout" svg:width="14.182cm" svg:height="9.578cm" svg:x="3.704cm" svg:y="2.796cm" draw:page-number="11"/>
          <draw:frame presentation:style-name="pr3" draw:text-style-name="P5" draw:layer="layout" svg:width="15.024cm" svg:height="10.628cm" svg:x="3.294cm" svg:y="13.3cm" presentation:class="notes" presentation:placeholder="true">
            <draw:text-box/>
          </draw:frame>
        </presentation:notes>
      </draw:page>
      <draw:page draw:name="page12"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Possible result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Positive</text:span></text:p>
              </text:list-item>
            </text:list>
            <text:list text:style-name="L3">
              <text:list-item>
                <text:list>
                  <text:list-item>
                    <text:p text:style-name="P8"><text:span text:style-name="T1">one or more RRs found</text:span></text:p>
                  </text:list-item>
                </text:list>
              </text:list-item>
            </text:list>
            <text:list text:style-name="L3">
              <text:list-item>
                <text:p text:style-name="P6"><text:span text:style-name="T1">Negative</text:span></text:p>
              </text:list-item>
            </text:list>
            <text:list text:style-name="L3">
              <text:list-item>
                <text:list>
                  <text:list-item>
                    <text:p text:style-name="P8"><text:span text:style-name="T1">definitely no RRs match the query</text:span></text:p>
                  </text:list-item>
                </text:list>
              </text:list-item>
            </text:list>
            <text:list text:style-name="L3">
              <text:list-item>
                <text:p text:style-name="P6"><text:span text:style-name="T1">Server fail</text:span></text:p>
              </text:list-item>
            </text:list>
            <text:list text:style-name="L3">
              <text:list-item>
                <text:list>
                  <text:list-item>
                    <text:p text:style-name="P8"><text:span text:style-name="T1">cannot contact anyone who knows the answer</text:span></text:p>
                  </text:list-item>
                </text:list>
              </text:list-item>
            </text:list>
          </draw:text-box>
        </draw:frame>
        <presentation:notes draw:style-name="dp2">
          <draw:page-thumbnail draw:layer="layout" svg:width="14.182cm" svg:height="9.578cm" svg:x="3.704cm" svg:y="2.796cm" draw:page-number="12"/>
          <draw:frame presentation:style-name="pr3" draw:text-style-name="P5" draw:layer="layout" svg:width="15.024cm" svg:height="10.628cm" svg:x="3.294cm" svg:y="13.3cm" presentation:class="notes" presentation:placeholder="true">
            <draw:text-box/>
          </draw:frame>
        </presentation:notes>
      </draw:page>
      <draw:page draw:name="page13"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How do you use an IP address as the key for a DNS query?</text:span></text:p>
          </draw:text-box>
        </draw:frame>
        <draw:frame presentation:style-name="pr6" draw:text-style-name="P7" draw:layer="layout" svg:width="24.368cm" svg:height="6.853cm" svg:x="2.059cm" svg:y="5.455cm" presentation:class="outline" presentation:user-transformed="true">
          <draw:text-box>
            <text:list text:style-name="L3">
              <text:list-item>
                <text:p text:style-name="P6"><text:span text:style-name="T1">Convert the IP address to dotted-quad</text:span></text:p>
              </text:list-item>
            </text:list>
            <text:list text:style-name="L3">
              <text:list-item>
                <text:p text:style-name="P6"><text:span text:style-name="T1">Reverse the four parts</text:span></text:p>
              </text:list-item>
            </text:list>
            <text:list text:style-name="L3">
              <text:list-item>
                <text:p text:style-name="P6"><text:span text:style-name="T1">Add ".in-addr.arpa" to the end (special domain reserved for this purpose)</text:span></text:p>
              </text:list-item>
            </text:list>
            <text:list text:style-name="L3">
              <text:list-item>
                <text:p text:style-name="P6"><text:span text:style-name="T1">e.g. to find name for 212.74.101.10</text:span></text:p>
              </text:list-item>
            </text:list>
          </draw:text-box>
        </draw:frame>
        <draw:frame draw:style-name="gr8" draw:text-style-name="P11" draw:layer="layout" svg:width="24.368cm" svg:height="3.758cm" svg:x="2.059cm" svg:y="15.191cm">
          <draw:text-box>
            <text:list text:style-name="L6">
              <text:list-item>
                <text:p text:style-name="P13"><text:span text:style-name="T7">Known as a "reverse DNS lookup"</text:span></text:p>
              </text:list-item>
            </text:list>
            <text:list text:style-name="L7">
              <text:list-item>
                <text:list>
                  <text:list-item>
                    <text:p text:style-name="P14"><text:span text:style-name="T8">because we are looking up the name for an IP address, rather than the IP address for a name</text:span></text:p>
                  </text:list-item>
                </text:list>
              </text:list-item>
            </text:list>
          </draw:text-box>
        </draw:frame>
        <draw:g>
          <draw:rect draw:style-name="gr9" draw:text-style-name="P9" draw:layer="layout" svg:width="22.719cm" svg:height="2.47cm" svg:x="2.478cm" svg:y="12.391cm">
            <text:p text:style-name="P5"/>
          </draw:rect>
          <draw:frame draw:style-name="gr10" draw:text-style-name="P11" draw:layer="layout" svg:width="22.719cm" svg:height="2.47cm" svg:x="2.478cm" svg:y="12.391cm">
            <draw:text-box>
              <text:p text:style-name="P10"><text:span text:style-name="T3">10.101.74.212.in-addr.arpa.</text:span></text:p>
              <text:p text:style-name="P10"><text:span text:style-name="T3"><text:s text:c="11"/></text:span><text:span text:style-name="T9">→ </text:span><text:span text:style-name="T3">PTR www.tiscali.co.uk.</text:span></text:p>
            </draw:text-box>
          </draw:frame>
        </draw:g>
        <presentation:notes draw:style-name="dp2">
          <draw:page-thumbnail draw:layer="layout" svg:width="14.182cm" svg:height="9.578cm" svg:x="3.704cm" svg:y="2.796cm" draw:page-number="13"/>
          <draw:frame presentation:style-name="pr3" draw:text-style-name="P5" draw:layer="layout" svg:width="15.024cm" svg:height="10.628cm" svg:x="3.294cm" svg:y="13.3cm" presentation:class="notes" presentation:placeholder="true">
            <draw:text-box/>
          </draw:frame>
        </presentation:notes>
      </draw:page>
      <draw:page draw:name="page14" draw:style-name="dp1" draw:master-page-name="Standard" presentation:presentation-page-layout-name="AL1T0">
        <draw:frame presentation:style-name="pr1" draw:text-style-name="P2" draw:layer="layout" svg:width="23.914cm" svg:height="3.51cm" svg:x="2.059cm" svg:y="0.785cm" presentation:class="title" presentation:user-transformed="true">
          <draw:text-box>
            <text:p text:style-name="P1"><text:span text:style-name="T1">Any questions?</text:span></text:p>
          </draw:text-box>
        </draw:frame>
        <draw:frame presentation:style-name="pr2" draw:text-style-name="P4" draw:layer="layout" svg:width="24.368cm" svg:height="13.714cm" svg:x="2.059cm" svg:y="5.455cm" presentation:class="subtitle" presentation:user-transformed="true">
          <draw:text-box>
            <text:p text:style-name="P3"><text:span text:style-name="T10">?</text:span></text:p>
          </draw:text-box>
        </draw:frame>
        <presentation:notes draw:style-name="dp2">
          <draw:page-thumbnail draw:layer="layout" svg:width="14.182cm" svg:height="9.578cm" svg:x="3.704cm" svg:y="2.796cm" draw:page-number="14"/>
          <draw:frame presentation:style-name="pr3" draw:text-style-name="P5" draw:layer="layout" svg:width="15.024cm" svg:height="10.628cm" svg:x="3.294cm" svg:y="13.3cm" presentation:class="notes" presentation:placeholder="true">
            <draw:text-box/>
          </draw:frame>
        </presentation:notes>
      </draw:page>
      <draw:page draw:name="page15"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DNS is a Client-Server application</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Of course - it runs across a network)</text:span></text:p>
              </text:list-item>
            </text:list>
            <text:list text:style-name="L3">
              <text:list-item>
                <text:p text:style-name="P6"><text:span text:style-name="T1">Requests and responses are normally sent in UDP packets, port 53</text:span></text:p>
              </text:list-item>
            </text:list>
            <text:list text:style-name="L3">
              <text:list-item>
                <text:p text:style-name="P6"><text:span text:style-name="T1">Occasionally uses TCP, port 53</text:span></text:p>
              </text:list-item>
            </text:list>
            <text:list text:style-name="L3">
              <text:list-item>
                <text:list>
                  <text:list-item>
                    <text:p text:style-name="P8"><text:span text:style-name="T1">for very large requests, e.g. zone transfer from master to slave</text:span></text:p>
                  </text:list-item>
                </text:list>
              </text:list-item>
            </text:list>
          </draw:text-box>
        </draw:frame>
        <presentation:notes draw:style-name="dp2">
          <draw:page-thumbnail draw:layer="layout" svg:width="14.182cm" svg:height="9.578cm" svg:x="3.704cm" svg:y="2.796cm" draw:page-number="15"/>
          <draw:frame presentation:style-name="pr3" draw:text-style-name="P5" draw:layer="layout" svg:width="15.024cm" svg:height="10.628cm" svg:x="3.294cm" svg:y="13.3cm" presentation:class="notes" presentation:placeholder="true">
            <draw:text-box/>
          </draw:frame>
        </presentation:notes>
      </draw:page>
      <draw:page draw:name="page16" draw:style-name="dp3" draw:master-page-name="Standard" presentation:presentation-page-layout-name="AL3T19">
        <draw:g>
          <draw:ellipse draw:style-name="gr11" draw:text-style-name="P15" draw:layer="layout" svg:width="6.301cm" svg:height="3.488cm" svg:x="2.227cm" svg:y="5.962cm">
            <draw:glue-point draw:id="4" svg:x="5cm" svg:y="0cm"/>
            <draw:glue-point draw:id="5" svg:x="1.462cm" svg:y="1.461cm"/>
            <draw:glue-point draw:id="6" svg:x="0.001cm" svg:y="4.998cm"/>
            <draw:glue-point draw:id="7" svg:x="1.462cm" svg:y="8.535cm"/>
            <draw:glue-point draw:id="8" svg:x="5cm" svg:y="9.997cm"/>
            <draw:glue-point draw:id="9" svg:x="8.537cm" svg:y="8.535cm"/>
            <draw:glue-point draw:id="10" svg:x="10cm" svg:y="4.998cm"/>
            <draw:glue-point draw:id="11" svg:x="8.537cm" svg:y="1.461cm"/>
            <text:p text:style-name="P5"/>
          </draw:ellipse>
          <draw:frame draw:style-name="gr12" draw:text-style-name="P11" draw:layer="layout" svg:width="4.435cm" svg:height="2.581cm" svg:x="3.16cm" svg:y="6.416cm">
            <draw:text-box>
              <text:p text:style-name="P16"><text:span text:style-name="T11">Application</text:span></text:p>
              <text:p text:style-name="P16"><text:span text:style-name="T12">e.g. web browser</text:span></text:p>
            </draw:text-box>
          </draw:frame>
        </draw:g>
        <draw:frame presentation:style-name="pr1" draw:text-style-name="P2" draw:layer="layout" svg:width="23.914cm" svg:height="3.51cm" svg:x="2.059cm" svg:y="0.785cm" presentation:class="title" presentation:user-transformed="true">
          <draw:text-box>
            <text:p text:style-name="P1"><text:span text:style-name="T1">There are three roles involved in DNS</text:span></text:p>
          </draw:text-box>
        </draw:frame>
        <draw:g draw:id="id2">
          <draw:g>
            <draw:rect draw:style-name="gr13" draw:text-style-name="P15" draw:layer="layout" svg:width="5.961cm" svg:height="2.937cm" svg:x="10.461cm" svg:y="10.372cm" draw:corner-radius="0.004cm">
              <text:p text:style-name="P5"/>
            </draw:rect>
            <draw:frame draw:style-name="gr14" draw:text-style-name="P17" draw:layer="layout" svg:width="5.959cm" svg:height="2.935cm" svg:x="10.462cm" svg:y="10.373cm">
              <draw:text-box>
                <text:p text:style-name="P16"><text:span text:style-name="T11">Caching</text:span></text:p>
                <text:p text:style-name="P16"><text:span text:style-name="T11">Nameserver</text:span></text:p>
              </draw:text-box>
            </draw:frame>
          </draw:g>
          <draw:line draw:style-name="gr15" draw:text-style-name="P9" draw:layer="layout" svg:x1="7.977cm" svg:y1="11.843cm" svg:x2="10.492cm" svg:y2="11.847cm">
            <text:p text:style-name="P5"/>
          </draw:line>
        </draw:g>
        <draw:g draw:id="id3">
          <draw:g>
            <draw:rect draw:style-name="gr13" draw:text-style-name="P15" draw:layer="layout" svg:width="6.171cm" svg:height="2.937cm" svg:x="18.912cm" svg:y="10.372cm" draw:corner-radius="0.004cm">
              <text:p text:style-name="P5"/>
            </draw:rect>
            <draw:frame draw:style-name="gr16" draw:text-style-name="P17" draw:layer="layout" svg:width="6.169cm" svg:height="2.935cm" svg:x="18.913cm" svg:y="10.373cm">
              <draw:text-box>
                <text:p text:style-name="P16"><text:span text:style-name="T11">Authoritative</text:span></text:p>
                <text:p text:style-name="P16"><text:span text:style-name="T11">Nameserver</text:span></text:p>
              </draw:text-box>
            </draw:frame>
          </draw:g>
          <draw:line draw:style-name="gr15" draw:text-style-name="P9" draw:layer="layout" svg:x1="16.417cm" svg:y1="11.843cm" svg:x2="18.934cm" svg:y2="11.847cm">
            <text:p text:style-name="P5"/>
          </draw:line>
        </draw:g>
        <draw:g draw:id="id1">
          <draw:line draw:style-name="gr17" draw:text-style-name="P9" draw:layer="layout" svg:x1="5.372cm" svg:y1="9.406cm" svg:x2="5.377cm" svg:y2="10.415cm">
            <text:p text:style-name="P5"/>
          </draw:line>
          <draw:g>
            <draw:rect draw:style-name="gr13" draw:text-style-name="P15" draw:layer="layout" svg:width="5.415cm" svg:height="2.938cm" svg:x="2.562cm" svg:y="10.371cm" draw:corner-radius="0.004cm">
              <text:p text:style-name="P5"/>
            </draw:rect>
            <draw:frame draw:style-name="gr18" draw:text-style-name="P17" draw:layer="layout" svg:width="5.413cm" svg:height="2.936cm" svg:x="2.563cm" svg:y="10.372cm">
              <draw:text-box>
                <text:p text:style-name="P16"><text:span text:style-name="T11">Resolver</text:span></text:p>
              </draw:text-box>
            </draw:frame>
          </draw:g>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2s" smil:fill="hold" smil:targetElement="id1" smil:attributeName="visibility" smil:to="visible"/>
                  <anim:animate smil:dur="1s" smil:fill="hold" smil:targetElement="id1" smil:attributeName="x" smil:values="x;x" smil:keyTimes="0;1" presentation:additive="base"/>
                  <anim:animate smil:dur="1s" smil:fill="hold" smil:targetElement="id1"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2" smil:attributeName="visibility" smil:to="visible"/>
                  <anim:animate smil:dur="1s" smil:fill="hold" smil:targetElement="id2" smil:attributeName="x" smil:values="0-width/2;x" smil:keyTimes="0;1" presentation:additive="base"/>
                  <anim:animate smil:dur="1s" smil:fill="hold" smil:targetElement="id2"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 smil:attributeName="visibility" smil:to="visible"/>
                  <anim:animate smil:dur="1s" smil:fill="hold" smil:targetElement="id3" smil:attributeName="x" smil:values="0-width/2;x" smil:keyTimes="0;1" presentation:additive="base"/>
                  <anim:animate smil:dur="1s" smil:fill="hold" smil:targetElement="id3" smil:attributeName="y" smil:values="y;y" smil:keyTimes="0;1" presentation:additive="base"/>
                </anim:par>
              </anim:par>
            </anim:par>
          </anim:seq>
        </anim:par>
        <presentation:notes draw:style-name="dp2">
          <draw:page-thumbnail draw:layer="layout" svg:width="14.182cm" svg:height="9.578cm" svg:x="3.704cm" svg:y="2.796cm" draw:page-number="16"/>
          <draw:frame presentation:style-name="pr3" draw:text-style-name="P5" draw:layer="layout" svg:width="15.024cm" svg:height="10.628cm" svg:x="3.294cm" svg:y="13.3cm" presentation:class="notes" presentation:placeholder="true">
            <draw:text-box/>
          </draw:frame>
        </presentation:notes>
      </draw:page>
      <draw:page draw:name="page17"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Three roles in DNS</text:span></text:p>
          </draw:text-box>
        </draw:frame>
        <draw:frame presentation:style-name="pr7" draw:text-style-name="P7" draw:layer="layout" svg:width="24.368cm" svg:height="15.152cm" svg:x="2.059cm" svg:y="4.454cm" presentation:class="outline" presentation:user-transformed="true">
          <draw:text-box>
            <text:list text:style-name="L3">
              <text:list-item>
                <text:p text:style-name="P6"><text:span text:style-name="T4">RESOLVER</text:span></text:p>
              </text:list-item>
            </text:list>
            <text:list text:style-name="L3">
              <text:list-item>
                <text:list>
                  <text:list-item>
                    <text:p text:style-name="P8"><text:span text:style-name="T1">Takes request from application, formats it into UDP packet, sends to cache</text:span></text:p>
                  </text:list-item>
                </text:list>
              </text:list-item>
            </text:list>
            <text:list text:style-name="L3">
              <text:list-item>
                <text:p text:style-name="P6"><text:span text:style-name="T4">CACHING NAMESERVER</text:span></text:p>
              </text:list-item>
            </text:list>
            <text:list text:style-name="L3">
              <text:list-item>
                <text:list>
                  <text:list-item>
                    <text:p text:style-name="P8"><text:span text:style-name="T1">Returns the answer if already known</text:span></text:p>
                  </text:list-item>
                </text:list>
              </text:list-item>
            </text:list>
            <text:list text:style-name="L3">
              <text:list-item>
                <text:list>
                  <text:list-item>
                    <text:p text:style-name="P8"><text:span text:style-name="T1">Otherwise searches for an authoritative server which has the information</text:span></text:p>
                  </text:list-item>
                </text:list>
              </text:list-item>
            </text:list>
            <text:list text:style-name="L3">
              <text:list-item>
                <text:list>
                  <text:list-item>
                    <text:p text:style-name="P8"><text:span text:style-name="T1">Caches the result for future queries</text:span></text:p>
                  </text:list-item>
                </text:list>
              </text:list-item>
            </text:list>
            <text:list text:style-name="L3">
              <text:list-item>
                <text:list>
                  <text:list-item>
                    <text:p text:style-name="P8"><text:span text:style-name="T1">Also known as RECURSIVE nameserver</text:span></text:p>
                  </text:list-item>
                </text:list>
              </text:list-item>
            </text:list>
            <text:list text:style-name="L3">
              <text:list-item>
                <text:p text:style-name="P6"><text:span text:style-name="T4">AUTHORITATIVE NAMESERVER</text:span></text:p>
              </text:list-item>
            </text:list>
            <text:list text:style-name="L3">
              <text:list-item>
                <text:list>
                  <text:list-item>
                    <text:p text:style-name="P8"><text:span text:style-name="T1">Contains the actual information put into the DNS by the domain owner</text:span></text:p>
                  </text:list-item>
                </text:list>
              </text:list-item>
            </text:list>
          </draw:text-box>
        </draw:frame>
        <presentation:notes draw:style-name="dp2">
          <draw:page-thumbnail draw:layer="layout" svg:width="14.182cm" svg:height="9.578cm" svg:x="3.704cm" svg:y="2.796cm" draw:page-number="17"/>
          <draw:frame presentation:style-name="pr3" draw:text-style-name="P5" draw:layer="layout" svg:width="15.024cm" svg:height="10.628cm" svg:x="3.294cm" svg:y="13.3cm" presentation:class="notes" presentation:placeholder="true">
            <draw:text-box/>
          </draw:frame>
        </presentation:notes>
      </draw:page>
      <draw:page draw:name="page18"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Three roles in DN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The SAME protocol is used for resolver</text:span><text:span text:style-name="T13"></text:span><text:span text:style-name="T1">cache and cache</text:span><text:span text:style-name="T13"></text:span><text:span text:style-name="T1">authoritative NS communication</text:span></text:p>
              </text:list-item>
            </text:list>
            <text:list text:style-name="L3">
              <text:list-item>
                <text:p text:style-name="P6"><text:span text:style-name="T1">It is possible to configure a single nameserver as both caching and authoritative</text:span></text:p>
              </text:list-item>
            </text:list>
            <text:list text:style-name="L3">
              <text:list-item>
                <text:p text:style-name="P6"><text:span text:style-name="T1">But it still performs only one role for each incoming query</text:span></text:p>
              </text:list-item>
            </text:list>
            <text:list text:style-name="L3">
              <text:list-item>
                <text:p text:style-name="P6"><text:span text:style-name="T1">Common but NOT RECOMMENDED to configure in this way (see later)</text:span></text:p>
              </text:list-item>
            </text:list>
          </draw:text-box>
        </draw:frame>
        <presentation:notes draw:style-name="dp2">
          <draw:page-thumbnail draw:layer="layout" svg:width="14.182cm" svg:height="9.578cm" svg:x="3.704cm" svg:y="2.796cm" draw:page-number="18"/>
          <draw:frame presentation:style-name="pr3" draw:text-style-name="P5" draw:layer="layout" svg:width="15.024cm" svg:height="10.628cm" svg:x="3.294cm" svg:y="13.3cm" presentation:class="notes" presentation:placeholder="true">
            <draw:text-box/>
          </draw:frame>
        </presentation:notes>
      </draw:page>
      <draw:page draw:name="page19"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ROLE 1: THE RESOLVER</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A piece of software which formats a DNS request into a UDP packet, sends it to a cache, and decodes the answer</text:span></text:p>
              </text:list-item>
            </text:list>
            <text:list text:style-name="L3">
              <text:list-item>
                <text:p text:style-name="P6"><text:span text:style-name="T1">Usually a shared library (e.g. </text:span><text:span text:style-name="T2">libresolv.so</text:span><text:span text:style-name="T1"> under Unix) because so many applications need it</text:span></text:p>
              </text:list-item>
            </text:list>
            <text:list text:style-name="L3">
              <text:list-item>
                <text:p text:style-name="P6"><text:span text:style-name="T1">EVERY host needs a resolver - e.g. every Windows workstation has one</text:span></text:p>
              </text:list-item>
            </text:list>
          </draw:text-box>
        </draw:frame>
        <presentation:notes draw:style-name="dp2">
          <draw:page-thumbnail draw:layer="layout" svg:width="14.182cm" svg:height="9.578cm" svg:x="3.704cm" svg:y="2.796cm" draw:page-number="19"/>
          <draw:frame presentation:style-name="pr3" draw:text-style-name="P5" draw:layer="layout" svg:width="15.024cm" svg:height="10.628cm" svg:x="3.294cm" svg:y="13.3cm" presentation:class="notes" presentation:placeholder="true">
            <draw:text-box/>
          </draw:frame>
        </presentation:notes>
      </draw:page>
      <draw:page draw:name="page20"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How does the resolver find a caching nameserver?</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It has to be explicitly configured (statically, or via DHCP etc)</text:span></text:p>
              </text:list-item>
            </text:list>
            <text:list text:style-name="L3">
              <text:list-item>
                <text:p text:style-name="P6"><text:span text:style-name="T1">Must be configured with the IP ADDRESS of a cache (why not name?)</text:span></text:p>
              </text:list-item>
            </text:list>
            <text:list text:style-name="L3">
              <text:list-item>
                <text:p text:style-name="P6"><text:span text:style-name="T1">Good idea to configure more than one cache, in case the first one fails</text:span></text:p>
              </text:list-item>
            </text:list>
          </draw:text-box>
        </draw:frame>
        <presentation:notes draw:style-name="dp2">
          <draw:page-thumbnail draw:layer="layout" svg:width="14.182cm" svg:height="9.578cm" svg:x="3.704cm" svg:y="2.796cm" draw:page-number="20"/>
          <draw:frame presentation:style-name="pr3" draw:text-style-name="P5" draw:layer="layout" svg:width="15.024cm" svg:height="10.628cm" svg:x="3.294cm" svg:y="13.3cm" presentation:class="notes" presentation:placeholder="true">
            <draw:text-box/>
          </draw:frame>
        </presentation:notes>
      </draw:page>
      <draw:page draw:name="page21"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How do you choose which cache(s) to configure?</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Must have PERMISSION to use it</text:span></text:p>
              </text:list-item>
            </text:list>
            <text:list text:style-name="L3">
              <text:list-item>
                <text:list>
                  <text:list-item>
                    <text:p text:style-name="P8"><text:span text:style-name="T1">e.g. cache at your ISP, or your own</text:span></text:p>
                  </text:list-item>
                </text:list>
              </text:list-item>
            </text:list>
            <text:list text:style-name="L3">
              <text:list-item>
                <text:p text:style-name="P6"><text:span text:style-name="T1">Prefer a nearby cache</text:span></text:p>
              </text:list-item>
            </text:list>
            <text:list text:style-name="L3">
              <text:list-item>
                <text:list>
                  <text:list-item>
                    <text:p text:style-name="P8"><text:span text:style-name="T1">Minimises round-trip time and packet loss</text:span></text:p>
                  </text:list-item>
                </text:list>
              </text:list-item>
            </text:list>
            <text:list text:style-name="L3">
              <text:list-item>
                <text:list>
                  <text:list-item>
                    <text:p text:style-name="P8"><text:span text:style-name="T1">Can reduce traffic on your external link, since often the cache can answer without contacting other servers</text:span></text:p>
                  </text:list-item>
                </text:list>
              </text:list-item>
            </text:list>
            <text:list text:style-name="L3">
              <text:list-item>
                <text:p text:style-name="P6"><text:span text:style-name="T1">Prefer a reliable cache</text:span></text:p>
              </text:list-item>
            </text:list>
            <text:list text:style-name="L3">
              <text:list-item>
                <text:list>
                  <text:list-item>
                    <text:p text:style-name="P8"><text:span text:style-name="T1">Can you run one better than your ISP?</text:span></text:p>
                  </text:list-item>
                </text:list>
              </text:list-item>
            </text:list>
          </draw:text-box>
        </draw:frame>
        <presentation:notes draw:style-name="dp2">
          <draw:page-thumbnail draw:layer="layout" svg:width="14.182cm" svg:height="9.578cm" svg:x="3.704cm" svg:y="2.796cm" draw:page-number="21"/>
          <draw:frame presentation:style-name="pr3" draw:text-style-name="P5" draw:layer="layout" svg:width="15.024cm" svg:height="10.628cm" svg:x="3.294cm" svg:y="13.3cm" presentation:class="notes" presentation:placeholder="true">
            <draw:text-box/>
          </draw:frame>
        </presentation:notes>
      </draw:page>
      <draw:page draw:name="page22"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Resolver can be configured with default domain(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If "foo.bar" fails, then retry query as "foo.bar.mydomain.com"</text:span></text:p>
              </text:list-item>
            </text:list>
            <text:list text:style-name="L3">
              <text:list-item>
                <text:p text:style-name="P6"><text:span text:style-name="T1">Can save typing but adds confusion</text:span></text:p>
              </text:list-item>
            </text:list>
            <text:list text:style-name="L3">
              <text:list-item>
                <text:p text:style-name="P6"><text:span text:style-name="T1">May generate extra unnecessary traffic</text:span></text:p>
              </text:list-item>
            </text:list>
            <text:list text:style-name="L3">
              <text:list-item>
                <text:p text:style-name="P6"><text:span text:style-name="T1">Usually best avoided</text:span></text:p>
              </text:list-item>
            </text:list>
          </draw:text-box>
        </draw:frame>
        <presentation:notes draw:style-name="dp2">
          <draw:page-thumbnail draw:layer="layout" svg:width="14.182cm" svg:height="9.578cm" svg:x="3.704cm" svg:y="2.796cm" draw:page-number="22"/>
          <draw:frame presentation:style-name="pr3" draw:text-style-name="P5" draw:layer="layout" svg:width="15.024cm" svg:height="10.628cm" svg:x="3.294cm" svg:y="13.3cm" presentation:class="notes" presentation:placeholder="true">
            <draw:text-box/>
          </draw:frame>
        </presentation:notes>
      </draw:page>
      <draw:page draw:name="page23"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Example: Unix resolver configuration</text:span></text:p>
          </draw:text-box>
        </draw:frame>
        <draw:frame presentation:style-name="pr8" draw:text-style-name="P7" draw:layer="layout" svg:width="24.368cm" svg:height="1.773cm" svg:x="2.059cm" svg:y="5.455cm" presentation:class="outline" presentation:user-transformed="true">
          <draw:text-box>
            <text:list text:style-name="L3">
              <text:list-item>
                <text:p text:style-name="P6"><text:span text:style-name="T2">/etc/resolv.conf</text:span></text:p>
              </text:list-item>
            </text:list>
          </draw:text-box>
        </draw:frame>
        <draw:frame draw:style-name="gr19" draw:text-style-name="P11" draw:layer="layout" svg:width="24.368cm" svg:height="1.772cm" svg:x="2.059cm" svg:y="11.695cm">
          <draw:text-box>
            <text:list text:style-name="L6">
              <text:list-item>
                <text:p text:style-name="P13"><text:span text:style-name="T7">That's all you need to configure a resolver</text:span></text:p>
              </text:list-item>
            </text:list>
          </draw:text-box>
        </draw:frame>
        <draw:g>
          <draw:rect draw:style-name="gr20" draw:text-style-name="P9" draw:layer="layout" svg:width="22.719cm" svg:height="3.448cm" svg:x="2.394cm" svg:y="7.404cm">
            <text:p text:style-name="P5"/>
          </draw:rect>
          <draw:frame draw:style-name="gr21" draw:text-style-name="P11" draw:layer="layout" svg:width="22.719cm" svg:height="3.448cm" svg:x="2.394cm" svg:y="7.404cm">
            <draw:text-box>
              <text:p text:style-name="P10"><text:span text:style-name="T3">Search cctld.or.ke</text:span></text:p>
              <text:p text:style-name="P10"><text:span text:style-name="T3">nameserver 196.216.0.21</text:span></text:p>
              <text:p text:style-name="P10"><text:span text:style-name="T3"/></text:p>
            </draw:text-box>
          </draw:frame>
        </draw:g>
        <presentation:notes draw:style-name="dp2">
          <draw:page-thumbnail draw:layer="layout" svg:width="14.182cm" svg:height="9.578cm" svg:x="3.704cm" svg:y="2.796cm" draw:page-number="23"/>
          <draw:frame presentation:style-name="pr3" draw:text-style-name="P5" draw:layer="layout" svg:width="15.024cm" svg:height="10.628cm" svg:x="3.294cm" svg:y="13.3cm" presentation:class="notes" presentation:placeholder="true">
            <draw:text-box/>
          </draw:frame>
        </presentation:notes>
      </draw:page>
      <draw:page draw:name="page24"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Testing DN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Just put "www.yahoo.com" in a web browser?</text:span></text:p>
              </text:list-item>
            </text:list>
            <text:list text:style-name="L3">
              <text:list-item>
                <text:p text:style-name="P6"><text:span text:style-name="T1">Why is this not a good test?</text:span></text:p>
              </text:list-item>
            </text:list>
          </draw:text-box>
        </draw:frame>
        <presentation:notes draw:style-name="dp2">
          <draw:page-thumbnail draw:layer="layout" svg:width="14.182cm" svg:height="9.578cm" svg:x="3.704cm" svg:y="2.796cm" draw:page-number="24"/>
          <draw:frame presentation:style-name="pr3" draw:text-style-name="P5" draw:layer="layout" svg:width="15.024cm" svg:height="10.628cm" svg:x="3.294cm" svg:y="13.3cm" presentation:class="notes" presentation:placeholder="true">
            <draw:text-box/>
          </draw:frame>
        </presentation:notes>
      </draw:page>
      <draw:page draw:name="page25"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Testing DNS with "dig"</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dig" is a program which just makes DNS queries and displays the results</text:span></text:p>
              </text:list-item>
            </text:list>
            <text:list text:style-name="L3">
              <text:list-item>
                <text:list>
                  <text:list-item>
                    <text:p text:style-name="P8"><text:span text:style-name="T1">Better for debugging than "nslookup" and "host" because it shows the raw information in full</text:span></text:p>
                  </text:list-item>
                </text:list>
              </text:list-item>
            </text:list>
          </draw:text-box>
        </draw:frame>
        <draw:g>
          <draw:rect draw:style-name="gr22" draw:text-style-name="P9" draw:layer="layout" svg:width="22.719cm" svg:height="7.443cm" svg:x="2.518cm" svg:y="11.267cm">
            <text:p text:style-name="P5"/>
          </draw:rect>
          <draw:frame draw:style-name="gr23" draw:text-style-name="P11" draw:layer="layout" svg:width="22.719cm" svg:height="7.443cm" svg:x="2.518cm" svg:y="11.267cm">
            <draw:text-box>
              <text:p text:style-name="P10"><text:span text:style-name="T14">dig tiscali.co.uk.</text:span></text:p>
              <text:p text:style-name="P10"><text:span text:style-name="T3"><text:s text:c="2"/></text:span><text:span text:style-name="T3">- defaults to query type "A"</text:span></text:p>
              <text:p text:style-name="P10"><text:span text:style-name="T14">dig tiscali.co.uk. mx</text:span></text:p>
              <text:p text:style-name="P10"><text:span text:style-name="T3"><text:s text:c="2"/></text:span><text:span text:style-name="T3">- specified query type</text:span></text:p>
              <text:p text:style-name="P10"><text:span text:style-name="T14">dig @212.74.112.66 tiscali.co.uk. mx</text:span></text:p>
              <text:p text:style-name="P10"><text:span text:style-name="T3"><text:s text:c="2"/></text:span><text:span text:style-name="T3">- send to specific cache</text:span></text:p>
              <text:p text:style-name="P10"><text:span text:style-name="T3"><text:s text:c="4"/></text:span><text:span text:style-name="T3">(overrides /etc/resolv.conf)</text:span></text:p>
            </draw:text-box>
          </draw:frame>
        </draw:g>
        <presentation:notes draw:style-name="dp2">
          <draw:page-thumbnail draw:layer="layout" svg:width="14.182cm" svg:height="9.578cm" svg:x="3.704cm" svg:y="2.796cm" draw:page-number="25"/>
          <draw:frame presentation:style-name="pr3" draw:text-style-name="P5" draw:layer="layout" svg:width="15.024cm" svg:height="10.628cm" svg:x="3.294cm" svg:y="13.3cm" presentation:class="notes" presentation:placeholder="true">
            <draw:text-box/>
          </draw:frame>
        </presentation:notes>
      </draw:page>
      <draw:page draw:name="page26"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The trailing dot</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Prevents any default domain being appended</text:span></text:p>
              </text:list-item>
            </text:list>
            <text:list text:style-name="L3">
              <text:list-item>
                <text:p text:style-name="P6"><text:span text:style-name="T1">Get into the habit of using it always when testing DNS</text:span></text:p>
              </text:list-item>
            </text:list>
            <text:list text:style-name="L3">
              <text:list-item>
                <text:list>
                  <text:list-item>
                    <text:p text:style-name="P8"><text:span text:style-name="T1">but only on domain names, not IP addresses or E-mail addresses</text:span></text:p>
                  </text:list-item>
                </text:list>
              </text:list-item>
            </text:list>
          </draw:text-box>
        </draw:frame>
        <draw:g>
          <draw:rect draw:style-name="gr5" draw:text-style-name="P9" draw:layer="layout" svg:width="22.719cm" svg:height="1.495cm" svg:x="2.394cm" svg:y="3.581cm">
            <text:p text:style-name="P5"/>
          </draw:rect>
          <draw:frame draw:style-name="gr6" draw:text-style-name="P11" draw:layer="layout" svg:width="22.719cm" svg:height="1.495cm" svg:x="2.394cm" svg:y="3.581cm">
            <draw:text-box>
              <text:p text:style-name="P10"><text:span text:style-name="T3">dig tiscali.co.uk.</text:span></text:p>
            </draw:text-box>
          </draw:frame>
        </draw:g>
        <draw:ellipse draw:style-name="gr24" draw:text-style-name="P15" draw:layer="layout" svg:width="1.252cm" svg:height="0.939cm" svg:x="10.879cm" svg:y="3.929cm">
          <draw:glue-point draw:id="4" svg:x="4.996cm" svg:y="0.01cm"/>
          <draw:glue-point draw:id="5" svg:x="1.46cm" svg:y="1.466cm"/>
          <draw:glue-point draw:id="6" svg:x="0cm" svg:y="5.005cm"/>
          <draw:glue-point draw:id="7" svg:x="1.46cm" svg:y="8.533cm"/>
          <draw:glue-point draw:id="8" svg:x="4.996cm" svg:y="10cm"/>
          <draw:glue-point draw:id="9" svg:x="8.531cm" svg:y="8.533cm"/>
          <draw:glue-point draw:id="10" svg:x="10cm" svg:y="5.005cm"/>
          <draw:glue-point draw:id="11" svg:x="8.531cm" svg:y="1.466cm"/>
          <text:p text:style-name="P5"/>
        </draw:ellipse>
        <presentation:notes draw:style-name="dp2">
          <draw:page-thumbnail draw:layer="layout" svg:width="14.182cm" svg:height="9.578cm" svg:x="3.704cm" svg:y="2.796cm" draw:page-number="26"/>
          <draw:frame presentation:style-name="pr3" draw:text-style-name="P5" draw:layer="layout" svg:width="15.024cm" svg:height="10.628cm" svg:x="3.294cm" svg:y="13.3cm" presentation:class="notes" presentation:placeholder="true">
            <draw:text-box/>
          </draw:frame>
        </presentation:notes>
      </draw:page>
      <draw:page draw:name="page27" draw:style-name="dp1" draw:master-page-name="Standard">
        <draw:g>
          <draw:rect draw:style-name="gr25" draw:text-style-name="P9" draw:layer="layout" svg:width="26.516cm" svg:height="19.681cm" svg:x="0.52cm" svg:y="0.401cm">
            <text:p text:style-name="P5"/>
          </draw:rect>
          <draw:frame draw:style-name="gr26" draw:text-style-name="P11" draw:layer="layout" svg:width="26.516cm" svg:height="19.681cm" svg:x="0.52cm" svg:y="0.401cm">
            <draw:text-box>
              <text:p text:style-name="P10"><text:span text:style-name="T15"># </text:span><text:span text:style-name="T16">dig www.gouv.bj. a</text:span><text:span text:style-name="T15"> </text:span></text:p>
              <text:p text:style-name="P10"><text:span text:style-name="T15">; &lt;&lt;&gt;&gt; DiG 9.3.0 &lt;&lt;&gt;&gt; www.gouv.bj a</text:span></text:p>
              <text:p text:style-name="P10"><text:span text:style-name="T15">;; global options: printcmd</text:span></text:p>
              <text:p text:style-name="P10"><text:span text:style-name="T15">;; Got answer:</text:span></text:p>
              <text:p text:style-name="P10"><text:span text:style-name="T15">;; -&gt;&gt;HEADER&lt;&lt;- opcode: QUERY, status: NOERROR, id: 2462</text:span></text:p>
              <text:p text:style-name="P10"><text:span text:style-name="T15">;; flags: qr aa rd ra; QUERY: 1, ANSWER: 2, AUTHORITY: 4, ADDITIONAL: 4 </text:span></text:p>
              <text:p text:style-name="P10"><text:span text:style-name="T15">;; QUESTION SECTION: <text:s/></text:span></text:p>
              <text:p text:style-name="P10"><text:span text:style-name="T15">;www.gouv.bj <text:s text:c="18"/>IN <text:s text:c="2"/>A</text:span></text:p>
              <text:p text:style-name="P10"><text:span text:style-name="T15"/></text:p>
              <text:p text:style-name="P10"><text:span text:style-name="T15">;; ANSWER SECTION: <text:s/></text:span></text:p>
              <text:p text:style-name="P10"><text:span text:style-name="T15">www.gouv.bj. <text:s text:c="10"/>86400 <text:s text:c="2"/>IN <text:s text:c="2"/>CNAME <text:s/>waib.gouv.bj. <text:s/></text:span></text:p>
              <text:p text:style-name="P10"><text:span text:style-name="T15">waib.gouv.bj. <text:s text:c="9"/>86400 <text:s text:c="2"/>IN <text:s text:c="2"/>A <text:s text:c="5"/>81.91.232.2 <text:s/></text:span></text:p>
              <text:p text:style-name="P10"><text:span text:style-name="T15"/></text:p>
              <text:p text:style-name="P10"><text:span text:style-name="T15">;; AUTHORITY SECTION: <text:s/></text:span></text:p>
              <text:p text:style-name="P10"><text:span text:style-name="T15">gouv.bj. <text:s text:c="14"/>86400 <text:s text:c="2"/>IN <text:s text:c="2"/>NS <text:s text:c="4"/>rip.psg.com. <text:s/></text:span></text:p>
              <text:p text:style-name="P10"><text:span text:style-name="T15">gouv.bj. <text:s text:c="14"/>86400 <text:s text:c="2"/>IN <text:s text:c="2"/>NS <text:s text:c="4"/>ben02.gouv.bj. <text:s/></text:span></text:p>
              <text:p text:style-name="P10"><text:span text:style-name="T15">gouv.bj. <text:s text:c="14"/>86400 <text:s text:c="2"/>IN <text:s text:c="2"/>NS <text:s text:c="4"/>nakayo.leland.bj. <text:s/></text:span></text:p>
              <text:p text:style-name="P10"><text:span text:style-name="T15">gouv.bj. <text:s text:c="14"/>86400 <text:s text:c="2"/>IN <text:s text:c="2"/>NS <text:s text:c="4"/>ns1.intnet.bj. <text:s/></text:span></text:p>
              <text:p text:style-name="P10"><text:span text:style-name="T15"/></text:p>
              <text:p text:style-name="P10"><text:span text:style-name="T15">;; ADDITIONAL SECTION: <text:s/></text:span></text:p>
              <text:p text:style-name="P10"><text:span text:style-name="T15">ben02.gouv.bj. <text:s text:c="8"/>86400 <text:s text:c="2"/>IN <text:s text:c="2"/>A <text:s text:c="5"/>81.91.232.1 <text:s/></text:span></text:p>
              <text:p text:style-name="P10"><text:span text:style-name="T15">nakayo.leland.bj. <text:s text:c="5"/>18205 <text:s text:c="2"/>IN <text:s text:c="2"/>A <text:s text:c="5"/>81.91.225.1 <text:s/></text:span></text:p>
              <text:p text:style-name="P10"><text:span text:style-name="T15">ns1.intnet.bj. <text:s text:c="8"/>18205 <text:s text:c="2"/>IN <text:s text:c="2"/>A <text:s text:c="5"/>81.91.225.18 <text:s/></text:span></text:p>
              <text:p text:style-name="P10"><text:span text:style-name="T15">rip.psg.com. <text:s text:c="10"/>160785 <text:s/>IN <text:s text:c="2"/>A <text:s text:c="5"/>147.28.0.39</text:span></text:p>
              <text:p text:style-name="P10"><text:span text:style-name="T15"/></text:p>
              <text:p text:style-name="P10"><text:span text:style-name="T15">;; Query time: 200 msec <text:s/></text:span></text:p>
              <text:p text:style-name="P10"><text:span text:style-name="T15">;; SERVER: 212.74.112.67#53(212.74.112.67)</text:span></text:p>
              <text:p text:style-name="P10"><text:span text:style-name="T15">;; WHEN: Tue Dec 28 19:50:01 2004 <text:s/></text:span></text:p>
              <text:p text:style-name="P10"><text:span text:style-name="T15">;; MSG SIZE <text:s/>rcvd: 237 <text:s/></text:span></text:p>
            </draw:text-box>
          </draw:frame>
        </draw:g>
        <draw:rect draw:style-name="gr27" draw:text-style-name="P15" draw:layer="layout" svg:width="6.76cm" svg:height="0.613cm" svg:x="1.552cm" svg:y="3.836cm" draw:corner-radius="0.004cm">
          <text:p text:style-name="P5"/>
        </draw:rect>
        <draw:rect draw:style-name="gr27" draw:text-style-name="P15" draw:layer="layout" svg:width="5.671cm" svg:height="0.613cm" svg:x="11.046cm" svg:y="3.228cm" draw:corner-radius="0.004cm">
          <text:p text:style-name="P5"/>
        </draw:rect>
        <draw:rect draw:style-name="gr27" draw:text-style-name="P15" draw:layer="layout" svg:width="20.245cm" svg:height="1.932cm" svg:x="0.631cm" svg:y="6.385cm" draw:corner-radius="0.004cm">
          <text:p text:style-name="P5"/>
        </draw:rect>
        <draw:rect draw:style-name="gr27" draw:text-style-name="P15" draw:layer="layout" svg:width="13.525cm" svg:height="1.239cm" svg:x="1.552cm" svg:y="16.673cm" draw:corner-radius="0.004cm">
          <text:p text:style-name="P5"/>
        </draw:rect>
        <draw:rect draw:style-name="gr27" draw:text-style-name="P15" draw:layer="layout" svg:width="3.502cm" svg:height="0.613cm" svg:x="11.659cm" svg:y="3.854cm" draw:corner-radius="0.004cm">
          <text:p text:style-name="P5"/>
        </draw:rect>
        <presentation:notes draw:style-name="dp2">
          <draw:page-thumbnail draw:layer="layout" svg:width="14.182cm" svg:height="9.578cm" svg:x="3.704cm" svg:y="2.796cm" draw:page-number="27"/>
          <draw:frame presentation:style-name="pr3" draw:text-style-name="P5" draw:layer="layout" svg:width="15.024cm" svg:height="10.628cm" svg:x="3.294cm" svg:y="13.3cm" presentation:class="notes" presentation:placeholder="true">
            <draw:text-box/>
          </draw:frame>
        </presentation:notes>
      </draw:page>
      <draw:page draw:name="page28"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Interpreting the results: header</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STATUS</text:span></text:p>
              </text:list-item>
            </text:list>
            <text:list text:style-name="L3">
              <text:list-item>
                <text:list>
                  <text:list-item>
                    <text:p text:style-name="P8"><text:span text:style-name="T1">NOERROR: 0 or more RRs returned</text:span></text:p>
                  </text:list-item>
                </text:list>
              </text:list-item>
            </text:list>
            <text:list text:style-name="L3">
              <text:list-item>
                <text:list>
                  <text:list-item>
                    <text:p text:style-name="P8"><text:span text:style-name="T1">NXDOMAIN: non-existent domain</text:span></text:p>
                  </text:list-item>
                </text:list>
              </text:list-item>
            </text:list>
            <text:list text:style-name="L3">
              <text:list-item>
                <text:list>
                  <text:list-item>
                    <text:p text:style-name="P8"><text:span text:style-name="T1">SERVFAIL: cache could not locate answer</text:span></text:p>
                  </text:list-item>
                </text:list>
              </text:list-item>
            </text:list>
            <text:list text:style-name="L3">
              <text:list-item>
                <text:p text:style-name="P6"><text:span text:style-name="T1">FLAGS</text:span></text:p>
              </text:list-item>
            </text:list>
            <text:list text:style-name="L3">
              <text:list-item>
                <text:list>
                  <text:list-item>
                    <text:p text:style-name="P8"><text:span text:style-name="T1">AA: Authoritative answer (not from cache)</text:span></text:p>
                  </text:list-item>
                </text:list>
              </text:list-item>
            </text:list>
            <text:list text:style-name="L3">
              <text:list-item>
                <text:list>
                  <text:list-item>
                    <text:p text:style-name="P8"><text:span text:style-name="T1">You can ignore the others</text:span></text:p>
                  </text:list-item>
                </text:list>
              </text:list-item>
            </text:list>
            <text:list text:style-name="L3">
              <text:list-item>
                <text:list>
                  <text:list-item>
                    <text:list>
                      <text:list-item>
                        <text:p text:style-name="P18"><text:span text:style-name="T1">QR: Query or Response (1 = Response)</text:span></text:p>
                      </text:list-item>
                    </text:list>
                  </text:list-item>
                </text:list>
              </text:list-item>
            </text:list>
            <text:list text:style-name="L3">
              <text:list-item>
                <text:list>
                  <text:list-item>
                    <text:list>
                      <text:list-item>
                        <text:p text:style-name="P18"><text:span text:style-name="T1">RD: Recursion Desired</text:span></text:p>
                      </text:list-item>
                    </text:list>
                  </text:list-item>
                </text:list>
              </text:list-item>
            </text:list>
            <text:list text:style-name="L3">
              <text:list-item>
                <text:list>
                  <text:list-item>
                    <text:list>
                      <text:list-item>
                        <text:p text:style-name="P18"><text:span text:style-name="T1">RA: Recursion Available</text:span></text:p>
                      </text:list-item>
                    </text:list>
                  </text:list-item>
                </text:list>
              </text:list-item>
            </text:list>
            <text:list text:style-name="L3">
              <text:list-item>
                <text:p text:style-name="P6"><text:span text:style-name="T1">ANSWER: number of RRs in answer</text:span></text:p>
              </text:list-item>
            </text:list>
          </draw:text-box>
        </draw:frame>
        <presentation:notes draw:style-name="dp2">
          <draw:page-thumbnail draw:layer="layout" svg:width="14.182cm" svg:height="9.578cm" svg:x="3.704cm" svg:y="2.796cm" draw:page-number="28"/>
          <draw:frame presentation:style-name="pr3" draw:text-style-name="P5" draw:layer="layout" svg:width="15.024cm" svg:height="10.628cm" svg:x="3.294cm" svg:y="13.3cm" presentation:class="notes" presentation:placeholder="true">
            <draw:text-box/>
          </draw:frame>
        </presentation:notes>
      </draw:page>
      <draw:page draw:name="page29"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Interpreting the results</text:span></text:p>
          </draw:text-box>
        </draw:frame>
        <draw:frame presentation:style-name="pr9" draw:text-style-name="P7" draw:layer="layout" svg:width="24.368cm" svg:height="15.487cm" svg:x="2.059cm" svg:y="5.455cm" presentation:class="outline" presentation:user-transformed="true">
          <draw:text-box>
            <text:list text:style-name="L3">
              <text:list-item>
                <text:p text:style-name="P6"><text:span text:style-name="T1">Answer section (RRs requested)</text:span></text:p>
              </text:list-item>
            </text:list>
            <text:list text:style-name="L3">
              <text:list-item>
                <text:list>
                  <text:list-item>
                    <text:p text:style-name="P8"><text:span text:style-name="T1">Each record has a Time To Live (TTL)</text:span></text:p>
                  </text:list-item>
                </text:list>
              </text:list-item>
            </text:list>
            <text:list text:style-name="L3">
              <text:list-item>
                <text:list>
                  <text:list-item>
                    <text:p text:style-name="P8"><text:span text:style-name="T1">Says how long the cache will keep it</text:span></text:p>
                  </text:list-item>
                </text:list>
              </text:list-item>
            </text:list>
            <text:list text:style-name="L3">
              <text:list-item>
                <text:p text:style-name="P6"><text:span text:style-name="T1">Authority section</text:span></text:p>
              </text:list-item>
            </text:list>
            <text:list text:style-name="L3">
              <text:list-item>
                <text:list>
                  <text:list-item>
                    <text:p text:style-name="P8"><text:span text:style-name="T1">Which nameservers are authoritative for this domain</text:span></text:p>
                  </text:list-item>
                </text:list>
              </text:list-item>
            </text:list>
            <text:list text:style-name="L3">
              <text:list-item>
                <text:p text:style-name="P6"><text:span text:style-name="T1">Additional section</text:span></text:p>
              </text:list-item>
            </text:list>
            <text:list text:style-name="L3">
              <text:list-item>
                <text:list>
                  <text:list-item>
                    <text:p text:style-name="P8"><text:span text:style-name="T1">More RRs (typically IP addrs for authoritative NS)</text:span></text:p>
                  </text:list-item>
                </text:list>
              </text:list-item>
            </text:list>
            <text:list text:style-name="L3">
              <text:list-item>
                <text:p text:style-name="P6"><text:span text:style-name="T1">Total query time</text:span></text:p>
              </text:list-item>
            </text:list>
            <text:list text:style-name="L3">
              <text:list-item>
                <text:p text:style-name="P6"><text:span text:style-name="T1">Check which server gave the response!</text:span></text:p>
              </text:list-item>
            </text:list>
            <text:list text:style-name="L3">
              <text:list-item>
                <text:list>
                  <text:list-item>
                    <text:p text:style-name="P8"><text:span text:style-name="T1">If you made a typing error, the query may go to a default server</text:span></text:p>
                  </text:list-item>
                </text:list>
              </text:list-item>
            </text:list>
          </draw:text-box>
        </draw:frame>
        <presentation:notes draw:style-name="dp2">
          <draw:page-thumbnail draw:layer="layout" svg:width="14.182cm" svg:height="9.578cm" svg:x="3.704cm" svg:y="2.796cm" draw:page-number="29"/>
          <draw:frame presentation:style-name="pr3" draw:text-style-name="P5" draw:layer="layout" svg:width="15.024cm" svg:height="10.628cm" svg:x="3.294cm" svg:y="13.3cm" presentation:class="notes" presentation:placeholder="true">
            <draw:text-box/>
          </draw:frame>
        </presentation:notes>
      </draw:page>
      <draw:page draw:name="page30"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Practical Exercise</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19"><text:span text:style-name="T1"/></text:p>
              </text:list-item>
            </text:list>
            <text:list text:style-name="L3">
              <text:list-item>
                <text:p text:style-name="P6"><text:span text:style-name="T1"><text:s/></text:span><text:span text:style-name="T1">dig</text:span></text:p>
              </text:list-item>
            </text:list>
            <text:list text:style-name="L3">
              <text:list-item>
                <text:p text:style-name="P6"><text:span text:style-name="T1">download and install BIND</text:span></text:p>
              </text:list-item>
            </text:list>
            <text:list text:style-name="L3">
              <text:list-item>
                <text:p text:style-name="P6"><text:span text:style-name="T1">rndc config</text:span></text:p>
              </text:list-item>
            </text:list>
          </draw:text-box>
        </draw:frame>
        <presentation:notes draw:style-name="dp2">
          <draw:page-thumbnail draw:layer="layout" svg:width="14.182cm" svg:height="9.578cm" svg:x="3.704cm" svg:y="2.796cm" draw:page-number="30"/>
          <draw:frame presentation:style-name="pr3" draw:text-style-name="P5" draw:layer="layout" svg:width="15.024cm" svg:height="10.628cm" svg:x="3.294cm" svg:y="13.3cm" presentation:class="notes" presentation:placeholder="true">
            <draw:text-box/>
          </draw:frame>
        </presentation:notes>
      </draw:page>
      <draw:page draw:name="page31" draw:style-name="dp1" draw:master-page-name="Standard" presentation:presentation-page-layout-name="AL1T0">
        <draw:frame presentation:style-name="pr1" draw:text-style-name="P2" draw:layer="layout" svg:width="23.914cm" svg:height="3.51cm" svg:x="2.059cm" svg:y="0.785cm" presentation:class="title" presentation:user-transformed="true">
          <draw:text-box>
            <text:p text:style-name="P1"><text:span text:style-name="T1">DNS Session 2: DNS cache operation and DNS debugging</text:span></text:p>
          </draw:text-box>
        </draw:frame>
        <draw:frame presentation:style-name="pr2" draw:text-style-name="P4" draw:layer="layout" svg:width="24.368cm" svg:height="13.714cm" svg:x="2.059cm" svg:y="5.455cm" presentation:class="subtitle" presentation:user-transformed="true">
          <draw:text-box>
            <text:list text:style-name="L2">
              <text:list-item>
                <text:list>
                  <text:list-item>
                    <text:p text:style-name="P20"><text:span text:style-name="T17">Based on Brian Candler's materials</text:span></text:p>
                  </text:list-item>
                </text:list>
              </text:list-item>
            </text:list>
            <text:list text:style-name="L2">
              <text:list-item>
                <text:list>
                  <text:list-item>
                    <text:p text:style-name="P20"><text:span text:style-name="T17">ISOC CCTLD workshop</text:span></text:p>
                  </text:list-item>
                </text:list>
              </text:list-item>
            </text:list>
          </draw:text-box>
        </draw:frame>
        <presentation:notes draw:style-name="dp2">
          <draw:page-thumbnail draw:layer="layout" svg:width="14.182cm" svg:height="9.578cm" svg:x="3.704cm" svg:y="2.796cm" draw:page-number="31"/>
          <draw:frame presentation:style-name="pr10" draw:text-style-name="P2" draw:layer="layout" svg:width="15.024cm" svg:height="10.632cm" svg:x="3.294cm" svg:y="13.3cm" presentation:class="notes" presentation:user-transformed="true">
            <draw:text-box>
              <text:p text:style-name="P21"><text:span text:style-name="T18">Having seen how to drive the resolver-to-cache interface, the goal of this session is to show how the cache locates and interacts with authoritative servers, and how to simulate this interaction in order to debug DNS problems.</text:span></text:p>
            </draw:text-box>
          </draw:frame>
        </presentation:notes>
      </draw:page>
      <draw:page draw:name="page32" draw:style-name="dp3"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How caching NS works (1)</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If we've dealt with this query before recently, answer is already in the cache - easy!</text:span></text:p>
              </text:list-item>
            </text:list>
          </draw:text-box>
        </draw:frame>
        <draw:g>
          <draw:rect draw:style-name="gr13" draw:text-style-name="P15" draw:layer="layout" svg:width="4.326cm" svg:height="2.522cm" svg:x="2.227cm" svg:y="10.147cm" draw:corner-radius="0.004cm">
            <text:p text:style-name="P5"/>
          </draw:rect>
          <draw:frame draw:style-name="gr28" draw:text-style-name="P11" draw:layer="layout" svg:width="4.324cm" svg:height="2.52cm" svg:x="2.228cm" svg:y="10.148cm">
            <draw:text-box>
              <text:p text:style-name="P16"><text:span text:style-name="T11">Resolver</text:span></text:p>
            </draw:text-box>
          </draw:frame>
        </draw:g>
        <draw:g draw:id="id4">
          <draw:g>
            <draw:rect draw:style-name="gr13" draw:text-style-name="P15" draw:layer="layout" svg:width="4.321cm" svg:height="2.514cm" svg:x="11.131cm" svg:y="10.124cm" draw:corner-radius="0.004cm">
              <text:p text:style-name="P5"/>
            </draw:rect>
            <draw:frame draw:style-name="gr29" draw:text-style-name="P17" draw:layer="layout" svg:width="4.319cm" svg:height="2.512cm" svg:x="11.132cm" svg:y="10.125cm">
              <draw:text-box>
                <text:p text:style-name="P16"><text:span text:style-name="T11">Caching</text:span></text:p>
                <text:p text:style-name="P16"><text:span text:style-name="T11">NS</text:span></text:p>
              </draw:text-box>
            </draw:frame>
          </draw:g>
          <draw:line draw:style-name="gr30" draw:text-style-name="P9" draw:layer="layout" svg:x1="10.843cm" svg:y1="10.898cm" svg:x2="6.597cm" svg:y2="10.902cm">
            <text:p text:style-name="P5"/>
          </draw:line>
          <draw:rect draw:style-name="gr3" draw:text-style-name="P12" draw:layer="layout" svg:width="2.307cm" svg:height="1.266cm" svg:x="7.722cm" svg:y="9.803cm">
            <text:p text:style-name="P10"><text:span text:style-name="T6">Query</text:span></text:p>
          </draw:rect>
        </draw:g>
        <draw:g draw:id="id5">
          <draw:line draw:style-name="gr31" draw:text-style-name="P9" draw:layer="layout" svg:x1="6.888cm" svg:y1="11.827cm" svg:x2="11.099cm" svg:y2="11.831cm">
            <text:p text:style-name="P5"/>
          </draw:line>
          <draw:rect draw:style-name="gr3" draw:text-style-name="P12" draw:layer="layout" svg:width="3.805cm" svg:height="1.27cm" svg:x="7.011cm" svg:y="11.999cm">
            <text:p text:style-name="P10"><text:span text:style-name="T6">Response</text:span></text:p>
          </draw:rect>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2s" smil:fill="hold" smil:targetElement="id4" smil:attributeName="visibility" smil:to="visible"/>
                  <anim:transitionFilter smil:dur="1s" smil:targetElement="id4"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2s" smil:fill="hold" smil:targetElement="id5" smil:attributeName="visibility" smil:to="visible"/>
                  <anim:transitionFilter smil:dur="1s" smil:targetElement="id5" smil:type="barWipe" smil:subtype="topToBottom" smil:direction="reverse"/>
                </anim:par>
              </anim:par>
            </anim:par>
          </anim:seq>
        </anim:par>
        <presentation:notes draw:style-name="dp2">
          <draw:page-thumbnail draw:layer="layout" svg:width="14.182cm" svg:height="9.578cm" svg:x="3.704cm" svg:y="2.796cm" draw:page-number="32"/>
          <draw:frame presentation:style-name="pr3" draw:text-style-name="P5" draw:layer="layout" svg:width="15.024cm" svg:height="10.628cm" svg:x="3.294cm" svg:y="13.3cm" presentation:class="notes" presentation:placeholder="true">
            <draw:text-box/>
          </draw:frame>
        </presentation:notes>
      </draw:page>
      <draw:page draw:name="page33"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What if the answer is not in the cache?</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DNS is a distributed database: parts of the tree (called "zones") are held in different servers</text:span></text:p>
              </text:list-item>
            </text:list>
            <text:list text:style-name="L3">
              <text:list-item>
                <text:p text:style-name="P6"><text:span text:style-name="T1">They are called "authoritative" for their particular part of the tree</text:span></text:p>
              </text:list-item>
            </text:list>
            <text:list text:style-name="L3">
              <text:list-item>
                <text:p text:style-name="P6"><text:span text:style-name="T1">It is the job of a caching nameserver to locate the right authoritative nameserver and get back the result</text:span></text:p>
              </text:list-item>
            </text:list>
            <text:list text:style-name="L3">
              <text:list-item>
                <text:p text:style-name="P6"><text:span text:style-name="T1">It may have to ask other nameservers first to locate the one it needs</text:span></text:p>
              </text:list-item>
            </text:list>
          </draw:text-box>
        </draw:frame>
        <presentation:notes draw:style-name="dp2">
          <draw:page-thumbnail draw:layer="layout" svg:width="14.182cm" svg:height="9.578cm" svg:x="3.704cm" svg:y="2.796cm" draw:page-number="33"/>
          <draw:frame presentation:style-name="pr3" draw:text-style-name="P5" draw:layer="layout" svg:width="15.024cm" svg:height="10.628cm" svg:x="3.294cm" svg:y="13.3cm" presentation:class="notes" presentation:placeholder="true">
            <draw:text-box/>
          </draw:frame>
        </presentation:notes>
      </draw:page>
      <draw:page draw:name="page34" draw:style-name="dp3" draw:master-page-name="Standard" presentation:presentation-page-layout-name="AL3T19">
        <draw:frame presentation:style-name="pr1" draw:text-style-name="P2" draw:layer="layout" svg:width="23.914cm" svg:height="3.51cm" svg:x="2.059cm" svg:y="0.785cm" presentation:class="title" presentation:user-transformed="true">
          <draw:text-box>
            <text:p text:style-name="P1"><text:span text:style-name="T1">How caching NS works (2)</text:span></text:p>
          </draw:text-box>
        </draw:frame>
        <draw:g>
          <draw:rect draw:style-name="gr13" draw:text-style-name="P15" draw:layer="layout" svg:width="4.325cm" svg:height="2.522cm" svg:x="2.223cm" svg:y="8.943cm" draw:corner-radius="0.004cm">
            <text:p text:style-name="P5"/>
          </draw:rect>
          <draw:frame draw:style-name="gr28" draw:text-style-name="P11" draw:layer="layout" svg:width="4.323cm" svg:height="2.52cm" svg:x="2.224cm" svg:y="8.944cm">
            <draw:text-box>
              <text:p text:style-name="P16"><text:span text:style-name="T11">Resolver</text:span></text:p>
            </draw:text-box>
          </draw:frame>
        </draw:g>
        <draw:g draw:id="id6">
          <draw:g>
            <draw:rect draw:style-name="gr13" draw:text-style-name="P15" draw:layer="layout" svg:width="4.321cm" svg:height="2.52cm" svg:x="11.126cm" svg:y="8.923cm" draw:corner-radius="0.004cm">
              <text:p text:style-name="P5"/>
            </draw:rect>
            <draw:frame draw:style-name="gr32" draw:text-style-name="P17" draw:layer="layout" svg:width="4.319cm" svg:height="2.518cm" svg:x="11.127cm" svg:y="8.924cm">
              <draw:text-box>
                <text:p text:style-name="P16"><text:span text:style-name="T11">Caching</text:span></text:p>
                <text:p text:style-name="P16"><text:span text:style-name="T11">NS</text:span></text:p>
              </draw:text-box>
            </draw:frame>
          </draw:g>
          <draw:line draw:style-name="gr33" draw:text-style-name="P9" draw:layer="layout" svg:x1="10.839cm" svg:y1="9.698cm" svg:x2="6.593cm" svg:y2="9.703cm">
            <text:p text:style-name="P5"/>
          </draw:line>
          <draw:rect draw:style-name="gr3" draw:text-style-name="P12" draw:layer="layout" svg:width="2.307cm" svg:height="1.268cm" svg:x="7.718cm" svg:y="8.602cm">
            <text:p text:style-name="P10"><text:span text:style-name="T6">Query</text:span></text:p>
          </draw:rect>
          <draw:rect draw:style-name="gr34" draw:text-style-name="P12" draw:layer="layout" svg:width="0.353cm" svg:height="0.978cm" svg:x="8.73cm" svg:y="7.726cm">
            <text:p text:style-name="P10"><text:span text:style-name="T19">1</text:span></text:p>
          </draw:rect>
        </draw:g>
        <draw:g draw:id="id7">
          <draw:g>
            <draw:rect draw:style-name="gr13" draw:text-style-name="P15" draw:layer="layout" svg:width="4.324cm" svg:height="2.521cm" svg:x="19.087cm" svg:y="4.934cm" draw:corner-radius="0.004cm">
              <text:p text:style-name="P5"/>
            </draw:rect>
            <draw:frame draw:style-name="gr35" draw:text-style-name="P17" draw:layer="layout" svg:width="4.322cm" svg:height="2.519cm" svg:x="19.088cm" svg:y="4.935cm">
              <draw:text-box>
                <text:p text:style-name="P16"><text:span text:style-name="T11">Auth</text:span></text:p>
                <text:p text:style-name="P16"><text:span text:style-name="T11">NS</text:span></text:p>
              </draw:text-box>
            </draw:frame>
          </draw:g>
          <draw:line draw:style-name="gr36" draw:text-style-name="P9" draw:layer="layout" svg:x1="18.862cm" svg:y1="6.217cm" svg:x2="15.456cm" svg:y2="8.984cm">
            <text:p text:style-name="P5"/>
          </draw:line>
          <draw:line draw:style-name="gr37" draw:text-style-name="P9" draw:layer="layout" svg:x1="15.667cm" svg:y1="9.353cm" svg:x2="19.026cm" svg:y2="6.586cm">
            <text:p text:style-name="P5"/>
          </draw:line>
          <draw:rect draw:style-name="gr34" draw:text-style-name="P12" draw:layer="layout" svg:width="0.353cm" svg:height="0.978cm" svg:x="16.526cm" svg:y="6.821cm">
            <text:p text:style-name="P10"><text:span text:style-name="T19">2</text:span></text:p>
          </draw:rect>
        </draw:g>
        <draw:g draw:id="id8">
          <draw:g>
            <draw:rect draw:style-name="gr13" draw:text-style-name="P15" draw:layer="layout" svg:width="4.322cm" svg:height="2.518cm" svg:x="20.787cm" svg:y="8.925cm" draw:corner-radius="0.004cm">
              <text:p text:style-name="P5"/>
            </draw:rect>
            <draw:frame draw:style-name="gr38" draw:text-style-name="P17" draw:layer="layout" svg:width="4.32cm" svg:height="2.516cm" svg:x="20.788cm" svg:y="8.926cm">
              <draw:text-box>
                <text:p text:style-name="P16"><text:span text:style-name="T11">Auth</text:span></text:p>
                <text:p text:style-name="P16"><text:span text:style-name="T11">NS</text:span></text:p>
              </draw:text-box>
            </draw:frame>
          </draw:g>
          <draw:line draw:style-name="gr39" draw:text-style-name="P9" draw:layer="layout" svg:x1="20.5cm" svg:y1="10.086cm" svg:x2="15.456cm" svg:y2="10.073cm">
            <text:p text:style-name="P5"/>
          </draw:line>
          <draw:line draw:style-name="gr40" draw:text-style-name="P9" draw:layer="layout" svg:x1="15.752cm" svg:y1="10.439cm" svg:x2="20.704cm" svg:y2="10.444cm">
            <text:p text:style-name="P5"/>
          </draw:line>
          <draw:rect draw:style-name="gr34" draw:text-style-name="P12" draw:layer="layout" svg:width="0.351cm" svg:height="0.977cm" svg:x="17.929cm" svg:y="9.115cm">
            <text:p text:style-name="P10"><text:span text:style-name="T19">3</text:span></text:p>
          </draw:rect>
        </draw:g>
        <draw:g draw:id="id9">
          <draw:g>
            <draw:rect draw:style-name="gr13" draw:text-style-name="P15" draw:layer="layout" svg:width="4.324cm" svg:height="2.517cm" svg:x="19.087cm" svg:y="12.921cm" draw:corner-radius="0.004cm">
              <text:p text:style-name="P5"/>
            </draw:rect>
            <draw:frame draw:style-name="gr41" draw:text-style-name="P17" draw:layer="layout" svg:width="4.322cm" svg:height="2.515cm" svg:x="19.088cm" svg:y="12.922cm">
              <draw:text-box>
                <text:p text:style-name="P16"><text:span text:style-name="T11">Auth</text:span></text:p>
                <text:p text:style-name="P16"><text:span text:style-name="T11">NS</text:span></text:p>
              </draw:text-box>
            </draw:frame>
          </draw:g>
          <draw:line draw:style-name="gr42" draw:text-style-name="P9" draw:layer="layout" svg:x1="18.906cm" svg:y1="13.778cm" svg:x2="15.456cm" svg:y2="10.883cm">
            <text:p text:style-name="P5"/>
          </draw:line>
          <draw:line draw:style-name="gr43" draw:text-style-name="P9" draw:layer="layout" svg:x1="15.667cm" svg:y1="11.596cm" svg:x2="19.026cm" svg:y2="14.487cm">
            <text:p text:style-name="P5"/>
          </draw:line>
          <draw:rect draw:style-name="gr34" draw:text-style-name="P12" draw:layer="layout" svg:width="0.353cm" svg:height="0.977cm" svg:x="17.426cm" svg:y="11.609cm">
            <text:p text:style-name="P10"><text:span text:style-name="T19">4</text:span></text:p>
          </draw:rect>
        </draw:g>
        <draw:g draw:id="id10">
          <draw:line draw:style-name="gr44" draw:text-style-name="P9" draw:layer="layout" svg:x1="6.888cm" svg:y1="10.623cm" svg:x2="11.099cm" svg:y2="10.627cm">
            <text:p text:style-name="P5"/>
          </draw:line>
          <draw:rect draw:style-name="gr3" draw:text-style-name="P12" draw:layer="layout" svg:width="3.805cm" svg:height="1.268cm" svg:x="7.011cm" svg:y="10.799cm">
            <text:p text:style-name="P10"><text:span text:style-name="T6">Response</text:span></text:p>
          </draw:rect>
          <draw:rect draw:style-name="gr34" draw:text-style-name="P12" draw:layer="layout" svg:width="0.352cm" svg:height="0.977cm" svg:x="8.725cm" svg:y="12.001cm">
            <text:p text:style-name="P10"><text:span text:style-name="T19">5</text:span></text:p>
          </draw:rect>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2s" smil:fill="hold" smil:targetElement="id6" smil:attributeName="visibility" smil:to="visible"/>
                  <anim:transitionFilter smil:dur="1s" smil:targetElement="id6"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2s" smil:fill="hold" smil:targetElement="id7" smil:attributeName="visibility" smil:to="visible"/>
                  <anim:transitionFilter smil:dur="1s" smil:targetElement="id7"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2s" smil:fill="hold" smil:targetElement="id8" smil:attributeName="visibility" smil:to="visible"/>
                  <anim:transitionFilter smil:dur="1s" smil:targetElement="id8"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2s" smil:fill="hold" smil:targetElement="id9" smil:attributeName="visibility" smil:to="visible"/>
                  <anim:transitionFilter smil:dur="1s" smil:targetElement="id9"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2s" smil:fill="hold" smil:targetElement="id10" smil:attributeName="visibility" smil:to="visible"/>
                  <anim:transitionFilter smil:dur="1s" smil:targetElement="id10" smil:type="barWipe" smil:subtype="topToBottom" smil:direction="reverse"/>
                </anim:par>
              </anim:par>
            </anim:par>
          </anim:seq>
        </anim:par>
        <presentation:notes draw:style-name="dp2">
          <draw:page-thumbnail draw:layer="layout" svg:width="14.182cm" svg:height="9.578cm" svg:x="3.704cm" svg:y="2.796cm" draw:page-number="34"/>
          <draw:frame presentation:style-name="pr3" draw:text-style-name="P5" draw:layer="layout" svg:width="15.024cm" svg:height="10.628cm" svg:x="3.294cm" svg:y="13.3cm" presentation:class="notes" presentation:placeholder="true">
            <draw:text-box/>
          </draw:frame>
        </presentation:notes>
      </draw:page>
      <draw:page draw:name="page35" draw:style-name="dp3"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How does it know which authoritative nameserver to ask?</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It follows the hierarchical tree structure</text:span></text:p>
              </text:list-item>
            </text:list>
            <text:list text:style-name="L3">
              <text:list-item>
                <text:p text:style-name="P6"><text:span text:style-name="T1">e.g. to query "www.tiscali.co.uk"</text:span></text:p>
              </text:list-item>
            </text:list>
          </draw:text-box>
        </draw:frame>
        <draw:rect draw:style-name="gr3" draw:text-style-name="P12" draw:layer="layout" svg:width="2.743cm" svg:height="1.27cm" svg:x="11.946cm" svg:y="8.894cm">
          <text:p text:style-name="P10"><text:span text:style-name="T6">. <text:s/>(root)</text:span></text:p>
        </draw:rect>
        <draw:rect draw:style-name="gr3" draw:text-style-name="P12" draw:layer="layout" svg:width="0.895cm" svg:height="1.27cm" svg:x="10.839cm" svg:y="11.668cm">
          <text:p text:style-name="P10"><text:span text:style-name="T6">uk</text:span></text:p>
        </draw:rect>
        <draw:rect draw:style-name="gr3" draw:text-style-name="P12" draw:layer="layout" svg:width="2.028cm" svg:height="1.27cm" svg:x="9.309cm" svg:y="14.371cm">
          <text:p text:style-name="P10"><text:span text:style-name="T6">co.uk</text:span></text:p>
        </draw:rect>
        <draw:rect draw:style-name="gr3" draw:text-style-name="P12" draw:layer="layout" svg:width="4.374cm" svg:height="1.27cm" svg:x="7.876cm" svg:y="17.207cm">
          <text:p text:style-name="P10"><text:span text:style-name="T6">tiscali.co.uk</text:span></text:p>
        </draw:rect>
        <draw:line draw:style-name="gr4" draw:text-style-name="P9" draw:layer="layout" svg:x1="11.95cm" svg:y1="9.82cm" svg:x2="11.434cm" svg:y2="11.633cm">
          <text:p text:style-name="P5"/>
        </draw:line>
        <draw:line draw:style-name="gr4" draw:text-style-name="P9" draw:layer="layout" svg:x1="11.135cm" svg:y1="12.7cm" svg:x2="10.707cm" svg:y2="14.38cm">
          <text:p text:style-name="P5"/>
        </draw:line>
        <draw:line draw:style-name="gr4" draw:text-style-name="P9" draw:layer="layout" svg:x1="10.494cm" svg:y1="15.289cm" svg:x2="10.031cm" svg:y2="17.136cm">
          <text:p text:style-name="P5"/>
        </draw:line>
        <draw:g draw:id="id11">
          <draw:line draw:style-name="gr45" draw:text-style-name="P9" draw:layer="layout" svg:x1="15.624cm" svg:y1="9.448cm" svg:x2="18.018cm" svg:y2="9.452cm">
            <text:p text:style-name="P5"/>
          </draw:line>
          <draw:g>
            <draw:rect draw:style-name="gr46" draw:text-style-name="P9" draw:layer="layout" svg:width="5.124cm" svg:height="0.944cm" svg:x="18.393cm" svg:y="8.969cm">
              <text:p text:style-name="P5"/>
            </draw:rect>
            <draw:frame draw:style-name="gr47" draw:text-style-name="P22" draw:layer="layout" svg:width="5.124cm" svg:height="0.944cm" svg:x="18.393cm" svg:y="8.969cm">
              <draw:text-box>
                <text:p text:style-name="P10"><text:span text:style-name="T20">1. Ask here</text:span></text:p>
              </draw:text-box>
            </draw:frame>
          </draw:g>
        </draw:g>
        <draw:g draw:id="id12">
          <draw:line draw:style-name="gr48" draw:text-style-name="P9" draw:layer="layout" svg:x1="15.624cm" svg:y1="12.239cm" svg:x2="18.018cm" svg:y2="12.244cm">
            <text:p text:style-name="P5"/>
          </draw:line>
          <draw:g>
            <draw:rect draw:style-name="gr46" draw:text-style-name="P9" draw:layer="layout" svg:width="5.124cm" svg:height="0.944cm" svg:x="18.393cm" svg:y="11.765cm">
              <text:p text:style-name="P5"/>
            </draw:rect>
            <draw:frame draw:style-name="gr49" draw:text-style-name="P22" draw:layer="layout" svg:width="5.124cm" svg:height="0.944cm" svg:x="18.393cm" svg:y="11.765cm">
              <draw:text-box>
                <text:p text:style-name="P10"><text:span text:style-name="T20">2. Ask here</text:span></text:p>
              </draw:text-box>
            </draw:frame>
          </draw:g>
        </draw:g>
        <draw:g draw:id="id13">
          <draw:line draw:style-name="gr50" draw:text-style-name="P9" draw:layer="layout" svg:x1="15.624cm" svg:y1="15.035cm" svg:x2="18.018cm" svg:y2="15.04cm">
            <text:p text:style-name="P5"/>
          </draw:line>
          <draw:g>
            <draw:rect draw:style-name="gr46" draw:text-style-name="P9" draw:layer="layout" svg:width="5.124cm" svg:height="0.944cm" svg:x="18.393cm" svg:y="14.561cm">
              <text:p text:style-name="P5"/>
            </draw:rect>
            <draw:frame draw:style-name="gr51" draw:text-style-name="P22" draw:layer="layout" svg:width="5.124cm" svg:height="0.944cm" svg:x="18.393cm" svg:y="14.561cm">
              <draw:text-box>
                <text:p text:style-name="P10"><text:span text:style-name="T20">3. Ask here</text:span></text:p>
              </draw:text-box>
            </draw:frame>
          </draw:g>
        </draw:g>
        <draw:g draw:id="id14">
          <draw:line draw:style-name="gr52" draw:text-style-name="P9" draw:layer="layout" svg:x1="15.624cm" svg:y1="17.831cm" svg:x2="18.018cm" svg:y2="17.835cm">
            <text:p text:style-name="P5"/>
          </draw:line>
          <draw:g>
            <draw:rect draw:style-name="gr46" draw:text-style-name="P9" draw:layer="layout" svg:width="5.124cm" svg:height="0.944cm" svg:x="18.393cm" svg:y="17.352cm">
              <text:p text:style-name="P5"/>
            </draw:rect>
            <draw:frame draw:style-name="gr53" draw:text-style-name="P22" draw:layer="layout" svg:width="5.124cm" svg:height="0.944cm" svg:x="18.393cm" svg:y="17.352cm">
              <draw:text-box>
                <text:p text:style-name="P10"><text:span text:style-name="T20">4. Ask here</text:span></text:p>
              </draw:text-box>
            </draw:frame>
          </draw:g>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2s" smil:fill="hold" smil:targetElement="id11" smil:attributeName="visibility" smil:to="visible"/>
                  <anim:transitionFilter smil:dur="1s" smil:targetElement="id11" smil:type="slideWipe" smil:subtype="fromRight"/>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2s" smil:fill="hold" smil:targetElement="id12" smil:attributeName="visibility" smil:to="visible"/>
                  <anim:transitionFilter smil:dur="1s" smil:targetElement="id12" smil:type="slideWipe" smil:subtype="fromRight"/>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2s" smil:fill="hold" smil:targetElement="id13" smil:attributeName="visibility" smil:to="visible"/>
                  <anim:transitionFilter smil:dur="1s" smil:targetElement="id13" smil:type="slideWipe" smil:subtype="fromRight"/>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2s" smil:fill="hold" smil:targetElement="id14" smil:attributeName="visibility" smil:to="visible"/>
                  <anim:transitionFilter smil:dur="1s" smil:targetElement="id14" smil:type="slideWipe" smil:subtype="fromRight"/>
                </anim:par>
              </anim:par>
            </anim:par>
          </anim:seq>
        </anim:par>
        <presentation:notes draw:style-name="dp2">
          <draw:page-thumbnail draw:layer="layout" svg:width="14.182cm" svg:height="9.578cm" svg:x="3.704cm" svg:y="2.796cm" draw:page-number="35"/>
          <draw:frame presentation:style-name="pr3" draw:text-style-name="P5" draw:layer="layout" svg:width="15.024cm" svg:height="10.628cm" svg:x="3.294cm" svg:y="13.3cm" presentation:class="notes" presentation:placeholder="true">
            <draw:text-box/>
          </draw:frame>
        </presentation:notes>
      </draw:page>
      <draw:page draw:name="page36"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Intermediate nameservers return "NS" resource record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I don't have the answer, but try these other nameservers instead"</text:span></text:p>
              </text:list-item>
            </text:list>
            <text:list text:style-name="L3">
              <text:list-item>
                <text:p text:style-name="P6"><text:span text:style-name="T1">Called a REFERRAL</text:span></text:p>
              </text:list-item>
            </text:list>
            <text:list text:style-name="L3">
              <text:list-item>
                <text:p text:style-name="P6"><text:span text:style-name="T1">Moves you down the tree by one or more levels</text:span></text:p>
              </text:list-item>
            </text:list>
          </draw:text-box>
        </draw:frame>
        <presentation:notes draw:style-name="dp2">
          <draw:page-thumbnail draw:layer="layout" svg:width="14.182cm" svg:height="9.578cm" svg:x="3.704cm" svg:y="2.796cm" draw:page-number="36"/>
          <draw:frame presentation:style-name="pr3" draw:text-style-name="P5" draw:layer="layout" svg:width="15.024cm" svg:height="10.628cm" svg:x="3.294cm" svg:y="13.3cm" presentation:class="notes" presentation:placeholder="true">
            <draw:text-box/>
          </draw:frame>
        </presentation:notes>
      </draw:page>
      <draw:page draw:name="page37"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Eventually this process will either:</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Find an authoritative nameserver which knows the answer (positive or negative)</text:span></text:p>
              </text:list-item>
            </text:list>
            <text:list text:style-name="L3">
              <text:list-item>
                <text:p text:style-name="P6"><text:span text:style-name="T1">Not find any working nameserver: </text:span><text:span text:style-name="T4">SERVFAIL</text:span></text:p>
              </text:list-item>
            </text:list>
            <text:list text:style-name="L3">
              <text:list-item>
                <text:p text:style-name="P6"><text:span text:style-name="T1">End up at a faulty nameserver - either cannot answer and no further delegation, or wrong answer!</text:span></text:p>
              </text:list-item>
            </text:list>
            <text:list text:style-name="L3">
              <text:list-item>
                <text:list>
                  <text:list-item>
                    <text:list>
                      <text:list-item>
                        <text:p text:style-name="P18"><text:span text:style-name="T1">Note: the caching nameserver may happen also to be an authoritative nameserver for a particular query. In that case it will answer immediately without asking anywhere else. We will see later why it's a better idea to have separate machines for caching and authoritative nameservers</text:span></text:p>
                      </text:list-item>
                    </text:list>
                  </text:list-item>
                </text:list>
              </text:list-item>
            </text:list>
          </draw:text-box>
        </draw:frame>
        <presentation:notes draw:style-name="dp2">
          <draw:page-thumbnail draw:layer="layout" svg:width="14.182cm" svg:height="9.578cm" svg:x="3.704cm" svg:y="2.796cm" draw:page-number="37"/>
          <draw:frame presentation:style-name="pr3" draw:text-style-name="P5" draw:layer="layout" svg:width="15.024cm" svg:height="10.628cm" svg:x="3.294cm" svg:y="13.3cm" presentation:class="notes" presentation:placeholder="true">
            <draw:text-box/>
          </draw:frame>
        </presentation:notes>
      </draw:page>
      <draw:page draw:name="page38"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How does this process start?</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Every caching nameserver is seeded with a list of root servers</text:span></text:p>
              </text:list-item>
            </text:list>
          </draw:text-box>
        </draw:frame>
        <draw:g>
          <draw:rect draw:style-name="gr54" draw:text-style-name="P9" draw:layer="layout" svg:width="22.719cm" svg:height="3.153cm" svg:x="2.394cm" svg:y="8.881cm">
            <text:p text:style-name="P5"/>
          </draw:rect>
          <draw:frame draw:style-name="gr55" draw:text-style-name="P11" draw:layer="layout" svg:width="22.719cm" svg:height="3.153cm" svg:x="2.394cm" svg:y="8.881cm">
            <draw:text-box>
              <text:p text:style-name="P10"><text:span text:style-name="T15">zone "." {</text:span></text:p>
              <text:p text:style-name="P10"><text:span text:style-name="T15"><text:s text:c="8"/></text:span><text:span text:style-name="T15">type hint;</text:span></text:p>
              <text:p text:style-name="P10"><text:span text:style-name="T15"><text:s text:c="8"/></text:span><text:span text:style-name="T15">file "named.root";</text:span></text:p>
              <text:p text:style-name="P10"><text:span text:style-name="T15">}</text:span></text:p>
            </draw:text-box>
          </draw:frame>
        </draw:g>
        <draw:g>
          <draw:rect draw:style-name="gr56" draw:text-style-name="P9" draw:layer="layout" svg:width="22.719cm" svg:height="6.46cm" svg:x="2.394cm" svg:y="13.119cm">
            <text:p text:style-name="P5"/>
          </draw:rect>
          <draw:frame draw:style-name="gr57" draw:text-style-name="P11" draw:layer="layout" svg:width="22.719cm" svg:height="6.46cm" svg:x="2.394cm" svg:y="13.119cm">
            <draw:text-box>
              <text:p text:style-name="P10"><text:span text:style-name="T15">. <text:s text:c="23"/>3600000 <text:s text:c="5"/>NS <text:s text:c="3"/>A.ROOT-SERVERS.NET. </text:span></text:p>
              <text:p text:style-name="P10"><text:span text:style-name="T15">A.ROOT-SERVERS.NET. <text:s text:c="5"/>3600000 <text:s text:c="5"/>A <text:s text:c="4"/>198.41.0.4 </text:span></text:p>
              <text:p text:style-name="P10"><text:span text:style-name="T15"/></text:p>
              <text:p text:style-name="P10"><text:span text:style-name="T15">. <text:s text:c="23"/>3600000 <text:s text:c="5"/>NS <text:s text:c="3"/>B.ROOT-SERVERS.NET. </text:span></text:p>
              <text:p text:style-name="P10"><text:span text:style-name="T15">B.ROOT-SERVERS.NET. <text:s text:c="5"/>3600000 <text:s text:c="5"/>A <text:s text:c="4"/>128.9.0.107 </text:span></text:p>
              <text:p text:style-name="P10"><text:span text:style-name="T15"/></text:p>
              <text:p text:style-name="P10"><text:span text:style-name="T15">. <text:s text:c="23"/>3600000 <text:s text:c="5"/>NS <text:s text:c="3"/>C.ROOT-SERVERS.NET. </text:span></text:p>
              <text:p text:style-name="P10"><text:span text:style-name="T15">C.ROOT-SERVERS.NET. <text:s text:c="5"/>3600000 <text:s text:c="5"/>A <text:s text:c="4"/>192.33.4.12 </text:span></text:p>
              <text:p text:style-name="P10"><text:span text:style-name="T15">;... etc</text:span></text:p>
            </draw:text-box>
          </draw:frame>
        </draw:g>
        <draw:g>
          <draw:rect draw:style-name="gr46" draw:text-style-name="P9" draw:layer="layout" svg:width="10.037cm" svg:height="0.948cm" svg:x="8.987cm" svg:y="7.827cm">
            <text:p text:style-name="P5"/>
          </draw:rect>
          <draw:rect draw:style-name="gr58" draw:text-style-name="P12" draw:layer="layout" svg:width="10.037cm" svg:height="0.948cm" svg:x="8.987cm" svg:y="7.827cm">
            <text:p text:style-name="P10"><text:span text:style-name="T20">/usr/local/etc/named.conf</text:span></text:p>
          </draw:rect>
        </draw:g>
        <draw:g>
          <draw:rect draw:style-name="gr46" draw:text-style-name="P9" draw:layer="layout" svg:width="9.582cm" svg:height="0.948cm" svg:x="8.987cm" svg:y="12.065cm">
            <text:p text:style-name="P5"/>
          </draw:rect>
          <draw:rect draw:style-name="gr58" draw:text-style-name="P12" draw:layer="layout" svg:width="9.582cm" svg:height="0.948cm" svg:x="8.987cm" svg:y="12.065cm">
            <text:p text:style-name="P10"><text:span text:style-name="T20">named.root</text:span></text:p>
          </draw:rect>
        </draw:g>
        <presentation:notes draw:style-name="dp2">
          <draw:page-thumbnail draw:layer="layout" svg:width="14.182cm" svg:height="9.578cm" svg:x="3.704cm" svg:y="2.796cm" draw:page-number="38"/>
          <draw:frame presentation:style-name="pr3" draw:text-style-name="P5" draw:layer="layout" svg:width="15.024cm" svg:height="10.628cm" svg:x="3.294cm" svg:y="13.3cm" presentation:class="notes" presentation:placeholder="true">
            <draw:text-box/>
          </draw:frame>
        </presentation:notes>
      </draw:page>
      <draw:page draw:name="page39"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Where did named.root come from?</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ftp://ftp.internic.net/domain/named.cache</text:span></text:p>
              </text:list-item>
            </text:list>
            <text:list text:style-name="L3">
              <text:list-item>
                <text:p text:style-name="P6"><text:span text:style-name="T1">Worth checking every 6 months or so for updates</text:span></text:p>
              </text:list-item>
            </text:list>
          </draw:text-box>
        </draw:frame>
        <presentation:notes draw:style-name="dp2">
          <draw:page-thumbnail draw:layer="layout" svg:width="14.182cm" svg:height="9.578cm" svg:x="3.704cm" svg:y="2.796cm" draw:page-number="39"/>
          <draw:frame presentation:style-name="pr3" draw:text-style-name="P5" draw:layer="layout" svg:width="15.024cm" svg:height="10.628cm" svg:x="3.294cm" svg:y="13.3cm" presentation:class="notes" presentation:placeholder="true">
            <draw:text-box/>
          </draw:frame>
        </presentation:notes>
      </draw:page>
      <draw:page draw:name="page40"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Demonstration</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21">dig +trace www.tiscali.co.uk.</text:span></text:p>
              </text:list-item>
            </text:list>
            <text:list text:style-name="L3">
              <text:list-item>
                <text:p text:style-name="P6"><text:span text:style-name="T1">Instead of sending the query to the cache, "dig +trace" traverses the tree from the root and displays the responses it gets</text:span></text:p>
              </text:list-item>
            </text:list>
            <text:list text:style-name="L3">
              <text:list-item>
                <text:list>
                  <text:list-item>
                    <text:p text:style-name="P8"><text:span text:style-name="T2">dig +trace</text:span><text:span text:style-name="T1"> is a bind 9 feature</text:span></text:p>
                  </text:list-item>
                </text:list>
              </text:list-item>
            </text:list>
            <text:list text:style-name="L3">
              <text:list-item>
                <text:list>
                  <text:list-item>
                    <text:p text:style-name="P8"><text:span text:style-name="T1">useful as a demo but not for debugging</text:span></text:p>
                  </text:list-item>
                </text:list>
              </text:list-item>
            </text:list>
          </draw:text-box>
        </draw:frame>
        <presentation:notes draw:style-name="dp2">
          <draw:page-thumbnail draw:layer="layout" svg:width="14.182cm" svg:height="9.578cm" svg:x="3.704cm" svg:y="2.796cm" draw:page-number="40"/>
          <draw:frame presentation:style-name="pr3" draw:text-style-name="P5" draw:layer="layout" svg:width="15.024cm" svg:height="10.628cm" svg:x="3.294cm" svg:y="13.3cm" presentation:class="notes" presentation:placeholder="true">
            <draw:text-box/>
          </draw:frame>
        </presentation:notes>
      </draw:page>
      <draw:page draw:name="page41"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Distributed systems have many points of failure!</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So each zone has two or more authoritative nameservers for resilience</text:span></text:p>
              </text:list-item>
            </text:list>
            <text:list text:style-name="L3">
              <text:list-item>
                <text:p text:style-name="P6"><text:span text:style-name="T1">They are all equivalent and can be tried in any order</text:span></text:p>
              </text:list-item>
            </text:list>
            <text:list text:style-name="L3">
              <text:list-item>
                <text:p text:style-name="P6"><text:span text:style-name="T1">Trying stops as soon as one gives an answer</text:span></text:p>
              </text:list-item>
            </text:list>
            <text:list text:style-name="L3">
              <text:list-item>
                <text:p text:style-name="P6"><text:span text:style-name="T1">Also helps share the load</text:span></text:p>
              </text:list-item>
            </text:list>
            <text:list text:style-name="L3">
              <text:list-item>
                <text:p text:style-name="P6"><text:span text:style-name="T1">The root servers are very busy</text:span></text:p>
              </text:list-item>
            </text:list>
            <text:list text:style-name="L3">
              <text:list-item>
                <text:list>
                  <text:list-item>
                    <text:p text:style-name="P8"><text:span text:style-name="T1">There are currently 13 of them (each of which is a large cluster)</text:span></text:p>
                  </text:list-item>
                </text:list>
              </text:list-item>
            </text:list>
          </draw:text-box>
        </draw:frame>
        <presentation:notes draw:style-name="dp2">
          <draw:page-thumbnail draw:layer="layout" svg:width="14.182cm" svg:height="9.578cm" svg:x="3.704cm" svg:y="2.796cm" draw:page-number="41"/>
          <draw:frame presentation:style-name="pr3" draw:text-style-name="P5" draw:layer="layout" svg:width="15.024cm" svg:height="10.628cm" svg:x="3.294cm" svg:y="13.3cm" presentation:class="notes" presentation:placeholder="true">
            <draw:text-box/>
          </draw:frame>
        </presentation:notes>
      </draw:page>
      <draw:page draw:name="page42"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Caching reduces the load on auth nameserver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Especially important at the higher levels: root servers, GTLD servers (.com, .net ...) and ccTLDs</text:span></text:p>
              </text:list-item>
            </text:list>
            <text:list text:style-name="L3">
              <text:list-item>
                <text:p text:style-name="P6"><text:span text:style-name="T1">All intermediate information is cached as well as the final answer - so NS records from REFERRALS are cached too</text:span></text:p>
              </text:list-item>
            </text:list>
          </draw:text-box>
        </draw:frame>
        <presentation:notes draw:style-name="dp2">
          <draw:page-thumbnail draw:layer="layout" svg:width="14.182cm" svg:height="9.578cm" svg:x="3.704cm" svg:y="2.796cm" draw:page-number="42"/>
          <draw:frame presentation:style-name="pr3" draw:text-style-name="P5" draw:layer="layout" svg:width="15.024cm" svg:height="10.628cm" svg:x="3.294cm" svg:y="13.3cm" presentation:class="notes" presentation:placeholder="true">
            <draw:text-box/>
          </draw:frame>
        </presentation:notes>
      </draw:page>
      <draw:page draw:name="page43" draw:style-name="dp3" draw:master-page-name="Standard" presentation:presentation-page-layout-name="AL3T19">
        <draw:frame presentation:style-name="pr1" draw:text-style-name="P2" draw:layer="layout" svg:width="23.914cm" svg:height="3.51cm" svg:x="2.059cm" svg:y="0.785cm" presentation:class="title" presentation:user-transformed="true">
          <draw:text-box>
            <text:p text:style-name="P1"><text:span text:style-name="T1">Example 1: www.tiscali.co.uk (on an empty cache)</text:span></text:p>
          </draw:text-box>
        </draw:frame>
        <draw:rect draw:style-name="gr13" draw:text-style-name="P15" draw:layer="layout" svg:width="1.763cm" svg:height="11.593cm" svg:x="1.976cm" svg:y="5.42cm" draw:corner-radius="0.004cm">
          <text:p text:style-name="P5"/>
        </draw:rect>
        <draw:g draw:id="id15">
          <draw:line draw:style-name="gr59" draw:text-style-name="P9" draw:layer="layout" svg:x1="18.654cm" svg:y1="6.593cm" svg:x2="3.739cm" svg:y2="6.597cm">
            <text:p text:style-name="P5"/>
          </draw:line>
          <draw:g>
            <draw:rect draw:style-name="gr13" draw:text-style-name="P15" draw:layer="layout" svg:width="5.961cm" svg:height="2.099cm" svg:x="18.941cm" svg:y="5.94cm" draw:corner-radius="0.004cm">
              <text:p text:style-name="P5"/>
            </draw:rect>
            <draw:frame draw:style-name="gr60" draw:text-style-name="P11" draw:layer="layout" svg:width="5.959cm" svg:height="2.097cm" svg:x="18.942cm" svg:y="5.941cm">
              <draw:text-box>
                <text:p text:style-name="P16"><text:span text:style-name="T11">root</text:span><text:span text:style-name="T11"><text:line-break/></text:span><text:span text:style-name="T11">server</text:span></text:p>
              </draw:text-box>
            </draw:frame>
          </draw:g>
          <draw:rect draw:style-name="gr3" draw:text-style-name="P12" draw:layer="layout" svg:width="7.808cm" svg:height="1.27cm" svg:x="7.707cm" svg:y="5.512cm">
            <text:p text:style-name="P10"><text:span text:style-name="T6">www.tiscali.co.uk (A)</text:span></text:p>
          </draw:rect>
        </draw:g>
        <draw:g draw:id="id16">
          <draw:line draw:style-name="gr61" draw:text-style-name="P9" draw:layer="layout" svg:x1="4.079cm" svg:y1="7.245cm" svg:x2="18.896cm" svg:y2="7.263cm">
            <text:p text:style-name="P5"/>
          </draw:line>
          <draw:rect draw:style-name="gr3" draw:text-style-name="P12" draw:layer="layout" svg:width="10.211cm" svg:height="1.266cm" svg:x="6.605cm" svg:y="7.307cm">
            <text:p text:style-name="P10"><text:span text:style-name="T6">referral to 'uk' nameservers</text:span></text:p>
          </draw:rect>
        </draw:g>
        <draw:g draw:id="id17">
          <draw:g>
            <draw:rect draw:style-name="gr13" draw:text-style-name="P15" draw:layer="layout" svg:width="5.961cm" svg:height="2.096cm" svg:x="18.941cm" svg:y="9.947cm" draw:corner-radius="0.004cm">
              <text:p text:style-name="P5"/>
            </draw:rect>
            <draw:frame draw:style-name="gr62" draw:text-style-name="P17" draw:layer="layout" svg:width="5.959cm" svg:height="2.094cm" svg:x="18.942cm" svg:y="9.948cm">
              <draw:text-box>
                <text:p text:style-name="P16"><text:span text:style-name="T11">uk</text:span><text:span text:style-name="T11"><text:line-break/></text:span><text:span text:style-name="T11">server</text:span></text:p>
              </draw:text-box>
            </draw:frame>
          </draw:g>
          <draw:line draw:style-name="gr63" draw:text-style-name="P9" draw:layer="layout" svg:x1="18.654cm" svg:y1="10.687cm" svg:x2="3.739cm" svg:y2="10.692cm">
            <text:p text:style-name="P5"/>
          </draw:line>
          <draw:rect draw:style-name="gr3" draw:text-style-name="P12" draw:layer="layout" svg:width="7.808cm" svg:height="1.268cm" svg:x="7.707cm" svg:y="9.604cm">
            <text:p text:style-name="P10"><text:span text:style-name="T6">www.tiscali.co.uk (A)</text:span></text:p>
          </draw:rect>
        </draw:g>
        <draw:g draw:id="id18">
          <draw:line draw:style-name="gr64" draw:text-style-name="P9" draw:layer="layout" svg:x1="4.079cm" svg:y1="11.342cm" svg:x2="18.896cm" svg:y2="11.359cm">
            <text:p text:style-name="P5"/>
          </draw:line>
          <draw:rect draw:style-name="gr3" draw:text-style-name="P12" draw:layer="layout" svg:width="13.688cm" svg:height="1.27cm" svg:x="4.904cm" svg:y="11.399cm">
            <text:p text:style-name="P10"><text:span text:style-name="T6">referral to 'tiscali.co.uk' nameservers</text:span></text:p>
          </draw:rect>
        </draw:g>
        <draw:g draw:id="id19">
          <draw:g>
            <draw:rect draw:style-name="gr13" draw:text-style-name="P15" draw:layer="layout" svg:width="5.961cm" svg:height="2.095cm" svg:x="18.941cm" svg:y="14.15cm" draw:corner-radius="0.004cm">
              <text:p text:style-name="P5"/>
            </draw:rect>
            <draw:frame draw:style-name="gr65" draw:text-style-name="P17" draw:layer="layout" svg:width="5.959cm" svg:height="2.093cm" svg:x="18.942cm" svg:y="14.151cm">
              <draw:text-box>
                <text:p text:style-name="P16"><text:span text:style-name="T11">tiscali.co.uk</text:span><text:span text:style-name="T11"><text:line-break/></text:span><text:span text:style-name="T11">server</text:span></text:p>
              </draw:text-box>
            </draw:frame>
          </draw:g>
          <draw:line draw:style-name="gr66" draw:text-style-name="P9" draw:layer="layout" svg:x1="18.654cm" svg:y1="14.881cm" svg:x2="3.739cm" svg:y2="14.885cm">
            <text:p text:style-name="P5"/>
          </draw:line>
          <draw:rect draw:style-name="gr3" draw:text-style-name="P12" draw:layer="layout" svg:width="7.808cm" svg:height="1.267cm" svg:x="7.707cm" svg:y="13.798cm">
            <text:p text:style-name="P10"><text:span text:style-name="T6">www.tiscali.co.uk (A)</text:span></text:p>
          </draw:rect>
        </draw:g>
        <draw:g draw:id="id20">
          <draw:line draw:style-name="gr67" draw:text-style-name="P9" draw:layer="layout" svg:x1="4.079cm" svg:y1="15.535cm" svg:x2="18.896cm" svg:y2="15.553cm">
            <text:p text:style-name="P5"/>
          </draw:line>
          <draw:rect draw:style-name="gr3" draw:text-style-name="P12" draw:layer="layout" svg:width="8.708cm" svg:height="1.27cm" svg:x="7.204cm" svg:y="15.593cm">
            <text:p text:style-name="P10"><text:span text:style-name="T6">Answer: 212.74.101.10</text:span></text:p>
          </draw:rect>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2s" smil:fill="hold" smil:targetElement="id15" smil:attributeName="visibility" smil:to="visible"/>
                  <anim:transitionFilter smil:dur="1s" smil:targetElement="id15"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2s" smil:fill="hold" smil:targetElement="id16" smil:attributeName="visibility" smil:to="visible"/>
                  <anim:transitionFilter smil:dur="1s" smil:targetElement="id16"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2s" smil:fill="hold" smil:targetElement="id17" smil:attributeName="visibility" smil:to="visible"/>
                  <anim:transitionFilter smil:dur="1s" smil:targetElement="id17"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2s" smil:fill="hold" smil:targetElement="id18" smil:attributeName="visibility" smil:to="visible"/>
                  <anim:transitionFilter smil:dur="1s" smil:targetElement="id18"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2s" smil:fill="hold" smil:targetElement="id19" smil:attributeName="visibility" smil:to="visible"/>
                  <anim:transitionFilter smil:dur="1s" smil:targetElement="id19"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2s" smil:fill="hold" smil:targetElement="id20" smil:attributeName="visibility" smil:to="visible"/>
                  <anim:transitionFilter smil:dur="1s" smil:targetElement="id20" smil:type="barWipe" smil:subtype="topToBottom" smil:direction="reverse"/>
                </anim:par>
              </anim:par>
            </anim:par>
          </anim:seq>
        </anim:par>
        <presentation:notes draw:style-name="dp2">
          <draw:page-thumbnail draw:layer="layout" svg:width="14.182cm" svg:height="9.578cm" svg:x="3.704cm" svg:y="2.796cm" draw:page-number="43"/>
          <draw:frame presentation:style-name="pr3" draw:text-style-name="P5" draw:layer="layout" svg:width="15.024cm" svg:height="10.628cm" svg:x="3.294cm" svg:y="13.3cm" presentation:class="notes" presentation:placeholder="true">
            <draw:text-box/>
          </draw:frame>
        </presentation:notes>
      </draw:page>
      <draw:page draw:name="page44" draw:style-name="dp3" draw:master-page-name="Standard" presentation:presentation-page-layout-name="AL3T19">
        <draw:frame presentation:style-name="pr1" draw:text-style-name="P2" draw:layer="layout" svg:width="23.914cm" svg:height="3.51cm" svg:x="2.059cm" svg:y="0.785cm" presentation:class="title" presentation:user-transformed="true">
          <draw:text-box>
            <text:p text:style-name="P1"><text:span text:style-name="T1">Example 2: smtp.tiscali.co.uk (after previous example)</text:span></text:p>
          </draw:text-box>
        </draw:frame>
        <draw:rect draw:style-name="gr13" draw:text-style-name="P15" draw:layer="layout" svg:width="1.763cm" svg:height="11.593cm" svg:x="1.976cm" svg:y="5.42cm" draw:corner-radius="0.004cm">
          <text:p text:style-name="P5"/>
        </draw:rect>
        <draw:g draw:id="id21">
          <draw:g>
            <draw:rect draw:style-name="gr13" draw:text-style-name="P15" draw:layer="layout" svg:width="5.961cm" svg:height="2.096cm" svg:x="18.941cm" svg:y="14.154cm" draw:corner-radius="0.004cm">
              <text:p text:style-name="P5"/>
            </draw:rect>
            <draw:frame draw:style-name="gr68" draw:text-style-name="P17" draw:layer="layout" svg:width="5.959cm" svg:height="2.094cm" svg:x="18.942cm" svg:y="14.155cm">
              <draw:text-box>
                <text:p text:style-name="P16"><text:span text:style-name="T11">tiscali.co.uk</text:span><text:span text:style-name="T11"><text:line-break/></text:span><text:span text:style-name="T11">server</text:span></text:p>
              </draw:text-box>
            </draw:frame>
          </draw:g>
          <draw:line draw:style-name="gr69" draw:text-style-name="P9" draw:layer="layout" svg:x1="18.654cm" svg:y1="14.881cm" svg:x2="3.739cm" svg:y2="14.885cm">
            <text:p text:style-name="P5"/>
          </draw:line>
          <draw:rect draw:style-name="gr3" draw:text-style-name="P12" draw:layer="layout" svg:width="7.817cm" svg:height="1.268cm" svg:x="7.707cm" svg:y="13.802cm">
            <text:p text:style-name="P10"><text:span text:style-name="T6">smtp.tiscali.co.uk (A)</text:span></text:p>
          </draw:rect>
        </draw:g>
        <draw:g draw:id="id22">
          <draw:line draw:style-name="gr70" draw:text-style-name="P9" draw:layer="layout" svg:x1="4.079cm" svg:y1="15.535cm" svg:x2="18.896cm" svg:y2="15.553cm">
            <text:p text:style-name="P5"/>
          </draw:line>
          <draw:rect draw:style-name="gr3" draw:text-style-name="P12" draw:layer="layout" svg:width="8.708cm" svg:height="1.266cm" svg:x="7.204cm" svg:y="15.597cm">
            <text:p text:style-name="P10"><text:span text:style-name="T6">Answer: 212.74.114.61</text:span></text:p>
          </draw:rect>
        </draw:g>
        <draw:rect draw:style-name="gr71" draw:text-style-name="P12" draw:layer="layout" svg:width="6.716cm" svg:height="2.54cm" svg:x="8.021cm" svg:y="8.775cm">
          <text:p text:style-name="P10"><text:span text:style-name="T22">Previous referrals</text:span></text:p>
          <text:p text:style-name="P10"><text:span text:style-name="T22">retained in cache</text:span></text:p>
        </draw:rect>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2s" smil:fill="hold" smil:targetElement="id21" smil:attributeName="visibility" smil:to="visible"/>
                  <anim:transitionFilter smil:dur="1s" smil:targetElement="id21"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2s" smil:fill="hold" smil:targetElement="id22" smil:attributeName="visibility" smil:to="visible"/>
                  <anim:transitionFilter smil:dur="1s" smil:targetElement="id22" smil:type="barWipe" smil:subtype="topToBottom" smil:direction="reverse"/>
                </anim:par>
              </anim:par>
            </anim:par>
          </anim:seq>
        </anim:par>
        <presentation:notes draw:style-name="dp2">
          <draw:page-thumbnail draw:layer="layout" svg:width="14.182cm" svg:height="9.578cm" svg:x="3.704cm" svg:y="2.796cm" draw:page-number="44"/>
          <draw:frame presentation:style-name="pr3" draw:text-style-name="P5" draw:layer="layout" svg:width="15.024cm" svg:height="10.628cm" svg:x="3.294cm" svg:y="13.3cm" presentation:class="notes" presentation:placeholder="true">
            <draw:text-box/>
          </draw:frame>
        </presentation:notes>
      </draw:page>
      <draw:page draw:name="page45"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Caches can be a problem if data becomes stale</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If caches hold data for too long, they may give out the wrong answers if the authoritative data changes</text:span></text:p>
              </text:list-item>
            </text:list>
            <text:list text:style-name="L3">
              <text:list-item>
                <text:p text:style-name="P6"><text:span text:style-name="T1">If caches hold data for too little time, it means increased work for the authoritative servers</text:span></text:p>
              </text:list-item>
            </text:list>
          </draw:text-box>
        </draw:frame>
        <presentation:notes draw:style-name="dp2">
          <draw:page-thumbnail draw:layer="layout" svg:width="14.182cm" svg:height="9.578cm" svg:x="3.704cm" svg:y="2.796cm" draw:page-number="45"/>
          <draw:frame presentation:style-name="pr3" draw:text-style-name="P5" draw:layer="layout" svg:width="15.024cm" svg:height="10.628cm" svg:x="3.294cm" svg:y="13.3cm" presentation:class="notes" presentation:placeholder="true">
            <draw:text-box/>
          </draw:frame>
        </presentation:notes>
      </draw:page>
      <draw:page draw:name="page46"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The owner of an auth server controls how their data is cached</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Each resource record has a "Time To Live" (TTL) which says how long it can be kept in cache</text:span></text:p>
              </text:list-item>
            </text:list>
            <text:list text:style-name="L3">
              <text:list-item>
                <text:p text:style-name="P6"><text:span text:style-name="T1">The SOA record says how long a negative answer can be cached (i.e. the non-existence of a resource record)</text:span></text:p>
              </text:list-item>
            </text:list>
            <text:list text:style-name="L3">
              <text:list-item>
                <text:p text:style-name="P6"><text:span text:style-name="T1">Note: the cache owner has no control - but they wouldn't want it anyway</text:span></text:p>
              </text:list-item>
            </text:list>
          </draw:text-box>
        </draw:frame>
        <presentation:notes draw:style-name="dp2">
          <draw:page-thumbnail draw:layer="layout" svg:width="14.182cm" svg:height="9.578cm" svg:x="3.704cm" svg:y="2.796cm" draw:page-number="46"/>
          <draw:frame presentation:style-name="pr3" draw:text-style-name="P5" draw:layer="layout" svg:width="15.024cm" svg:height="10.628cm" svg:x="3.294cm" svg:y="13.3cm" presentation:class="notes" presentation:placeholder="true">
            <draw:text-box/>
          </draw:frame>
        </presentation:notes>
      </draw:page>
      <draw:page draw:name="page47"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A compromise policy</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Set a fairly long TTL - 1 or 2 days</text:span></text:p>
              </text:list-item>
            </text:list>
            <text:list text:style-name="L3">
              <text:list-item>
                <text:p text:style-name="P6"><text:span text:style-name="T1">When you know you are about to make a change, reduce the TTL down to 10 minutes</text:span></text:p>
              </text:list-item>
            </text:list>
            <text:list text:style-name="L3">
              <text:list-item>
                <text:p text:style-name="P6"><text:span text:style-name="T1">Wait 1 or 2 days BEFORE making the change</text:span></text:p>
              </text:list-item>
            </text:list>
            <text:list text:style-name="L3">
              <text:list-item>
                <text:p text:style-name="P6"><text:span text:style-name="T1">After the change, put the TTL back up again</text:span></text:p>
              </text:list-item>
            </text:list>
          </draw:text-box>
        </draw:frame>
        <presentation:notes draw:style-name="dp2">
          <draw:page-thumbnail draw:layer="layout" svg:width="14.182cm" svg:height="9.578cm" svg:x="3.704cm" svg:y="2.796cm" draw:page-number="47"/>
          <draw:frame presentation:style-name="pr3" draw:text-style-name="P5" draw:layer="layout" svg:width="15.024cm" svg:height="10.628cm" svg:x="3.294cm" svg:y="13.3cm" presentation:class="notes" presentation:placeholder="true">
            <draw:text-box/>
          </draw:frame>
        </presentation:notes>
      </draw:page>
      <draw:page draw:name="page48" draw:style-name="dp1" draw:master-page-name="Standard" presentation:presentation-page-layout-name="AL1T0">
        <draw:frame presentation:style-name="pr1" draw:text-style-name="P2" draw:layer="layout" svg:width="23.914cm" svg:height="3.51cm" svg:x="2.059cm" svg:y="0.785cm" presentation:class="title" presentation:user-transformed="true">
          <draw:text-box>
            <text:p text:style-name="P1"><text:span text:style-name="T1">Any questions?</text:span></text:p>
          </draw:text-box>
        </draw:frame>
        <draw:frame presentation:style-name="pr2" draw:text-style-name="P4" draw:layer="layout" svg:width="24.368cm" svg:height="13.714cm" svg:x="2.059cm" svg:y="5.455cm" presentation:class="subtitle" presentation:user-transformed="true">
          <draw:text-box>
            <text:list text:style-name="L2">
              <text:list-item>
                <text:list>
                  <text:list-item>
                    <text:p text:style-name="P20"><text:span text:style-name="T23">?</text:span></text:p>
                  </text:list-item>
                </text:list>
              </text:list-item>
            </text:list>
          </draw:text-box>
        </draw:frame>
        <presentation:notes draw:style-name="dp2">
          <draw:page-thumbnail draw:layer="layout" svg:width="14.182cm" svg:height="9.578cm" svg:x="3.704cm" svg:y="2.796cm" draw:page-number="48"/>
          <draw:frame presentation:style-name="pr3" draw:text-style-name="P5" draw:layer="layout" svg:width="15.024cm" svg:height="10.628cm" svg:x="3.294cm" svg:y="13.3cm" presentation:class="notes" presentation:placeholder="true">
            <draw:text-box/>
          </draw:frame>
        </presentation:notes>
      </draw:page>
      <draw:page draw:name="page49"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What sort of problems might occur when resolving names in DN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Remember that following referrals is in general a multi-step process</text:span></text:p>
              </text:list-item>
            </text:list>
            <text:list text:style-name="L3">
              <text:list-item>
                <text:p text:style-name="P6"><text:span text:style-name="T1">Remember the caching</text:span></text:p>
              </text:list-item>
            </text:list>
          </draw:text-box>
        </draw:frame>
        <presentation:notes draw:style-name="dp2">
          <draw:page-thumbnail draw:layer="layout" svg:width="14.182cm" svg:height="9.578cm" svg:x="3.704cm" svg:y="2.796cm" draw:page-number="49"/>
          <draw:frame presentation:style-name="pr3" draw:text-style-name="P5" draw:layer="layout" svg:width="15.024cm" svg:height="10.628cm" svg:x="3.294cm" svg:y="13.3cm" presentation:class="notes" presentation:placeholder="true">
            <draw:text-box/>
          </draw:frame>
        </presentation:notes>
      </draw:page>
      <draw:page draw:name="page50"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1) One authoritative server is down or unreachable</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Not a problem: timeout and try the next authoritative server</text:span></text:p>
              </text:list-item>
            </text:list>
            <text:list text:style-name="L3">
              <text:list-item>
                <text:list>
                  <text:list-item>
                    <text:p text:style-name="P8"><text:span text:style-name="T1">Remember that there are multiple authoritative servers for a zone, so the referral returns multiple NS records</text:span></text:p>
                  </text:list-item>
                </text:list>
              </text:list-item>
            </text:list>
          </draw:text-box>
        </draw:frame>
        <presentation:notes draw:style-name="dp2">
          <draw:page-thumbnail draw:layer="layout" svg:width="14.182cm" svg:height="9.578cm" svg:x="3.704cm" svg:y="2.796cm" draw:page-number="50"/>
          <draw:frame presentation:style-name="pr3" draw:text-style-name="P5" draw:layer="layout" svg:width="15.024cm" svg:height="10.628cm" svg:x="3.294cm" svg:y="13.3cm" presentation:class="notes" presentation:placeholder="true">
            <draw:text-box/>
          </draw:frame>
        </presentation:notes>
      </draw:page>
      <draw:page draw:name="page51"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2) *ALL* authoritative servers are down or unreachable!</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This is bad; query cannot complete</text:span></text:p>
              </text:list-item>
            </text:list>
            <text:list text:style-name="L3">
              <text:list-item>
                <text:p text:style-name="P6"><text:span text:style-name="T1">Make sure all nameservers not on the same subnet (switch/router failure)</text:span></text:p>
              </text:list-item>
            </text:list>
            <text:list text:style-name="L3">
              <text:list-item>
                <text:p text:style-name="P6"><text:span text:style-name="T1">Make sure all nameservers not in the same building (power failure)</text:span></text:p>
              </text:list-item>
            </text:list>
            <text:list text:style-name="L3">
              <text:list-item>
                <text:p text:style-name="P6"><text:span text:style-name="T1">Make sure all nameservers not even on the same Internet backbone (failure of upstream link)</text:span></text:p>
              </text:list-item>
            </text:list>
            <text:list text:style-name="L3">
              <text:list-item>
                <text:p text:style-name="P6"><text:span text:style-name="T1">For more detail read RFC 2182</text:span></text:p>
              </text:list-item>
            </text:list>
          </draw:text-box>
        </draw:frame>
        <presentation:notes draw:style-name="dp2">
          <draw:page-thumbnail draw:layer="layout" svg:width="14.182cm" svg:height="9.578cm" svg:x="3.704cm" svg:y="2.796cm" draw:page-number="51"/>
          <draw:frame presentation:style-name="pr3" draw:text-style-name="P5" draw:layer="layout" svg:width="15.024cm" svg:height="10.628cm" svg:x="3.294cm" svg:y="13.3cm" presentation:class="notes" presentation:placeholder="true">
            <draw:text-box/>
          </draw:frame>
        </presentation:notes>
      </draw:page>
      <draw:page draw:name="page52" draw:style-name="dp1" draw:master-page-name="Standard" presentation:presentation-page-layout-name="AL2T1">
        <draw:frame presentation:style-name="pr11" draw:text-style-name="P2" draw:layer="layout" svg:width="23.914cm" svg:height="5.032cm" svg:x="2.059cm" svg:y="0.022cm" presentation:class="title" presentation:user-transformed="true">
          <draw:text-box>
            <text:p text:style-name="P1"><text:span text:style-name="T1">(3) Referral to a nameserver which is not authoritative for this zone</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Bad error. Called "Lame Delegation"</text:span></text:p>
              </text:list-item>
            </text:list>
            <text:list text:style-name="L3">
              <text:list-item>
                <text:p text:style-name="P6"><text:span text:style-name="T1">Query cannot proceed - server can give neither the right answer nor the right delegation</text:span></text:p>
              </text:list-item>
            </text:list>
            <text:list text:style-name="L3">
              <text:list-item>
                <text:p text:style-name="P6"><text:span text:style-name="T1">Typical error: NS record for a zone points to a caching nameserver which has not been set up as authoritative for that zone</text:span></text:p>
              </text:list-item>
            </text:list>
            <text:list text:style-name="L3">
              <text:list-item>
                <text:p text:style-name="P6"><text:span text:style-name="T1">Or: syntax error in zone file means that nameserver software ignores it</text:span></text:p>
              </text:list-item>
            </text:list>
          </draw:text-box>
        </draw:frame>
        <presentation:notes draw:style-name="dp2">
          <draw:page-thumbnail draw:layer="layout" svg:width="14.182cm" svg:height="9.578cm" svg:x="3.704cm" svg:y="2.796cm" draw:page-number="52"/>
          <draw:frame presentation:style-name="pr3" draw:text-style-name="P5" draw:layer="layout" svg:width="15.024cm" svg:height="10.628cm" svg:x="3.294cm" svg:y="13.3cm" presentation:class="notes" presentation:placeholder="true">
            <draw:text-box/>
          </draw:frame>
        </presentation:notes>
      </draw:page>
      <draw:page draw:name="page53"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4) Inconsistencies between authoritative server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If auth servers don't have the same information then you will get different information depending on which one you picked (random)</text:span></text:p>
              </text:list-item>
            </text:list>
            <text:list text:style-name="L3">
              <text:list-item>
                <text:p text:style-name="P6"><text:span text:style-name="T1">Because of caching, these problems can be very hard to debug. Problem is intermittent.</text:span></text:p>
              </text:list-item>
            </text:list>
          </draw:text-box>
        </draw:frame>
        <presentation:notes draw:style-name="dp2">
          <draw:page-thumbnail draw:layer="layout" svg:width="14.182cm" svg:height="9.578cm" svg:x="3.704cm" svg:y="2.796cm" draw:page-number="53"/>
          <draw:frame presentation:style-name="pr3" draw:text-style-name="P5" draw:layer="layout" svg:width="15.024cm" svg:height="10.628cm" svg:x="3.294cm" svg:y="13.3cm" presentation:class="notes" presentation:placeholder="true">
            <draw:text-box/>
          </draw:frame>
        </presentation:notes>
      </draw:page>
      <draw:page draw:name="page54"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5) Inconsistencies in delegation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NS records in the delegation do not match NS records in the zone file (we will write zone files later)</text:span></text:p>
              </text:list-item>
            </text:list>
            <text:list text:style-name="L3">
              <text:list-item>
                <text:p text:style-name="P6"><text:span text:style-name="T1">Problem: if the two sets aren't the same, then which is right?</text:span></text:p>
              </text:list-item>
            </text:list>
            <text:list text:style-name="L3">
              <text:list-item>
                <text:list>
                  <text:list-item>
                    <text:p text:style-name="P8"><text:span text:style-name="T1">Leads to unpredictable behaviour</text:span></text:p>
                  </text:list-item>
                </text:list>
              </text:list-item>
            </text:list>
            <text:list text:style-name="L3">
              <text:list-item>
                <text:list>
                  <text:list-item>
                    <text:p text:style-name="P8"><text:span text:style-name="T1">Caches could use one set or the other, or the union of both</text:span></text:p>
                  </text:list-item>
                </text:list>
              </text:list-item>
            </text:list>
          </draw:text-box>
        </draw:frame>
        <presentation:notes draw:style-name="dp2">
          <draw:page-thumbnail draw:layer="layout" svg:width="14.182cm" svg:height="9.578cm" svg:x="3.704cm" svg:y="2.796cm" draw:page-number="54"/>
          <draw:frame presentation:style-name="pr3" draw:text-style-name="P5" draw:layer="layout" svg:width="15.024cm" svg:height="10.628cm" svg:x="3.294cm" svg:y="13.3cm" presentation:class="notes" presentation:placeholder="true">
            <draw:text-box/>
          </draw:frame>
        </presentation:notes>
      </draw:page>
      <draw:page draw:name="page55"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6) Mixing caching and authoritative nameserver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Consider when caching nameserver contains an old zone file, but customer has transferred their DNS somewhere else</text:span></text:p>
              </text:list-item>
            </text:list>
            <text:list text:style-name="L3">
              <text:list-item>
                <text:p text:style-name="P6"><text:span text:style-name="T1">Caching nameserver responds immediately with the old information, even though NS records point at a different ISP's authoritative nameservers which hold the right information!</text:span></text:p>
              </text:list-item>
            </text:list>
            <text:list text:style-name="L3">
              <text:list-item>
                <text:p text:style-name="P6"><text:span text:style-name="T1">This is a very strong reason for having separate machines for authoritative and caching NS</text:span></text:p>
              </text:list-item>
            </text:list>
            <text:list text:style-name="L3">
              <text:list-item>
                <text:list>
                  <text:list-item>
                    <text:list>
                      <text:list-item>
                        <text:p text:style-name="P18"><text:span text:style-name="T1">Another reason is that an authoritative-only NS has a fixed memory usage</text:span></text:p>
                      </text:list-item>
                    </text:list>
                  </text:list-item>
                </text:list>
              </text:list-item>
            </text:list>
          </draw:text-box>
        </draw:frame>
        <presentation:notes draw:style-name="dp2">
          <draw:page-thumbnail draw:layer="layout" svg:width="14.182cm" svg:height="9.578cm" svg:x="3.704cm" svg:y="2.796cm" draw:page-number="55"/>
          <draw:frame presentation:style-name="pr3" draw:text-style-name="P5" draw:layer="layout" svg:width="15.024cm" svg:height="10.628cm" svg:x="3.294cm" svg:y="13.3cm" presentation:class="notes" presentation:placeholder="true">
            <draw:text-box/>
          </draw:frame>
        </presentation:notes>
      </draw:page>
      <draw:page draw:name="page56"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7) Inappropriate choice of parameter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e.g. TTL set either far too short or far too long</text:span></text:p>
              </text:list-item>
            </text:list>
          </draw:text-box>
        </draw:frame>
        <presentation:notes draw:style-name="dp2">
          <draw:page-thumbnail draw:layer="layout" svg:width="14.182cm" svg:height="9.578cm" svg:x="3.704cm" svg:y="2.796cm" draw:page-number="56"/>
          <draw:frame presentation:style-name="pr3" draw:text-style-name="P5" draw:layer="layout" svg:width="15.024cm" svg:height="10.628cm" svg:x="3.294cm" svg:y="13.3cm" presentation:class="notes" presentation:placeholder="true">
            <draw:text-box/>
          </draw:frame>
        </presentation:notes>
      </draw:page>
      <draw:page draw:name="page57"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These problems are not the fault of the caching server!</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They all originate from bad configuration of the AUTHORITATIVE name servers</text:span></text:p>
              </text:list-item>
            </text:list>
            <text:list text:style-name="L3">
              <text:list-item>
                <text:p text:style-name="P6"><text:span text:style-name="T1">Many of these mistakes are easy to make but difficult to debug, especially because of caching</text:span></text:p>
              </text:list-item>
            </text:list>
            <text:list text:style-name="L3">
              <text:list-item>
                <text:p text:style-name="P6"><text:span text:style-name="T1">Running a caching server is easy; running authoritative nameservice properly requires great attention to detail</text:span></text:p>
              </text:list-item>
            </text:list>
          </draw:text-box>
        </draw:frame>
        <presentation:notes draw:style-name="dp2">
          <draw:page-thumbnail draw:layer="layout" svg:width="14.182cm" svg:height="9.578cm" svg:x="3.704cm" svg:y="2.796cm" draw:page-number="57"/>
          <draw:frame presentation:style-name="pr3" draw:text-style-name="P5" draw:layer="layout" svg:width="15.024cm" svg:height="10.628cm" svg:x="3.294cm" svg:y="13.3cm" presentation:class="notes" presentation:placeholder="true">
            <draw:text-box/>
          </draw:frame>
        </presentation:notes>
      </draw:page>
      <draw:page draw:name="page58"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How to debug these problem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We must bypass caching</text:span></text:p>
              </text:list-item>
            </text:list>
            <text:list text:style-name="L3">
              <text:list-item>
                <text:p text:style-name="P6"><text:span text:style-name="T1">We must try </text:span><text:span text:style-name="T4">*all*</text:span><text:span text:style-name="T1"> N servers for a zone (a caching nameserver stops after one)</text:span></text:p>
              </text:list-item>
            </text:list>
            <text:list text:style-name="L3">
              <text:list-item>
                <text:p text:style-name="P6"><text:span text:style-name="T1">We must bypass recursion to test all the intermediate referrals</text:span></text:p>
              </text:list-item>
            </text:list>
            <text:list text:style-name="L3">
              <text:list-item>
                <text:p text:style-name="P6"><text:span text:style-name="T1">"dig +norec" is your friend</text:span></text:p>
              </text:list-item>
            </text:list>
          </draw:text-box>
        </draw:frame>
        <draw:g>
          <draw:rect draw:style-name="gr72" draw:text-style-name="P9" draw:layer="layout" svg:width="22.719cm" svg:height="1.517cm" svg:x="2.394cm" svg:y="13.679cm">
            <text:p text:style-name="P5"/>
          </draw:rect>
          <draw:frame draw:style-name="gr73" draw:text-style-name="P11" draw:layer="layout" svg:width="22.719cm" svg:height="1.517cm" svg:x="2.394cm" svg:y="13.679cm">
            <draw:text-box>
              <text:p text:style-name="P10"><text:span text:style-name="T14">dig +norec @1.2.3.4 foo.bar. a</text:span></text:p>
            </draw:text-box>
          </draw:frame>
        </draw:g>
        <draw:line draw:style-name="gr74" draw:text-style-name="P9" draw:layer="layout" svg:x1="9.917cm" svg:y1="14.927cm" svg:x2="8.943cm" svg:y2="16.942cm">
          <text:p text:style-name="P5"/>
        </draw:line>
        <draw:line draw:style-name="gr75" draw:text-style-name="P9" draw:layer="layout" svg:x1="14.477cm" svg:y1="15.002cm" svg:x2="14.896cm" svg:y2="16.999cm">
          <text:p text:style-name="P5"/>
        </draw:line>
        <draw:line draw:style-name="gr76" draw:text-style-name="P9" draw:layer="layout" svg:x1="17.956cm" svg:y1="14.98cm" svg:x2="19.173cm" svg:y2="16.872cm">
          <text:p text:style-name="P5"/>
        </draw:line>
        <draw:rect draw:style-name="gr77" draw:text-style-name="P12" draw:layer="layout" svg:width="5.794cm" svg:height="1.27cm" svg:x="5.755cm" svg:y="17.052cm">
          <text:p text:style-name="P16"><text:span text:style-name="T6">Server to query</text:span></text:p>
        </draw:rect>
        <draw:rect draw:style-name="gr77" draw:text-style-name="P12" draw:layer="layout" svg:width="2.915cm" svg:height="1.27cm" svg:x="13.392cm" svg:y="17.052cm">
          <text:p text:style-name="P16"><text:span text:style-name="T6">Domain</text:span></text:p>
        </draw:rect>
        <draw:rect draw:style-name="gr77" draw:text-style-name="P12" draw:layer="layout" svg:width="4.145cm" svg:height="1.27cm" svg:x="18.133cm" svg:y="17.052cm">
          <text:p text:style-name="P16"><text:span text:style-name="T6">Query type</text:span></text:p>
        </draw:rect>
        <presentation:notes draw:style-name="dp2">
          <draw:page-thumbnail draw:layer="layout" svg:width="14.182cm" svg:height="9.578cm" svg:x="3.704cm" svg:y="2.796cm" draw:page-number="58"/>
          <draw:frame presentation:style-name="pr3" draw:text-style-name="P5" draw:layer="layout" svg:width="15.024cm" svg:height="10.628cm" svg:x="3.294cm" svg:y="13.3cm" presentation:class="notes" presentation:placeholder="true">
            <draw:text-box/>
          </draw:frame>
        </presentation:notes>
      </draw:page>
      <draw:page draw:name="page59"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How to interpret responses (1)</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Look for "status: NOERROR"</text:span></text:p>
              </text:list-item>
            </text:list>
            <text:list text:style-name="L3">
              <text:list-item>
                <text:p text:style-name="P6"><text:span text:style-name="T1">"flags ... </text:span><text:span text:style-name="T24">aa</text:span><text:span text:style-name="T1">" means this is an authoritative answer (i.e. not cached)</text:span></text:p>
              </text:list-item>
            </text:list>
            <text:list text:style-name="L3">
              <text:list-item>
                <text:p text:style-name="P6"><text:span text:style-name="T1">"ANSWER SECTION" gives the answer</text:span></text:p>
              </text:list-item>
            </text:list>
            <text:list text:style-name="L3">
              <text:list-item>
                <text:p text:style-name="P6"><text:span text:style-name="T1">If you get back just NS records: it's a referral</text:span></text:p>
              </text:list-item>
            </text:list>
          </draw:text-box>
        </draw:frame>
        <draw:g>
          <draw:rect draw:style-name="gr9" draw:text-style-name="P9" draw:layer="layout" svg:width="22.719cm" svg:height="2.47cm" svg:x="2.394cm" svg:y="12.779cm">
            <text:p text:style-name="P5"/>
          </draw:rect>
          <draw:frame draw:style-name="gr10" draw:text-style-name="P11" draw:layer="layout" svg:width="22.719cm" svg:height="2.47cm" svg:x="2.394cm" svg:y="12.779cm">
            <draw:text-box>
              <text:p text:style-name="P10"><text:span text:style-name="T3">;; ANSWER SECTION</text:span></text:p>
              <text:p text:style-name="P10"><text:span text:style-name="T3">foo.bar. <text:s text:c="4"/>3600 <text:s text:c="2"/>IN <text:s text:c="2"/>A <text:s text:c="2"/>1.2.3.4</text:span></text:p>
            </draw:text-box>
          </draw:frame>
        </draw:g>
        <draw:line draw:style-name="gr78" draw:text-style-name="P9" draw:layer="layout" svg:x1="4.577cm" svg:y1="15.2cm" svg:x2="4.957cm" svg:y2="17.383cm">
          <text:p text:style-name="P5"/>
        </draw:line>
        <draw:line draw:style-name="gr79" draw:text-style-name="P9" draw:layer="layout" svg:x1="10.38cm" svg:y1="15.205cm" svg:x2="10.799cm" svg:y2="17.202cm">
          <text:p text:style-name="P5"/>
        </draw:line>
        <draw:line draw:style-name="gr80" draw:text-style-name="P9" draw:layer="layout" svg:x1="18.9cm" svg:y1="15.187cm" svg:x2="19.196cm" svg:y2="17.339cm">
          <text:p text:style-name="P5"/>
        </draw:line>
        <draw:rect draw:style-name="gr77" draw:text-style-name="P12" draw:layer="layout" svg:width="5.269cm" svg:height="1.27cm" svg:x="2.355cm" svg:y="17.551cm">
          <text:p text:style-name="P16"><text:span text:style-name="T6">Domain name</text:span></text:p>
        </draw:rect>
        <draw:rect draw:style-name="gr77" draw:text-style-name="P12" draw:layer="layout" svg:width="1.508cm" svg:height="1.27cm" svg:x="10.394cm" svg:y="17.551cm">
          <text:p text:style-name="P16"><text:span text:style-name="T6">TTL</text:span></text:p>
        </draw:rect>
        <draw:rect draw:style-name="gr77" draw:text-style-name="P12" draw:layer="layout" svg:width="2.822cm" svg:height="1.27cm" svg:x="18.133cm" svg:y="17.551cm">
          <text:p text:style-name="P16"><text:span text:style-name="T6">Answer</text:span></text:p>
        </draw:rect>
        <presentation:notes draw:style-name="dp2">
          <draw:page-thumbnail draw:layer="layout" svg:width="14.182cm" svg:height="9.578cm" svg:x="3.704cm" svg:y="2.796cm" draw:page-number="59"/>
          <draw:frame presentation:style-name="pr3" draw:text-style-name="P5" draw:layer="layout" svg:width="15.024cm" svg:height="10.628cm" svg:x="3.294cm" svg:y="13.3cm" presentation:class="notes" presentation:placeholder="true">
            <draw:text-box/>
          </draw:frame>
        </presentation:notes>
      </draw:page>
      <draw:page draw:name="page60"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How to interpret responses (2)</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5">"status: NXDOMAIN"</text:span></text:p>
              </text:list-item>
            </text:list>
            <text:list text:style-name="L3">
              <text:list-item>
                <text:list>
                  <text:list-item>
                    <text:p text:style-name="P8"><text:span text:style-name="T1">OK, negative (the domain does not exist). You should get back an SOA</text:span></text:p>
                  </text:list-item>
                </text:list>
              </text:list-item>
            </text:list>
            <text:list text:style-name="L3">
              <text:list-item>
                <text:p text:style-name="P6"><text:span text:style-name="T5">"status: NOERROR" w</text:span><text:span text:style-name="T1">ith zero RRs</text:span></text:p>
              </text:list-item>
            </text:list>
            <text:list text:style-name="L3">
              <text:list-item>
                <text:list>
                  <text:list-item>
                    <text:p text:style-name="P8"><text:span text:style-name="T1">OK, negative (domain exists but no RRs of the type requested). Should get back an SOA</text:span></text:p>
                  </text:list-item>
                </text:list>
              </text:list-item>
            </text:list>
            <text:list text:style-name="L3">
              <text:list-item>
                <text:p text:style-name="P6"><text:span text:style-name="T1">Other status may indicate an error</text:span></text:p>
              </text:list-item>
            </text:list>
            <text:list text:style-name="L3">
              <text:list-item>
                <text:p text:style-name="P6"><text:span text:style-name="T1">Look also for </text:span><text:span text:style-name="T4">Connection Refused</text:span><text:span text:style-name="T1"> (DNS server is not running or doesn't accept queries from your IP address) or </text:span><text:span text:style-name="T4">Timeout</text:span><text:span text:style-name="T1"> (no answer)</text:span></text:p>
              </text:list-item>
            </text:list>
          </draw:text-box>
        </draw:frame>
        <presentation:notes draw:style-name="dp2">
          <draw:page-thumbnail draw:layer="layout" svg:width="14.182cm" svg:height="9.578cm" svg:x="3.704cm" svg:y="2.796cm" draw:page-number="60"/>
          <draw:frame presentation:style-name="pr3" draw:text-style-name="P5" draw:layer="layout" svg:width="15.024cm" svg:height="10.628cm" svg:x="3.294cm" svg:y="13.3cm" presentation:class="notes" presentation:placeholder="true">
            <draw:text-box/>
          </draw:frame>
        </presentation:notes>
      </draw:page>
      <draw:page draw:name="page61"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How to debug a domain using</text:span><text:span text:style-name="T1"><text:line-break/></text:span><text:span text:style-name="T1">"dig +norec" (1)</text:span></text:p>
          </draw:text-box>
        </draw:frame>
        <draw:frame presentation:style-name="pr12" draw:text-style-name="P7" draw:layer="layout" svg:width="24.368cm" svg:height="1.728cm" svg:x="2.059cm" svg:y="5.455cm" presentation:class="outline" presentation:user-transformed="true">
          <draw:text-box>
            <text:list text:style-name="L9">
              <text:list-item>
                <text:p text:style-name="P6"><text:span text:style-name="T1">Start at any root server: [a-m].root-servers.net.</text:span></text:p>
              </text:list-item>
            </text:list>
          </draw:text-box>
        </draw:frame>
        <draw:frame draw:style-name="gr81" draw:text-style-name="P11" draw:layer="layout" svg:width="24.368cm" svg:height="5.38cm" svg:x="2.099cm" svg:y="10.054cm">
          <draw:text-box>
            <text:list text:style-name="L10">
              <text:list-item>
                <text:p text:style-name="P13"><text:span text:style-name="T7">For a referral, note the NS records returned</text:span></text:p>
              </text:list-item>
            </text:list>
            <text:list text:style-name="L10" text:continue-numbering="true">
              <text:list-item>
                <text:p text:style-name="P13"><text:span text:style-name="T7">Repeat the query for </text:span><text:span text:style-name="T25">*all*</text:span><text:span text:style-name="T7"> NS records</text:span></text:p>
              </text:list-item>
            </text:list>
            <text:list text:style-name="L10" text:continue-numbering="true">
              <text:list-item>
                <text:p text:style-name="P13"><text:span text:style-name="T7">Go back to step 2, until you have got the final answers to the query</text:span></text:p>
              </text:list-item>
            </text:list>
          </draw:text-box>
        </draw:frame>
        <draw:g>
          <draw:rect draw:style-name="gr82" draw:text-style-name="P9" draw:layer="layout" svg:width="22.719cm" svg:height="1.331cm" svg:x="2.394cm" svg:y="6.981cm">
            <text:p text:style-name="P5"/>
          </draw:rect>
          <draw:frame draw:style-name="gr83" draw:text-style-name="P11" draw:layer="layout" svg:width="22.719cm" svg:height="1.331cm" svg:x="2.394cm" svg:y="6.981cm">
            <draw:text-box>
              <text:p text:style-name="P10"><text:span text:style-name="T26">dig +norec @a.root-servers.net. www.tiscali.co.uk. a</text:span></text:p>
            </draw:text-box>
          </draw:frame>
        </draw:g>
        <draw:rect draw:style-name="gr77" draw:text-style-name="P12" draw:layer="layout" svg:width="10.42cm" svg:height="1.27cm" svg:x="8.105cm" svg:y="8.453cm">
          <text:p text:style-name="P16"><text:span text:style-name="T22">Remember the trailing dots!</text:span></text:p>
        </draw:rect>
        <presentation:notes draw:style-name="dp2">
          <draw:page-thumbnail draw:layer="layout" svg:width="14.182cm" svg:height="9.578cm" svg:x="3.704cm" svg:y="2.796cm" draw:page-number="61"/>
          <draw:frame presentation:style-name="pr3" draw:text-style-name="P5" draw:layer="layout" svg:width="15.024cm" svg:height="10.628cm" svg:x="3.294cm" svg:y="13.3cm" presentation:class="notes" presentation:placeholder="true">
            <draw:text-box/>
          </draw:frame>
        </presentation:notes>
      </draw:page>
      <draw:page draw:name="page62"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How to debug a domain using</text:span><text:span text:style-name="T1"><text:line-break/></text:span><text:span text:style-name="T1">"dig +norec" (2)</text:span></text:p>
          </draw:text-box>
        </draw:frame>
        <draw:frame presentation:style-name="pr4" draw:text-style-name="P7" draw:layer="layout" svg:width="24.368cm" svg:height="13.714cm" svg:x="2.059cm" svg:y="5.455cm" presentation:class="outline" presentation:user-transformed="true">
          <draw:text-box>
            <text:list text:style-name="L9" text:continue-numbering="true">
              <text:list-item>
                <text:p text:style-name="P6"><text:span text:style-name="T1">Check all the results from a group of authoritative nameservers are consistent with each other</text:span></text:p>
              </text:list-item>
            </text:list>
            <text:list text:style-name="L9" text:continue-numbering="true">
              <text:list-item>
                <text:p text:style-name="P6"><text:span text:style-name="T1">Check all the final answers have "flags: aa"</text:span></text:p>
              </text:list-item>
            </text:list>
            <text:list text:style-name="L9" text:continue-numbering="true">
              <text:list-item>
                <text:p text:style-name="P6"><text:span text:style-name="T1">Note that the NS records point to names, not IP addresses. So now check every NS record seen maps to the correct IP address using the same process!!</text:span></text:p>
              </text:list-item>
            </text:list>
          </draw:text-box>
        </draw:frame>
        <presentation:notes draw:style-name="dp2">
          <draw:page-thumbnail draw:layer="layout" svg:width="14.182cm" svg:height="9.578cm" svg:x="3.704cm" svg:y="2.796cm" draw:page-number="62"/>
          <draw:frame presentation:style-name="pr3" draw:text-style-name="P5" draw:layer="layout" svg:width="15.024cm" svg:height="10.628cm" svg:x="3.294cm" svg:y="13.3cm" presentation:class="notes" presentation:placeholder="true">
            <draw:text-box/>
          </draw:frame>
        </presentation:notes>
      </draw:page>
      <draw:page draw:name="page63"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How to debug a domain using</text:span><text:span text:style-name="T1"><text:line-break/></text:span><text:span text:style-name="T1">"dig +norec" (3)</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Tedious, requires patience and accuracy, but it pays off</text:span></text:p>
              </text:list-item>
            </text:list>
            <text:list text:style-name="L3">
              <text:list-item>
                <text:p text:style-name="P6"><text:span text:style-name="T1">Learn this first before playing with more automated tools</text:span></text:p>
              </text:list-item>
            </text:list>
            <text:list text:style-name="L3">
              <text:list-item>
                <text:list>
                  <text:list-item>
                    <text:p text:style-name="P8"><text:span text:style-name="T1">Such as:</text:span></text:p>
                  </text:list-item>
                </text:list>
              </text:list-item>
            </text:list>
            <text:list text:style-name="L3">
              <text:list-item>
                <text:list>
                  <text:list-item>
                    <text:list>
                      <text:list-item>
                        <text:p text:style-name="P18"><text:span text:style-name="T1">http://www.squish.net/dnscheck/</text:span></text:p>
                      </text:list-item>
                    </text:list>
                  </text:list-item>
                </text:list>
              </text:list-item>
            </text:list>
            <text:list text:style-name="L3">
              <text:list-item>
                <text:list>
                  <text:list-item>
                    <text:list>
                      <text:list-item>
                        <text:p text:style-name="P18"><text:span text:style-name="T1">http://dnsecheck.se/</text:span></text:p>
                      </text:list-item>
                    </text:list>
                  </text:list-item>
                </text:list>
              </text:list-item>
            </text:list>
            <text:list text:style-name="L3">
              <text:list-item>
                <text:list>
                  <text:list-item>
                    <text:p text:style-name="P8"><text:span text:style-name="T1">These tools all have limitations, none is perfect</text:span></text:p>
                  </text:list-item>
                </text:list>
              </text:list-item>
            </text:list>
          </draw:text-box>
        </draw:frame>
        <presentation:notes draw:style-name="dp2">
          <draw:page-thumbnail draw:layer="layout" svg:width="14.182cm" svg:height="9.578cm" svg:x="3.704cm" svg:y="2.796cm" draw:page-number="63"/>
          <draw:frame presentation:style-name="pr3" draw:text-style-name="P5" draw:layer="layout" svg:width="15.024cm" svg:height="10.628cm" svg:x="3.294cm" svg:y="13.3cm" presentation:class="notes" presentation:placeholder="true">
            <draw:text-box/>
          </draw:frame>
        </presentation:notes>
      </draw:page>
      <draw:page draw:name="page64" draw:style-name="dp1" draw:master-page-name="Standard" presentation:presentation-page-layout-name="AL1T0">
        <draw:frame presentation:style-name="pr1" draw:text-style-name="P2" draw:layer="layout" svg:width="23.914cm" svg:height="3.51cm" svg:x="2.059cm" svg:y="0.785cm" presentation:class="title" presentation:user-transformed="true">
          <draw:text-box>
            <text:p text:style-name="P1"><text:span text:style-name="T1">Practical</text:span></text:p>
          </draw:text-box>
        </draw:frame>
        <draw:frame presentation:style-name="pr2" draw:text-style-name="P4" draw:layer="layout" svg:width="24.368cm" svg:height="13.714cm" svg:x="2.059cm" svg:y="5.455cm" presentation:class="subtitle" presentation:user-transformed="true">
          <draw:text-box>
            <text:list text:style-name="L2">
              <text:list-item>
                <text:list>
                  <text:list-item>
                    <text:p text:style-name="P20"><text:span text:style-name="T17">Debugging domain with dig</text:span></text:p>
                  </text:list-item>
                </text:list>
              </text:list-item>
            </text:list>
            <text:list text:style-name="L2">
              <text:list-item>
                <text:list>
                  <text:list-item>
                    <text:p text:style-name="P20"><text:span text:style-name="T17"/></text:p>
                  </text:list-item>
                </text:list>
              </text:list-item>
            </text:list>
            <text:list text:style-name="L2">
              <text:list-item>
                <text:list>
                  <text:list-item>
                    <text:p text:style-name="P20"><text:span text:style-name="T17">checking domain with</text:span></text:p>
                  </text:list-item>
                </text:list>
              </text:list-item>
            </text:list>
            <text:list text:style-name="L11">
              <text:list-item>
                <text:list>
                  <text:list-item>
                    <text:list>
                      <text:list-item>
                        <text:list>
                          <text:list-item>
                            <text:p text:style-name="P23"><text:span text:style-name="T17"><text:s text:c="15"/></text:span><text:span text:style-name="T17">http://www.squish.net/dnscheck/</text:span></text:p>
                          </text:list-item>
                        </text:list>
                      </text:list-item>
                    </text:list>
                  </text:list-item>
                </text:list>
              </text:list-item>
            </text:list>
            <text:list text:style-name="L11">
              <text:list-item>
                <text:list>
                  <text:list-item>
                    <text:list>
                      <text:list-item>
                        <text:list>
                          <text:list-item>
                            <text:p text:style-name="P23"><text:span text:style-name="T17"><text:s text:c="15"/></text:span><text:span text:style-name="T17">http://dnsecheck.se/</text:span></text:p>
                          </text:list-item>
                        </text:list>
                      </text:list-item>
                    </text:list>
                  </text:list-item>
                </text:list>
              </text:list-item>
            </text:list>
            <text:list text:style-name="L2">
              <text:list-item>
                <text:list>
                  <text:list-item>
                    <text:p text:style-name="P20"><text:span text:style-name="T17"/></text:p>
                  </text:list-item>
                </text:list>
              </text:list-item>
            </text:list>
            <text:list text:style-name="L2">
              <text:list-item>
                <text:list>
                  <text:list-item>
                    <text:p text:style-name="P20"><text:span text:style-name="T17"/></text:p>
                  </text:list-item>
                </text:list>
              </text:list-item>
            </text:list>
          </draw:text-box>
        </draw:frame>
        <presentation:notes draw:style-name="dp2">
          <draw:page-thumbnail draw:layer="layout" svg:width="14.182cm" svg:height="9.578cm" svg:x="3.704cm" svg:y="2.796cm" draw:page-number="64"/>
          <draw:frame presentation:style-name="pr3" draw:text-style-name="P5" draw:layer="layout" svg:width="15.024cm" svg:height="10.628cm" svg:x="3.294cm" svg:y="13.3cm" presentation:class="notes" presentation:placeholder="true">
            <draw:text-box/>
          </draw:frame>
        </presentation:notes>
      </draw:page>
      <draw:page draw:name="page65" draw:style-name="dp1" draw:master-page-name="Standard" presentation:presentation-page-layout-name="AL1T0">
        <draw:frame presentation:style-name="pr1" draw:text-style-name="P2" draw:layer="layout" svg:width="23.914cm" svg:height="3.51cm" svg:x="2.059cm" svg:y="0.785cm" presentation:class="title" presentation:user-transformed="true">
          <draw:text-box>
            <text:p text:style-name="P1"><text:span text:style-name="T1">DNS Session 3: Configuration of Authoritative Nameservice</text:span></text:p>
          </draw:text-box>
        </draw:frame>
        <draw:frame presentation:style-name="pr2" draw:text-style-name="P4" draw:layer="layout" svg:width="24.368cm" svg:height="13.714cm" svg:x="2.059cm" svg:y="5.455cm" presentation:class="subtitle" presentation:user-transformed="true">
          <draw:text-box>
            <text:p text:style-name="P3"><text:span text:style-name="T1">Based on Brian Candler's materials</text:span></text:p>
            <text:p text:style-name="P3"><text:span text:style-name="T1">ISOC CCTLD workshop</text:span></text:p>
          </draw:text-box>
        </draw:frame>
        <presentation:notes draw:style-name="dp2">
          <draw:page-thumbnail draw:layer="layout" svg:width="14.182cm" svg:height="9.578cm" svg:x="3.704cm" svg:y="2.796cm" draw:page-number="65"/>
          <draw:frame presentation:style-name="pr3" draw:text-style-name="P5" draw:layer="layout" svg:width="15.024cm" svg:height="10.628cm" svg:x="3.294cm" svg:y="13.3cm" presentation:class="notes" presentation:placeholder="true">
            <draw:text-box/>
          </draw:frame>
        </presentation:notes>
      </draw:page>
      <draw:page draw:name="page66"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Recap</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DNS is a distributed database</text:span></text:p>
              </text:list-item>
            </text:list>
            <text:list text:style-name="L3">
              <text:list-item>
                <text:p text:style-name="P6"><text:span text:style-name="T1">Resolver asks Cache for information</text:span></text:p>
              </text:list-item>
            </text:list>
            <text:list text:style-name="L3">
              <text:list-item>
                <text:p text:style-name="P6"><text:span text:style-name="T1">Cache traverses the DNS delegation tree to find Authoritative nameserver which has the information requested</text:span></text:p>
              </text:list-item>
            </text:list>
            <text:list text:style-name="L3">
              <text:list-item>
                <text:p text:style-name="P6"><text:span text:style-name="T1">Bad configuration of authoritative servers can result in broken domains</text:span></text:p>
              </text:list-item>
            </text:list>
          </draw:text-box>
        </draw:frame>
        <presentation:notes draw:style-name="dp2">
          <draw:page-thumbnail draw:layer="layout" svg:width="14.182cm" svg:height="9.578cm" svg:x="3.704cm" svg:y="2.796cm" draw:page-number="66"/>
          <draw:frame presentation:style-name="pr3" draw:text-style-name="P5" draw:layer="layout" svg:width="15.024cm" svg:height="10.628cm" svg:x="3.294cm" svg:y="13.3cm" presentation:class="notes" presentation:placeholder="true">
            <draw:text-box/>
          </draw:frame>
        </presentation:notes>
      </draw:page>
      <draw:page draw:name="page67"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DNS Replication</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For every domain, we need more than one authoritative nameserver with the same information (RFC 2182)</text:span></text:p>
              </text:list-item>
            </text:list>
            <text:list text:style-name="L3">
              <text:list-item>
                <text:p text:style-name="P6"><text:span text:style-name="T1">Data is entered in one server (Master) and replicated to the others (Slave(s))</text:span></text:p>
              </text:list-item>
            </text:list>
            <text:list text:style-name="L3">
              <text:list-item>
                <text:p text:style-name="P6"><text:span text:style-name="T1">Outside world cannot tell the difference between master and slave</text:span></text:p>
              </text:list-item>
            </text:list>
            <text:list text:style-name="L3">
              <text:list-item>
                <text:list>
                  <text:list-item>
                    <text:p text:style-name="P8"><text:span text:style-name="T1">NS records are returned in random order for equal load sharing</text:span></text:p>
                  </text:list-item>
                </text:list>
              </text:list-item>
            </text:list>
            <text:list text:style-name="L3">
              <text:list-item>
                <text:p text:style-name="P6"><text:span text:style-name="T1">Used to be called "primary" and "secondary"</text:span></text:p>
              </text:list-item>
            </text:list>
          </draw:text-box>
        </draw:frame>
        <presentation:notes draw:style-name="dp2">
          <draw:page-thumbnail draw:layer="layout" svg:width="14.182cm" svg:height="9.578cm" svg:x="3.704cm" svg:y="2.796cm" draw:page-number="67"/>
          <draw:frame presentation:style-name="pr3" draw:text-style-name="P5" draw:layer="layout" svg:width="15.024cm" svg:height="10.628cm" svg:x="3.294cm" svg:y="13.3cm" presentation:class="notes" presentation:placeholder="true">
            <draw:text-box/>
          </draw:frame>
        </presentation:notes>
      </draw:page>
      <draw:page draw:name="page68" draw:style-name="dp3" draw:master-page-name="Standard" presentation:presentation-page-layout-name="AL2T1">
        <draw:g draw:id="id23">
          <draw:line draw:style-name="gr84" draw:text-style-name="P9" draw:layer="layout" svg:x1="15.787cm" svg:y1="14.9cm" svg:x2="10.623cm" svg:y2="14.905cm">
            <text:p text:style-name="P5"/>
          </draw:line>
          <draw:line draw:style-name="gr85" draw:text-style-name="P9" draw:layer="layout" svg:x1="14.323cm" svg:y1="10.751cm" svg:x2="10.668cm" svg:y2="14.02cm">
            <text:p text:style-name="P5"/>
          </draw:line>
        </draw:g>
        <draw:frame presentation:style-name="pr1" draw:text-style-name="P2" draw:layer="layout" svg:width="23.914cm" svg:height="3.51cm" svg:x="2.059cm" svg:y="0.785cm" presentation:class="title" presentation:user-transformed="true">
          <draw:text-box>
            <text:p text:style-name="P1"><text:span text:style-name="T1">Slaves connect to Master to retrieve copy of zone data</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The master does not "push" data to the slaves</text:span></text:p>
              </text:list-item>
            </text:list>
          </draw:text-box>
        </draw:frame>
        <draw:g>
          <draw:rect draw:style-name="gr13" draw:text-style-name="P15" draw:layer="layout" svg:width="4.41cm" svg:height="2.606cm" svg:x="6.257cm" svg:y="13.564cm" draw:corner-radius="0.004cm">
            <text:p text:style-name="P5"/>
          </draw:rect>
          <draw:frame draw:style-name="gr86" draw:text-style-name="P11" draw:layer="layout" svg:width="4.408cm" svg:height="2.604cm" svg:x="6.258cm" svg:y="13.565cm">
            <draw:text-box>
              <text:p text:style-name="P16"><text:span text:style-name="T11">Master</text:span></text:p>
            </draw:text-box>
          </draw:frame>
        </draw:g>
        <draw:g>
          <draw:rect draw:style-name="gr13" draw:text-style-name="P15" draw:layer="layout" svg:width="4.41cm" svg:height="2.606cm" svg:x="14.305cm" svg:y="8.775cm" draw:corner-radius="0.004cm">
            <text:p text:style-name="P5"/>
          </draw:rect>
          <draw:frame draw:style-name="gr86" draw:text-style-name="P11" draw:layer="layout" svg:width="4.408cm" svg:height="2.604cm" svg:x="14.306cm" svg:y="8.776cm">
            <draw:text-box>
              <text:p text:style-name="P16"><text:span text:style-name="T11">Slave</text:span></text:p>
            </draw:text-box>
          </draw:frame>
        </draw:g>
        <draw:g>
          <draw:rect draw:style-name="gr13" draw:text-style-name="P15" draw:layer="layout" svg:width="4.41cm" svg:height="2.606cm" svg:x="15.707cm" svg:y="13.613cm" draw:corner-radius="0.004cm">
            <text:p text:style-name="P5"/>
          </draw:rect>
          <draw:frame draw:style-name="gr86" draw:text-style-name="P11" draw:layer="layout" svg:width="4.408cm" svg:height="2.604cm" svg:x="15.708cm" svg:y="13.614cm">
            <draw:text-box>
              <text:p text:style-name="P16"><text:span text:style-name="T11">Slave</text:span></text:p>
            </draw:text-box>
          </draw:fram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2s" smil:fill="hold" smil:targetElement="id23" smil:attributeName="visibility" smil:to="visible"/>
                  <anim:transitionFilter smil:dur="1s" smil:targetElement="id23" smil:type="barWipe" smil:subtype="leftToRight" smil:direction="reverse"/>
                </anim:par>
              </anim:par>
            </anim:par>
          </anim:seq>
        </anim:par>
        <presentation:notes draw:style-name="dp2">
          <draw:page-thumbnail draw:layer="layout" svg:width="14.182cm" svg:height="9.578cm" svg:x="3.704cm" svg:y="2.796cm" draw:page-number="68"/>
          <draw:frame presentation:style-name="pr3" draw:text-style-name="P5" draw:layer="layout" svg:width="15.024cm" svg:height="10.628cm" svg:x="3.294cm" svg:y="13.3cm" presentation:class="notes" presentation:placeholder="true">
            <draw:text-box/>
          </draw:frame>
        </presentation:notes>
      </draw:page>
      <draw:page draw:name="page69"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When does replication take place?</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Slaves poll the master periodically - called the "Refresh Interval" - to check for new data</text:span></text:p>
              </text:list-item>
            </text:list>
            <text:list text:style-name="L3">
              <text:list-item>
                <text:list>
                  <text:list-item>
                    <text:p text:style-name="P8"><text:span text:style-name="T1">Originally this was the only mechanism</text:span></text:p>
                  </text:list-item>
                </text:list>
              </text:list-item>
            </text:list>
            <text:list text:style-name="L3">
              <text:list-item>
                <text:p text:style-name="P6"><text:span text:style-name="T1">With new software, master can also notify the slaves when the data changes</text:span></text:p>
              </text:list-item>
            </text:list>
            <text:list text:style-name="L3">
              <text:list-item>
                <text:list>
                  <text:list-item>
                    <text:p text:style-name="P8"><text:span text:style-name="T1">Results in quicker updates</text:span></text:p>
                  </text:list-item>
                </text:list>
              </text:list-item>
            </text:list>
            <text:list text:style-name="L3">
              <text:list-item>
                <text:p text:style-name="P6"><text:span text:style-name="T1">The notification is unreliable (e.g. network might lose a packet) so we still need checks at the Refresh Interval</text:span></text:p>
              </text:list-item>
            </text:list>
          </draw:text-box>
        </draw:frame>
        <presentation:notes draw:style-name="dp2">
          <draw:page-thumbnail draw:layer="layout" svg:width="14.182cm" svg:height="9.578cm" svg:x="3.704cm" svg:y="2.796cm" draw:page-number="69"/>
          <draw:frame presentation:style-name="pr3" draw:text-style-name="P5" draw:layer="layout" svg:width="15.024cm" svg:height="10.628cm" svg:x="3.294cm" svg:y="13.3cm" presentation:class="notes" presentation:placeholder="true">
            <draw:text-box/>
          </draw:frame>
        </presentation:notes>
      </draw:page>
      <draw:page draw:name="page70"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Serial Number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Every zone file has a Serial Number</text:span></text:p>
              </text:list-item>
            </text:list>
            <text:list text:style-name="L3">
              <text:list-item>
                <text:p text:style-name="P6"><text:span text:style-name="T1">Slave will only copy data when this number </text:span><text:span text:style-name="T4">INCREASES</text:span></text:p>
              </text:list-item>
            </text:list>
            <text:list text:style-name="L3">
              <text:list-item>
                <text:list>
                  <text:list-item>
                    <text:p text:style-name="P8"><text:span text:style-name="T1">Periodic UDP query to check Serial Number</text:span></text:p>
                  </text:list-item>
                </text:list>
              </text:list-item>
            </text:list>
            <text:list text:style-name="L3">
              <text:list-item>
                <text:list>
                  <text:list-item>
                    <text:p text:style-name="P8"><text:span text:style-name="T1">If increased, TCP transfer of zone data</text:span></text:p>
                  </text:list-item>
                </text:list>
              </text:list-item>
            </text:list>
            <text:list text:style-name="L3">
              <text:list-item>
                <text:p text:style-name="P6"><text:span text:style-name="T1">It is your responsibility to increase the serial number after every change, otherwise slaves and master will be inconsistent</text:span></text:p>
              </text:list-item>
            </text:list>
          </draw:text-box>
        </draw:frame>
        <presentation:notes draw:style-name="dp2">
          <draw:page-thumbnail draw:layer="layout" svg:width="14.182cm" svg:height="9.578cm" svg:x="3.704cm" svg:y="2.796cm" draw:page-number="70"/>
          <draw:frame presentation:style-name="pr3" draw:text-style-name="P5" draw:layer="layout" svg:width="15.024cm" svg:height="10.628cm" svg:x="3.294cm" svg:y="13.3cm" presentation:class="notes" presentation:placeholder="true">
            <draw:text-box/>
          </draw:frame>
        </presentation:notes>
      </draw:page>
      <draw:page draw:name="page71"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Recommended serial number format: YYYYMMDDNN</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YYYY = year</text:span></text:p>
              </text:list-item>
            </text:list>
            <text:list text:style-name="L3">
              <text:list-item>
                <text:p text:style-name="P6"><text:span text:style-name="T1">MM = month (01-12)</text:span></text:p>
              </text:list-item>
            </text:list>
            <text:list text:style-name="L3">
              <text:list-item>
                <text:p text:style-name="P6"><text:span text:style-name="T1">DD = day (01-31)</text:span></text:p>
              </text:list-item>
            </text:list>
            <text:list text:style-name="L3">
              <text:list-item>
                <text:p text:style-name="P6"><text:span text:style-name="T1">NN = number of changes today (00-99)</text:span></text:p>
              </text:list-item>
            </text:list>
            <text:list text:style-name="L3">
              <text:list-item>
                <text:list>
                  <text:list-item>
                    <text:p text:style-name="P8"><text:span text:style-name="T1">e.g. if you change the file on 5th March 2004, the serial number will be 2004030500. If you change it again on the same day, it will be 2004030501.</text:span></text:p>
                  </text:list-item>
                </text:list>
              </text:list-item>
            </text:list>
          </draw:text-box>
        </draw:frame>
        <presentation:notes draw:style-name="dp2">
          <draw:page-thumbnail draw:layer="layout" svg:width="14.182cm" svg:height="9.578cm" svg:x="3.704cm" svg:y="2.796cm" draw:page-number="71"/>
          <draw:frame presentation:style-name="pr3" draw:text-style-name="P5" draw:layer="layout" svg:width="15.024cm" svg:height="10.628cm" svg:x="3.294cm" svg:y="13.3cm" presentation:class="notes" presentation:placeholder="true">
            <draw:text-box/>
          </draw:frame>
        </presentation:notes>
      </draw:page>
      <draw:page draw:name="page72"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Serial Numbers: Danger 1</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If you ever </text:span><text:span text:style-name="T4">decrease</text:span><text:span text:style-name="T5"> the serial number, the slaves will </text:span><text:span text:style-name="T4">never update again</text:span><text:span text:style-name="T5"> until the serial number goes above its previous value</text:span></text:p>
              </text:list-item>
            </text:list>
            <text:list text:style-name="L3">
              <text:list-item>
                <text:p text:style-name="P6"><text:span text:style-name="T5">RFC1912 section 3.1 explains a method to fix this problem</text:span></text:p>
              </text:list-item>
            </text:list>
            <text:list text:style-name="L3">
              <text:list-item>
                <text:p text:style-name="P6"><text:span text:style-name="T5">At worst, you can contact all your slaves and get them to delete their copy of the zone data</text:span></text:p>
              </text:list-item>
            </text:list>
          </draw:text-box>
        </draw:frame>
        <presentation:notes draw:style-name="dp2">
          <draw:page-thumbnail draw:layer="layout" svg:width="14.182cm" svg:height="9.578cm" svg:x="3.704cm" svg:y="2.796cm" draw:page-number="72"/>
          <draw:frame presentation:style-name="pr3" draw:text-style-name="P5" draw:layer="layout" svg:width="15.024cm" svg:height="10.628cm" svg:x="3.294cm" svg:y="13.3cm" presentation:class="notes" presentation:placeholder="true">
            <draw:text-box/>
          </draw:frame>
        </presentation:notes>
      </draw:page>
      <draw:page draw:name="page73"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Serial Numbers: Danger 2</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Serial no. is a 32-bit unsigned number</text:span></text:p>
              </text:list-item>
            </text:list>
            <text:list text:style-name="L3">
              <text:list-item>
                <text:p text:style-name="P6"><text:span text:style-name="T1">Range: 0 to 4,294,967,295</text:span></text:p>
              </text:list-item>
            </text:list>
            <text:list text:style-name="L3">
              <text:list-item>
                <text:p text:style-name="P6"><text:span text:style-name="T1">Any value larger than this is silently truncated</text:span></text:p>
              </text:list-item>
            </text:list>
            <text:list text:style-name="L3">
              <text:list-item>
                <text:p text:style-name="P6"><text:span text:style-name="T1">e.g. 20040305000 (note extra digit)</text:span></text:p>
              </text:list-item>
            </text:list>
            <text:list text:style-name="L3">
              <text:list-item>
                <text:list>
                  <text:list-item>
                    <text:p text:style-name="P24"><text:span text:style-name="T1">= 4AA7EC968 (hex)</text:span></text:p>
                  </text:list-item>
                </text:list>
              </text:list-item>
            </text:list>
            <text:list text:style-name="L3">
              <text:list-item>
                <text:list>
                  <text:list-item>
                    <text:p text:style-name="P24"><text:span text:style-name="T1">= <text:s text:c="2"/>AA7EC968 (32 bits)</text:span></text:p>
                  </text:list-item>
                </text:list>
              </text:list-item>
            </text:list>
            <text:list text:style-name="L3">
              <text:list-item>
                <text:list>
                  <text:list-item>
                    <text:p text:style-name="P24"><text:span text:style-name="T1">= 2860435816</text:span></text:p>
                  </text:list-item>
                </text:list>
              </text:list-item>
            </text:list>
            <text:list text:style-name="L3">
              <text:list-item>
                <text:p text:style-name="P6"><text:span text:style-name="T1">If you make this mistake, then later correct it, the serial number will have decreased</text:span></text:p>
              </text:list-item>
            </text:list>
          </draw:text-box>
        </draw:frame>
        <presentation:notes draw:style-name="dp2">
          <draw:page-thumbnail draw:layer="layout" svg:width="14.182cm" svg:height="9.578cm" svg:x="3.704cm" svg:y="2.796cm" draw:page-number="73"/>
          <draw:frame presentation:style-name="pr3" draw:text-style-name="P5" draw:layer="layout" svg:width="15.024cm" svg:height="10.628cm" svg:x="3.294cm" svg:y="13.3cm" presentation:class="notes" presentation:placeholder="true">
            <draw:text-box/>
          </draw:frame>
        </presentation:notes>
      </draw:page>
      <draw:page draw:name="page74"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Configuration of Master</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usr/local/etc/named.conf points to </text:span><text:span text:style-name="T27">zone file</text:span><text:span text:style-name="T1"> (manually created) containing your RRs</text:span></text:p>
              </text:list-item>
            </text:list>
            <text:list text:style-name="L3">
              <text:list-item>
                <text:p text:style-name="P6"><text:span text:style-name="T1">Choose a logical place to keep them</text:span></text:p>
              </text:list-item>
            </text:list>
            <text:list text:style-name="L3">
              <text:list-item>
                <text:list>
                  <text:list-item>
                    <text:p text:style-name="P8"><text:span text:style-name="T1">e.g. /var/cctld/master/cctld.or.ke</text:span></text:p>
                  </text:list-item>
                </text:list>
              </text:list-item>
            </text:list>
            <text:list text:style-name="L3">
              <text:list-item>
                <text:list>
                  <text:list-item>
                    <text:p text:style-name="P8"><text:span text:style-name="T1">or <text:s text:c="2"/>/var/cctld/master/ke.or.cctld</text:span></text:p>
                  </text:list-item>
                </text:list>
              </text:list-item>
            </text:list>
          </draw:text-box>
        </draw:frame>
        <draw:g>
          <draw:rect draw:style-name="gr87" draw:text-style-name="P9" draw:layer="layout" svg:width="25.162cm" svg:height="6.385cm" svg:x="1.636cm" svg:y="11.981cm">
            <text:p text:style-name="P5"/>
          </draw:rect>
          <draw:frame draw:style-name="gr88" draw:text-style-name="P11" draw:layer="layout" svg:width="25.162cm" svg:height="6.385cm" svg:x="1.636cm" svg:y="11.981cm">
            <draw:text-box>
              <text:p text:style-name="P10"><text:span text:style-name="T3">zone "example.com" {</text:span></text:p>
              <text:p text:style-name="P10"><text:span text:style-name="T3"><text:s text:c="8"/></text:span><text:span text:style-name="T3">type master;</text:span></text:p>
              <text:p text:style-name="P10"><text:span text:style-name="T3"><text:s text:c="8"/></text:span><text:span text:style-name="T3">file "/var/cctld/master/example.com";</text:span></text:p>
              <text:p text:style-name="P10"><text:span text:style-name="T3"><text:s text:c="8"/></text:span><text:span text:style-name="T3">allow-transfer { 192.188.58.126;</text:span></text:p>
              <text:p text:style-name="P10"><text:span text:style-name="T3"><text:s text:c="25"/></text:span><text:span text:style-name="T3">192.188.58.2; };</text:span></text:p>
              <text:p text:style-name="P10"><text:span text:style-name="T3">};</text:span></text:p>
            </draw:text-box>
          </draw:frame>
        </draw:g>
        <presentation:notes draw:style-name="dp2">
          <draw:page-thumbnail draw:layer="layout" svg:width="14.182cm" svg:height="9.578cm" svg:x="3.704cm" svg:y="2.796cm" draw:page-number="74"/>
          <draw:frame presentation:style-name="pr3" draw:text-style-name="P5" draw:layer="layout" svg:width="15.024cm" svg:height="10.628cm" svg:x="3.294cm" svg:y="13.3cm" presentation:class="notes" presentation:placeholder="true">
            <draw:text-box/>
          </draw:frame>
        </presentation:notes>
      </draw:page>
      <draw:page draw:name="page75"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Configuration of Slave</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named.conf points to IP address of master and location where zone file should be created</text:span></text:p>
              </text:list-item>
            </text:list>
            <text:list text:style-name="L3">
              <text:list-item>
                <text:p text:style-name="P6"><text:span text:style-name="T1">Zone files are transferred automatically</text:span></text:p>
              </text:list-item>
            </text:list>
            <text:list text:style-name="L3">
              <text:list-item>
                <text:p text:style-name="P6"><text:span text:style-name="T1">Don't touch them!</text:span></text:p>
              </text:list-item>
            </text:list>
          </draw:text-box>
        </draw:frame>
        <draw:g>
          <draw:rect draw:style-name="gr87" draw:text-style-name="P9" draw:layer="layout" svg:width="23.482cm" svg:height="6.385cm" svg:x="1.636cm" svg:y="11.981cm">
            <text:p text:style-name="P5"/>
          </draw:rect>
          <draw:frame draw:style-name="gr88" draw:text-style-name="P11" draw:layer="layout" svg:width="23.482cm" svg:height="6.385cm" svg:x="1.636cm" svg:y="11.981cm">
            <draw:text-box>
              <text:p text:style-name="P10"><text:span text:style-name="T3">zone "example.com" {</text:span></text:p>
              <text:p text:style-name="P10"><text:span text:style-name="T3"><text:s text:c="8"/></text:span><text:span text:style-name="T3">type slave;</text:span></text:p>
              <text:p text:style-name="P10"><text:span text:style-name="T3"><text:s text:c="8"/></text:span><text:span text:style-name="T3">masters { 192.188.58.126; };</text:span></text:p>
              <text:p text:style-name="P10"><text:span text:style-name="T3"><text:s text:c="8"/></text:span><text:span text:style-name="T3">file "/var/cctld/slave/example.com";</text:span></text:p>
              <text:p text:style-name="P10"><text:span text:style-name="T3"><text:s text:c="8"/></text:span><text:span text:style-name="T3">allow-transfer { none; };</text:span></text:p>
              <text:p text:style-name="P10"><text:span text:style-name="T3">};</text:span></text:p>
            </draw:text-box>
          </draw:frame>
        </draw:g>
        <presentation:notes draw:style-name="dp2">
          <draw:page-thumbnail draw:layer="layout" svg:width="14.182cm" svg:height="9.578cm" svg:x="3.704cm" svg:y="2.796cm" draw:page-number="75"/>
          <draw:frame presentation:style-name="pr3" draw:text-style-name="P5" draw:layer="layout" svg:width="15.024cm" svg:height="10.628cm" svg:x="3.294cm" svg:y="13.3cm" presentation:class="notes" presentation:placeholder="true">
            <draw:text-box/>
          </draw:frame>
        </presentation:notes>
      </draw:page>
      <draw:page draw:name="page76"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Master and Slave</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It's perfectly OK for one server to be Master for some zones and Slave for others</text:span></text:p>
              </text:list-item>
            </text:list>
            <text:list text:style-name="L3">
              <text:list-item>
                <text:p text:style-name="P6"><text:span text:style-name="T1">That's why we recommend keeping the files in different directories</text:span></text:p>
              </text:list-item>
            </text:list>
            <text:list text:style-name="L3">
              <text:list-item>
                <text:list>
                  <text:list-item>
                    <text:p text:style-name="P8"><text:span text:style-name="T1">/var/cctld/master/</text:span></text:p>
                  </text:list-item>
                </text:list>
              </text:list-item>
            </text:list>
            <text:list text:style-name="L3">
              <text:list-item>
                <text:list>
                  <text:list-item>
                    <text:p text:style-name="P8"><text:span text:style-name="T1">/var/cctld/slave/</text:span></text:p>
                  </text:list-item>
                </text:list>
              </text:list-item>
            </text:list>
            <text:list text:style-name="L3">
              <text:list-item>
                <text:list>
                  <text:list-item>
                    <text:list>
                      <text:list-item>
                        <text:p text:style-name="P18"><text:span text:style-name="T1">(also, the slave directory can have appropriate permissions so that the daemon can create files)</text:span></text:p>
                      </text:list-item>
                    </text:list>
                  </text:list-item>
                </text:list>
              </text:list-item>
            </text:list>
          </draw:text-box>
        </draw:frame>
        <presentation:notes draw:style-name="dp2">
          <draw:page-thumbnail draw:layer="layout" svg:width="14.182cm" svg:height="9.578cm" svg:x="3.704cm" svg:y="2.796cm" draw:page-number="76"/>
          <draw:frame presentation:style-name="pr3" draw:text-style-name="P5" draw:layer="layout" svg:width="15.024cm" svg:height="10.628cm" svg:x="3.294cm" svg:y="13.3cm" presentation:class="notes" presentation:placeholder="true">
            <draw:text-box/>
          </draw:frame>
        </presentation:notes>
      </draw:page>
      <draw:page draw:name="page77"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allow-transfer { ... }</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Remote machines can request a transfer of the entire zone contents</text:span></text:p>
              </text:list-item>
            </text:list>
            <text:list text:style-name="L3">
              <text:list-item>
                <text:p text:style-name="P6"><text:span text:style-name="T1">By default, this is permitted to anyone</text:span></text:p>
              </text:list-item>
            </text:list>
            <text:list text:style-name="L3">
              <text:list-item>
                <text:p text:style-name="P6"><text:span text:style-name="T1">Better to restrict this</text:span></text:p>
              </text:list-item>
            </text:list>
            <text:list text:style-name="L3">
              <text:list-item>
                <text:p text:style-name="P6"><text:span text:style-name="T1">You can set a global default, and override this for each zone if required</text:span></text:p>
              </text:list-item>
            </text:list>
          </draw:text-box>
        </draw:frame>
        <draw:g>
          <draw:rect draw:style-name="gr20" draw:text-style-name="P9" draw:layer="layout" svg:width="22.719cm" svg:height="3.448cm" svg:x="2.394cm" svg:y="14.283cm">
            <text:p text:style-name="P5"/>
          </draw:rect>
          <draw:frame draw:style-name="gr21" draw:text-style-name="P11" draw:layer="layout" svg:width="22.719cm" svg:height="3.448cm" svg:x="2.394cm" svg:y="14.283cm">
            <draw:text-box>
              <text:p text:style-name="P10"><text:span text:style-name="T3">options {</text:span></text:p>
              <text:p text:style-name="P10"><text:span text:style-name="T3"><text:s text:c="4"/></text:span><text:span text:style-name="T3">allow-transfer { 127.0.0.1; };</text:span></text:p>
              <text:p text:style-name="P10"><text:span text:style-name="T3">};</text:span></text:p>
            </draw:text-box>
          </draw:frame>
        </draw:g>
        <presentation:notes draw:style-name="dp2">
          <draw:page-thumbnail draw:layer="layout" svg:width="14.182cm" svg:height="9.578cm" svg:x="3.704cm" svg:y="2.796cm" draw:page-number="77"/>
          <draw:frame presentation:style-name="pr3" draw:text-style-name="P5" draw:layer="layout" svg:width="15.024cm" svg:height="10.628cm" svg:x="3.294cm" svg:y="13.3cm" presentation:class="notes" presentation:placeholder="true">
            <draw:text-box/>
          </draw:frame>
        </presentation:notes>
      </draw:page>
      <draw:page draw:name="page78"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Structure of a zone file</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Global options</text:span></text:p>
              </text:list-item>
            </text:list>
            <text:list text:style-name="L3">
              <text:list-item>
                <text:list>
                  <text:list-item>
                    <text:p text:style-name="P8"><text:span text:style-name="T1">$TTL 1d</text:span></text:p>
                  </text:list-item>
                </text:list>
              </text:list-item>
            </text:list>
            <text:list text:style-name="L3">
              <text:list-item>
                <text:list>
                  <text:list-item>
                    <text:p text:style-name="P8"><text:span text:style-name="T1">Sets the default TTL for all other records</text:span></text:p>
                  </text:list-item>
                </text:list>
              </text:list-item>
            </text:list>
            <text:list text:style-name="L3">
              <text:list-item>
                <text:p text:style-name="P6"><text:span text:style-name="T1">SOA RR</text:span></text:p>
              </text:list-item>
            </text:list>
            <text:list text:style-name="L3">
              <text:list-item>
                <text:list>
                  <text:list-item>
                    <text:p text:style-name="P8"><text:span text:style-name="T1">"Start Of Authority"</text:span></text:p>
                  </text:list-item>
                </text:list>
              </text:list-item>
            </text:list>
            <text:list text:style-name="L3">
              <text:list-item>
                <text:list>
                  <text:list-item>
                    <text:p text:style-name="P8"><text:span text:style-name="T1">Housekeeping information for the zone</text:span></text:p>
                  </text:list-item>
                </text:list>
              </text:list-item>
            </text:list>
            <text:list text:style-name="L3">
              <text:list-item>
                <text:p text:style-name="P6"><text:span text:style-name="T1">NS RRs</text:span></text:p>
              </text:list-item>
            </text:list>
            <text:list text:style-name="L3">
              <text:list-item>
                <text:list>
                  <text:list-item>
                    <text:p text:style-name="P8"><text:span text:style-name="T1">List all the nameservers for the zone, master and slaves</text:span></text:p>
                  </text:list-item>
                </text:list>
              </text:list-item>
            </text:list>
            <text:list text:style-name="L3">
              <text:list-item>
                <text:p text:style-name="P6"><text:span text:style-name="T1">Other RRs</text:span></text:p>
              </text:list-item>
            </text:list>
            <text:list text:style-name="L3">
              <text:list-item>
                <text:list>
                  <text:list-item>
                    <text:p text:style-name="P8"><text:span text:style-name="T1">The actual data you wish to publish</text:span></text:p>
                  </text:list-item>
                </text:list>
              </text:list-item>
            </text:list>
          </draw:text-box>
        </draw:frame>
        <presentation:notes draw:style-name="dp2">
          <draw:page-thumbnail draw:layer="layout" svg:width="14.182cm" svg:height="9.578cm" svg:x="3.704cm" svg:y="2.796cm" draw:page-number="78"/>
          <draw:frame presentation:style-name="pr3" draw:text-style-name="P5" draw:layer="layout" svg:width="15.024cm" svg:height="10.628cm" svg:x="3.294cm" svg:y="13.3cm" presentation:class="notes" presentation:placeholder="true">
            <draw:text-box/>
          </draw:frame>
        </presentation:notes>
      </draw:page>
      <draw:page draw:name="page79"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Format of a Resource Record</text:span></text:p>
          </draw:text-box>
        </draw:frame>
        <draw:frame presentation:style-name="pr13" draw:text-style-name="P7" draw:layer="layout" svg:width="24.368cm" svg:height="12.489cm" svg:x="2.059cm" svg:y="6.751cm" presentation:class="outline" presentation:user-transformed="true">
          <draw:text-box>
            <text:list text:style-name="L3">
              <text:list-item>
                <text:p text:style-name="P6"><text:span text:style-name="T1">One per line (except SOA can extend over several lines)</text:span></text:p>
              </text:list-item>
            </text:list>
            <text:list text:style-name="L3">
              <text:list-item>
                <text:p text:style-name="P6"><text:span text:style-name="T1">If you omit the Domain Name, it is the same as the previous line</text:span></text:p>
              </text:list-item>
            </text:list>
            <text:list text:style-name="L3">
              <text:list-item>
                <text:p text:style-name="P6"><text:span text:style-name="T1">TTL shortcuts: e.g. 60s, 30m, 4h, 1w2d</text:span></text:p>
              </text:list-item>
            </text:list>
            <text:list text:style-name="L3">
              <text:list-item>
                <text:p text:style-name="P6"><text:span text:style-name="T1">If you omit the TTL, uses the $TTL default value</text:span></text:p>
              </text:list-item>
            </text:list>
            <text:list text:style-name="L3">
              <text:list-item>
                <text:p text:style-name="P6"><text:span text:style-name="T1">If you omit the Class, it defaults to IN</text:span></text:p>
              </text:list-item>
            </text:list>
            <text:list text:style-name="L3">
              <text:list-item>
                <text:p text:style-name="P6"><text:span text:style-name="T1">Type and Data cannot be omitted</text:span></text:p>
              </text:list-item>
            </text:list>
            <text:list text:style-name="L3">
              <text:list-item>
                <text:p text:style-name="P6"><text:span text:style-name="T1">Comments start with SEMICOLON (;)</text:span></text:p>
              </text:list-item>
            </text:list>
          </draw:text-box>
        </draw:frame>
        <draw:g>
          <draw:rect draw:style-name="gr89" draw:text-style-name="P9" draw:layer="layout" svg:width="22.719cm" svg:height="2.496cm" svg:x="2.394cm" svg:y="4.083cm">
            <text:p text:style-name="P5"/>
          </draw:rect>
          <draw:frame draw:style-name="gr90" draw:text-style-name="P11" draw:layer="layout" svg:width="22.719cm" svg:height="2.496cm" svg:x="2.394cm" svg:y="4.083cm">
            <draw:text-box>
              <text:p text:style-name="P10"><text:span text:style-name="T14">www <text:s text:c="5"/>3600 <text:s/>IN <text:s text:c="5"/>A <text:s text:c="5"/>212.74.112.80</text:span></text:p>
              <text:p text:style-name="P10"><text:span text:style-name="T28">Domain <text:s text:c="2"/>TTL <text:s text:c="2"/>Class <text:s text:c="2"/>Type <text:s text:c="2"/>Data</text:span></text:p>
            </draw:text-box>
          </draw:frame>
        </draw:g>
        <presentation:notes draw:style-name="dp2">
          <draw:page-thumbnail draw:layer="layout" svg:width="14.182cm" svg:height="9.578cm" svg:x="3.704cm" svg:y="2.796cm" draw:page-number="79"/>
          <draw:frame presentation:style-name="pr3" draw:text-style-name="P5" draw:layer="layout" svg:width="15.024cm" svg:height="10.628cm" svg:x="3.294cm" svg:y="13.3cm" presentation:class="notes" presentation:placeholder="true">
            <draw:text-box/>
          </draw:frame>
        </presentation:notes>
      </draw:page>
      <draw:page draw:name="page80"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Shortcut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If the Domain Name does not end in a dot, the zone's own domain ("origin") is appended</text:span></text:p>
              </text:list-item>
            </text:list>
            <text:list text:style-name="L3">
              <text:list-item>
                <text:p text:style-name="P6"><text:span text:style-name="T1">A Domain Name of "@" means the origin itself</text:span></text:p>
              </text:list-item>
            </text:list>
            <text:list text:style-name="L3">
              <text:list-item>
                <text:p text:style-name="P6"><text:span text:style-name="T1">e.g. in zone file for example.com:</text:span></text:p>
              </text:list-item>
            </text:list>
            <text:list text:style-name="L3">
              <text:list-item>
                <text:list>
                  <text:list-item>
                    <text:p text:style-name="P8"><text:span text:style-name="T2">@</text:span><text:span text:style-name="T1"> <text:s/></text:span><text:span text:style-name="T4">means </text:span><text:span text:style-name="T1"><text:s/></text:span><text:span text:style-name="T2">example.com.</text:span></text:p>
                  </text:list-item>
                </text:list>
              </text:list-item>
            </text:list>
            <text:list text:style-name="L3">
              <text:list-item>
                <text:list>
                  <text:list-item>
                    <text:p text:style-name="P8"><text:span text:style-name="T2">www</text:span><text:span text:style-name="T1"> <text:s/></text:span><text:span text:style-name="T4">means </text:span><text:span text:style-name="T1"><text:s/></text:span><text:span text:style-name="T2">www.example.com.</text:span></text:p>
                  </text:list-item>
                </text:list>
              </text:list-item>
            </text:list>
          </draw:text-box>
        </draw:frame>
        <presentation:notes draw:style-name="dp2">
          <draw:page-thumbnail draw:layer="layout" svg:width="14.182cm" svg:height="9.578cm" svg:x="3.704cm" svg:y="2.796cm" draw:page-number="80"/>
          <draw:frame presentation:style-name="pr3" draw:text-style-name="P5" draw:layer="layout" svg:width="15.024cm" svg:height="10.628cm" svg:x="3.294cm" svg:y="13.3cm" presentation:class="notes" presentation:placeholder="true">
            <draw:text-box/>
          </draw:frame>
        </presentation:notes>
      </draw:page>
      <draw:page draw:name="page81" draw:style-name="dp3" draw:master-page-name="Standard" presentation:presentation-page-layout-name="AL3T19">
        <draw:frame presentation:style-name="pr1" draw:text-style-name="P2" draw:layer="layout" svg:width="23.914cm" svg:height="3.51cm" svg:x="2.059cm" svg:y="0.785cm" presentation:class="title" presentation:user-transformed="true">
          <draw:text-box>
            <text:p text:style-name="P1"><text:span text:style-name="T1">If you write this...</text:span></text:p>
          </draw:text-box>
        </draw:frame>
        <draw:frame draw:style-name="gr91" draw:text-style-name="P11" draw:layer="layout" svg:width="23.914cm" svg:height="3.51cm" svg:x="2.059cm" svg:y="10.125cm">
          <draw:text-box>
            <text:p text:style-name="P25"><text:span text:style-name="T29">... it becomes this</text:span></text:p>
          </draw:text-box>
        </draw:frame>
        <draw:g>
          <draw:rect draw:style-name="gr92" draw:text-style-name="P9" draw:layer="layout" svg:width="22.719cm" svg:height="6.258cm" svg:x="2.394cm" svg:y="4.083cm">
            <text:p text:style-name="P5"/>
          </draw:rect>
          <draw:frame draw:style-name="gr93" draw:text-style-name="P11" draw:layer="layout" svg:width="22.719cm" svg:height="6.258cm" svg:x="2.394cm" svg:y="4.083cm">
            <draw:text-box>
              <text:p text:style-name="P10"><text:span text:style-name="T30">$TTL 1d</text:span></text:p>
              <text:p text:style-name="P10"><text:span text:style-name="T30">@ <text:s text:c="22"/>SOA ( ... )</text:span></text:p>
              <text:p text:style-name="P10"><text:span text:style-name="T30"><text:s text:c="24"/></text:span><text:span text:style-name="T30">NS <text:s/>ns0</text:span></text:p>
              <text:p text:style-name="P10"><text:span text:style-name="T30"><text:s text:c="24"/></text:span><text:span text:style-name="T30">NS <text:s/>ns0.as9105.net.</text:span></text:p>
              <text:p text:style-name="P10"><text:span text:style-name="T30">; Main webserver</text:span></text:p>
              <text:p text:style-name="P10"><text:span text:style-name="T30">www <text:s text:c="20"/>A <text:s text:c="2"/>212.74.112.80</text:span></text:p>
              <text:p text:style-name="P10"><text:span text:style-name="T30"><text:s text:c="24"/></text:span><text:span text:style-name="T30">MX <text:s/>10 mail</text:span></text:p>
            </draw:text-box>
          </draw:frame>
        </draw:g>
        <draw:g>
          <draw:rect draw:style-name="gr94" draw:text-style-name="P9" draw:layer="layout" svg:width="22.719cm" svg:height="4.617cm" svg:x="2.394cm" svg:y="13.123cm">
            <text:p text:style-name="P5"/>
          </draw:rect>
          <draw:frame draw:style-name="gr95" draw:text-style-name="P11" draw:layer="layout" svg:width="22.719cm" svg:height="4.617cm" svg:x="2.394cm" svg:y="13.123cm">
            <draw:text-box>
              <text:p text:style-name="P10"><text:span text:style-name="T30">example.com. <text:s text:c="4"/>86400 <text:s/>IN <text:s/>SOA ( ... )</text:span></text:p>
              <text:p text:style-name="P10"><text:span text:style-name="T30">example.com. <text:s text:c="4"/>86400 <text:s/>IN <text:s/>NS <text:s/>ns0.example.com.</text:span></text:p>
              <text:p text:style-name="P10"><text:span text:style-name="T30">example.com. <text:s text:c="4"/>86400 <text:s/>IN <text:s/>NS <text:s/>ns0.as9105.net.</text:span></text:p>
              <text:p text:style-name="P10"><text:span text:style-name="T30">www.example.com. 86400 <text:s/>IN <text:s/>A <text:s text:c="2"/>212.74.112.80</text:span></text:p>
              <text:p text:style-name="P10"><text:span text:style-name="T30">www.example.com. 86400 <text:s/>IN <text:s/>MX <text:s/>10 mail.example.com.</text:span></text:p>
            </draw:text-box>
          </draw:frame>
        </draw:g>
        <draw:g draw:id="id24">
          <draw:rect draw:style-name="gr27" draw:text-style-name="P15" draw:layer="layout" svg:width="5.208cm" svg:height="2.299cm" svg:x="2.562cm" svg:y="13.41cm" draw:corner-radius="0.004cm">
            <text:p text:style-name="P5"/>
          </draw:rect>
          <draw:rect draw:style-name="gr27" draw:text-style-name="P15" draw:layer="layout" svg:width="5.451cm" svg:height="1.467cm" svg:x="3.981cm" svg:y="15.876cm" draw:corner-radius="0.004cm">
            <text:p text:style-name="P5"/>
          </draw:rect>
        </draw:g>
        <draw:g draw:id="id26">
          <draw:rect draw:style-name="gr27" draw:text-style-name="P15" draw:layer="layout" svg:width="5.398cm" svg:height="0.717cm" svg:x="17.485cm" svg:y="14.257cm" draw:corner-radius="0.004cm">
            <text:p text:style-name="P5"/>
          </draw:rect>
          <draw:rect draw:style-name="gr27" draw:text-style-name="P15" draw:layer="layout" svg:width="5.399cm" svg:height="0.718cm" svg:x="19.146cm" svg:y="16.656cm" draw:corner-radius="0.004cm">
            <text:p text:style-name="P5"/>
          </draw:rect>
        </draw:g>
        <draw:rect draw:style-name="gr27" draw:text-style-name="P15" draw:id="id25" draw:layer="layout" svg:width="4.176cm" svg:height="4.017cm" svg:x="9.737cm" svg:y="13.331cm" draw:corner-radius="0.004cm">
          <text:p text:style-name="P5"/>
        </draw:rect>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2s" smil:fill="hold" smil:targetElement="id24" smil:attributeName="visibility" smil:to="visible"/>
                  <anim:transitionFilter smil:dur="1s" smil:targetElement="id24"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2s" smil:fill="hold" smil:targetElement="id25" smil:attributeName="visibility" smil:to="visible"/>
                  <anim:transitionFilter smil:dur="1s" smil:targetElement="id25"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2s" smil:fill="hold" smil:targetElement="id26" smil:attributeName="visibility" smil:to="visible"/>
                  <anim:transitionFilter smil:dur="1s" smil:targetElement="id26" smil:type="slideWipe" smil:subtype="fromTop"/>
                </anim:par>
              </anim:par>
            </anim:par>
          </anim:seq>
        </anim:par>
        <presentation:notes draw:style-name="dp2">
          <draw:page-thumbnail draw:layer="layout" svg:width="14.182cm" svg:height="9.578cm" svg:x="3.704cm" svg:y="2.796cm" draw:page-number="81"/>
          <draw:frame presentation:style-name="pr3" draw:text-style-name="P5" draw:layer="layout" svg:width="15.024cm" svg:height="10.628cm" svg:x="3.294cm" svg:y="13.3cm" presentation:class="notes" presentation:placeholder="true">
            <draw:text-box/>
          </draw:frame>
        </presentation:notes>
      </draw:page>
      <draw:page draw:name="page82" draw:style-name="dp1" draw:master-page-name="Standard" presentation:presentation-page-layout-name="AL3T19">
        <draw:frame presentation:style-name="pr1" draw:text-style-name="P2" draw:layer="layout" svg:width="23.914cm" svg:height="3.51cm" svg:x="2.059cm" svg:y="0.785cm" presentation:class="title" presentation:user-transformed="true">
          <draw:text-box>
            <text:p text:style-name="P1"><text:span text:style-name="T1">Format of the SOA record</text:span></text:p>
          </draw:text-box>
        </draw:frame>
        <draw:g>
          <draw:rect draw:style-name="gr96" draw:text-style-name="P9" draw:layer="layout" svg:width="22.719cm" svg:height="10.363cm" svg:x="2.394cm" svg:y="5.583cm">
            <text:p text:style-name="P5"/>
          </draw:rect>
          <draw:frame draw:style-name="gr97" draw:text-style-name="P11" draw:layer="layout" svg:width="22.719cm" svg:height="10.363cm" svg:x="2.394cm" svg:y="5.583cm">
            <draw:text-box>
              <text:p text:style-name="P10"><text:span text:style-name="T30">$TTL 1d</text:span></text:p>
              <text:p text:style-name="P10"><text:span text:style-name="T30"/></text:p>
              <text:p text:style-name="P10"><text:span text:style-name="T26">@ <text:s/>1h <text:s/>IN <text:s/>SOA <text:s/>ns1.example.net. brian.nsrc.org. (</text:span></text:p>
              <text:p text:style-name="P10"><text:span text:style-name="T30"><text:s text:c="13"/></text:span><text:span text:style-name="T26">2004030300</text:span><text:span text:style-name="T30"> <text:s text:c="4"/>; Serial</text:span></text:p>
              <text:p text:style-name="P10"><text:span text:style-name="T30"><text:s text:c="13"/></text:span><text:span text:style-name="T26">8h</text:span><text:span text:style-name="T30"> <text:s text:c="12"/>; Refresh</text:span></text:p>
              <text:p text:style-name="P10"><text:span text:style-name="T30"><text:s text:c="13"/></text:span><text:span text:style-name="T26">1h</text:span><text:span text:style-name="T30"> <text:s text:c="12"/>; Retry</text:span></text:p>
              <text:p text:style-name="P10"><text:span text:style-name="T30"><text:s text:c="13"/></text:span><text:span text:style-name="T26">4w</text:span><text:span text:style-name="T30"> <text:s text:c="12"/>; Expire</text:span></text:p>
              <text:p text:style-name="P10"><text:span text:style-name="T30"><text:s text:c="13"/></text:span><text:span text:style-name="T26">1h )</text:span><text:span text:style-name="T30"> <text:s text:c="10"/>; Negative</text:span></text:p>
              <text:p text:style-name="P10"><text:span text:style-name="T30"/></text:p>
              <text:p text:style-name="P10"><text:span text:style-name="T30"><text:s text:c="7"/></text:span><text:span text:style-name="T30">IN <text:s/>NS <text:s/>ns1.example.net.</text:span></text:p>
              <text:p text:style-name="P10"><text:span text:style-name="T30"><text:s text:c="7"/></text:span><text:span text:style-name="T30">IN <text:s/>NS <text:s/>ns2.example.net.</text:span></text:p>
              <text:p text:style-name="P10"><text:span text:style-name="T30"><text:s text:c="7"/></text:span><text:span text:style-name="T30">IN <text:s/>NS <text:s/>ns1.othernetwork.com.</text:span></text:p>
            </draw:text-box>
          </draw:frame>
        </draw:g>
        <presentation:notes draw:style-name="dp2">
          <draw:page-thumbnail draw:layer="layout" svg:width="14.182cm" svg:height="9.578cm" svg:x="3.704cm" svg:y="2.796cm" draw:page-number="82"/>
          <draw:frame presentation:style-name="pr3" draw:text-style-name="P5" draw:layer="layout" svg:width="15.024cm" svg:height="10.628cm" svg:x="3.294cm" svg:y="13.3cm" presentation:class="notes" presentation:placeholder="true">
            <draw:text-box/>
          </draw:frame>
        </presentation:notes>
      </draw:page>
      <draw:page draw:name="page83"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Format of the SOA record</text:span></text:p>
          </draw:text-box>
        </draw:frame>
        <draw:frame presentation:style-name="pr14" draw:text-style-name="P7" draw:layer="layout" svg:width="24.368cm" svg:height="14.389cm" svg:x="2.059cm" svg:y="5.455cm" presentation:class="outline" presentation:user-transformed="true">
          <draw:text-box>
            <text:list text:style-name="L3">
              <text:list-item>
                <text:p text:style-name="P6"><text:span text:style-name="T2">ns1.example.net.</text:span></text:p>
              </text:list-item>
            </text:list>
            <text:list text:style-name="L3">
              <text:list-item>
                <text:list>
                  <text:list-item>
                    <text:p text:style-name="P8"><text:span text:style-name="T1">hostname of master nameserver</text:span></text:p>
                  </text:list-item>
                </text:list>
              </text:list-item>
            </text:list>
            <text:list text:style-name="L3">
              <text:list-item>
                <text:p text:style-name="P6"><text:span text:style-name="T2">brian.nsrc.org.</text:span></text:p>
              </text:list-item>
            </text:list>
            <text:list text:style-name="L3">
              <text:list-item>
                <text:list>
                  <text:list-item>
                    <text:p text:style-name="P8"><text:span text:style-name="T1">E-mail address of responsible person, with "@" changed to dot, and trailing dot</text:span></text:p>
                  </text:list-item>
                </text:list>
              </text:list-item>
            </text:list>
            <text:list text:style-name="L3">
              <text:list-item>
                <text:p text:style-name="P6"><text:span text:style-name="T1">Serial number</text:span></text:p>
              </text:list-item>
            </text:list>
            <text:list text:style-name="L3">
              <text:list-item>
                <text:p text:style-name="P6"><text:span text:style-name="T1">Refresh interval</text:span></text:p>
              </text:list-item>
            </text:list>
            <text:list text:style-name="L3">
              <text:list-item>
                <text:list>
                  <text:list-item>
                    <text:p text:style-name="P8"><text:span text:style-name="T1">How often Slave checks serial number on Master</text:span></text:p>
                  </text:list-item>
                </text:list>
              </text:list-item>
            </text:list>
            <text:list text:style-name="L3">
              <text:list-item>
                <text:p text:style-name="P6"><text:span text:style-name="T1">Retry interval</text:span></text:p>
              </text:list-item>
            </text:list>
            <text:list text:style-name="L3">
              <text:list-item>
                <text:list>
                  <text:list-item>
                    <text:p text:style-name="P8"><text:span text:style-name="T1">How often Slave checks serial number if the Master did not respond</text:span></text:p>
                  </text:list-item>
                </text:list>
              </text:list-item>
            </text:list>
          </draw:text-box>
        </draw:frame>
        <presentation:notes draw:style-name="dp2">
          <draw:page-thumbnail draw:layer="layout" svg:width="14.182cm" svg:height="9.578cm" svg:x="3.704cm" svg:y="2.796cm" draw:page-number="83"/>
          <draw:frame presentation:style-name="pr3" draw:text-style-name="P5" draw:layer="layout" svg:width="15.024cm" svg:height="10.628cm" svg:x="3.294cm" svg:y="13.3cm" presentation:class="notes" presentation:placeholder="true">
            <draw:text-box/>
          </draw:frame>
        </presentation:notes>
      </draw:page>
      <draw:page draw:name="page84"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Format of the SOA record (cont)</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Expiry time</text:span></text:p>
              </text:list-item>
            </text:list>
            <text:list text:style-name="L3">
              <text:list-item>
                <text:list>
                  <text:list-item>
                    <text:p text:style-name="P8"><text:span text:style-name="T1">If the slave is unable to contact the master for this period of time, it will delete its copy of the zone data</text:span></text:p>
                  </text:list-item>
                </text:list>
              </text:list-item>
            </text:list>
            <text:list text:style-name="L3">
              <text:list-item>
                <text:p text:style-name="P6"><text:span text:style-name="T1">Negative / Minimum</text:span></text:p>
              </text:list-item>
            </text:list>
            <text:list text:style-name="L3">
              <text:list-item>
                <text:list>
                  <text:list-item>
                    <text:p text:style-name="P8"><text:span text:style-name="T1">Old software used this as a minimum value of the TTL</text:span></text:p>
                  </text:list-item>
                </text:list>
              </text:list-item>
            </text:list>
            <text:list text:style-name="L3">
              <text:list-item>
                <text:list>
                  <text:list-item>
                    <text:p text:style-name="P8"><text:span text:style-name="T1">Now it is used for negative caching: indicates how long a cache may store the non-existence of a RR</text:span></text:p>
                  </text:list-item>
                </text:list>
              </text:list-item>
            </text:list>
            <text:list text:style-name="L3">
              <text:list-item>
                <text:p text:style-name="P6"><text:span text:style-name="T1">RIPE-203 has recommended values</text:span></text:p>
              </text:list-item>
            </text:list>
            <text:list text:style-name="L3">
              <text:list-item>
                <text:list>
                  <text:list-item>
                    <text:p text:style-name="P8"><text:span text:style-name="T1">http://www.ripe.net/ripe/docs/dns-soa.html</text:span></text:p>
                  </text:list-item>
                </text:list>
              </text:list-item>
            </text:list>
          </draw:text-box>
        </draw:frame>
        <presentation:notes draw:style-name="dp2">
          <draw:page-thumbnail draw:layer="layout" svg:width="14.182cm" svg:height="9.578cm" svg:x="3.704cm" svg:y="2.796cm" draw:page-number="84"/>
          <draw:frame presentation:style-name="pr3" draw:text-style-name="P5" draw:layer="layout" svg:width="15.024cm" svg:height="10.628cm" svg:x="3.294cm" svg:y="13.3cm" presentation:class="notes" presentation:placeholder="true">
            <draw:text-box/>
          </draw:frame>
        </presentation:notes>
      </draw:page>
      <draw:page draw:name="page85"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Format of NS records</text:span></text:p>
          </draw:text-box>
        </draw:frame>
        <draw:frame presentation:style-name="pr4" draw:text-style-name="P7" draw:layer="layout" svg:width="24.368cm" svg:height="13.714cm" svg:x="2.059cm" svg:y="4.154cm" presentation:class="outline" presentation:user-transformed="true">
          <draw:text-box>
            <text:list text:style-name="L3">
              <text:list-item>
                <text:p text:style-name="P6"><text:span text:style-name="T1">List all authoritative nameservers for the zone - master and slave(s)</text:span></text:p>
              </text:list-item>
            </text:list>
            <text:list text:style-name="L3">
              <text:list-item>
                <text:p text:style-name="P6"><text:span text:style-name="T1">Must point to HOSTNAME not IP address</text:span></text:p>
              </text:list-item>
            </text:list>
          </draw:text-box>
        </draw:frame>
        <draw:g>
          <draw:rect draw:style-name="gr96" draw:text-style-name="P9" draw:layer="layout" svg:width="22.719cm" svg:height="10.363cm" svg:x="2.394cm" svg:y="8.683cm">
            <text:p text:style-name="P5"/>
          </draw:rect>
          <draw:frame draw:style-name="gr97" draw:text-style-name="P11" draw:layer="layout" svg:width="22.719cm" svg:height="10.363cm" svg:x="2.394cm" svg:y="8.683cm">
            <draw:text-box>
              <text:p text:style-name="P10"><text:span text:style-name="T30">$TTL 1d</text:span></text:p>
              <text:p text:style-name="P10"><text:span text:style-name="T30"/></text:p>
              <text:p text:style-name="P10"><text:span text:style-name="T30">@ <text:s/>1h <text:s/>IN <text:s/>SOA <text:s/>ns1.example.net. brian.nsrc.org. (</text:span></text:p>
              <text:p text:style-name="P10"><text:span text:style-name="T30"><text:s text:c="13"/></text:span><text:span text:style-name="T30">2004030300 <text:s text:c="4"/>; Serial</text:span></text:p>
              <text:p text:style-name="P10"><text:span text:style-name="T30"><text:s text:c="13"/></text:span><text:span text:style-name="T30">8h <text:s text:c="12"/>; Refresh</text:span></text:p>
              <text:p text:style-name="P10"><text:span text:style-name="T30"><text:s text:c="13"/></text:span><text:span text:style-name="T30">1h <text:s text:c="12"/>; Retry</text:span></text:p>
              <text:p text:style-name="P10"><text:span text:style-name="T30"><text:s text:c="13"/></text:span><text:span text:style-name="T30">4w <text:s text:c="12"/>; Expire</text:span></text:p>
              <text:p text:style-name="P10"><text:span text:style-name="T30"><text:s text:c="13"/></text:span><text:span text:style-name="T30">1h ) <text:s text:c="10"/>; Negative</text:span></text:p>
              <text:p text:style-name="P10"><text:span text:style-name="T30"/></text:p>
              <text:p text:style-name="P10"><text:span text:style-name="T26"><text:s text:c="7"/></text:span><text:span text:style-name="T26">IN <text:s/>NS <text:s/>ns1.example.net.</text:span></text:p>
              <text:p text:style-name="P10"><text:span text:style-name="T26"><text:s text:c="7"/></text:span><text:span text:style-name="T26">IN <text:s/>NS <text:s/>ns2.example.net.</text:span></text:p>
              <text:p text:style-name="P10"><text:span text:style-name="T26"><text:s text:c="7"/></text:span><text:span text:style-name="T26">IN <text:s/>NS <text:s/>ns1.othernetwork.com.</text:span></text:p>
            </draw:text-box>
          </draw:frame>
        </draw:g>
        <presentation:notes draw:style-name="dp2">
          <draw:page-thumbnail draw:layer="layout" svg:width="14.182cm" svg:height="9.578cm" svg:x="3.704cm" svg:y="2.796cm" draw:page-number="85"/>
          <draw:frame presentation:style-name="pr3" draw:text-style-name="P5" draw:layer="layout" svg:width="15.024cm" svg:height="10.628cm" svg:x="3.294cm" svg:y="13.3cm" presentation:class="notes" presentation:placeholder="true">
            <draw:text-box/>
          </draw:frame>
        </presentation:notes>
      </draw:page>
      <draw:page draw:name="page86"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Format of other RR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2">IN <text:s/>A <text:s text:c="2"/>1.2.3.4</text:span></text:p>
              </text:list-item>
            </text:list>
            <text:list text:style-name="L3">
              <text:list-item>
                <text:p text:style-name="P6"><text:span text:style-name="T2">IN <text:s/>MX <text:s/>10 mailhost.example.com.</text:span></text:p>
              </text:list-item>
            </text:list>
            <text:list text:style-name="L3">
              <text:list-item>
                <text:list>
                  <text:list-item>
                    <text:p text:style-name="P8"><text:span text:style-name="T1">The number is a "preference value". Mail is delivered to the lowest-number MX first</text:span></text:p>
                  </text:list-item>
                </text:list>
              </text:list-item>
            </text:list>
            <text:list text:style-name="L3">
              <text:list-item>
                <text:list>
                  <text:list-item>
                    <text:p text:style-name="P8"><text:span text:style-name="T1">Must point to HOSTNAME not IP address</text:span></text:p>
                  </text:list-item>
                </text:list>
              </text:list-item>
            </text:list>
            <text:list text:style-name="L3">
              <text:list-item>
                <text:p text:style-name="P6"><text:span text:style-name="T2">IN <text:s/>CNAME <text:s/>host.example.com.</text:span></text:p>
              </text:list-item>
            </text:list>
            <text:list text:style-name="L3">
              <text:list-item>
                <text:p text:style-name="P6"><text:span text:style-name="T2">IN <text:s/>PTR <text:s text:c="3"/>host.example.com.</text:span></text:p>
              </text:list-item>
            </text:list>
            <text:list text:style-name="L3">
              <text:list-item>
                <text:p text:style-name="P6"><text:span text:style-name="T2">IN <text:s/>TXT <text:s text:c="3"/>"any text you like"</text:span></text:p>
              </text:list-item>
            </text:list>
          </draw:text-box>
        </draw:frame>
        <presentation:notes draw:style-name="dp2">
          <draw:page-thumbnail draw:layer="layout" svg:width="14.182cm" svg:height="9.578cm" svg:x="3.704cm" svg:y="2.796cm" draw:page-number="86"/>
          <draw:frame presentation:style-name="pr3" draw:text-style-name="P5" draw:layer="layout" svg:width="15.024cm" svg:height="10.628cm" svg:x="3.294cm" svg:y="13.3cm" presentation:class="notes" presentation:placeholder="true">
            <draw:text-box/>
          </draw:frame>
        </presentation:notes>
      </draw:page>
      <draw:page draw:name="page87"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When you have added or changed a zone file:</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Remember to increase the serial number!</text:span></text:p>
              </text:list-item>
            </text:list>
            <text:list text:style-name="L3">
              <text:list-item>
                <text:p text:style-name="P6"><text:span text:style-name="T2">named-checkzone example.com \</text:span><text:span text:style-name="T2"><text:line-break/></text:span><text:span text:style-name="T2"> <text:s text:c="2"/>/var/cctld/master/example.com</text:span></text:p>
              </text:list-item>
            </text:list>
            <text:list text:style-name="L3">
              <text:list-item>
                <text:list>
                  <text:list-item>
                    <text:p text:style-name="P8"><text:span text:style-name="T1">bind 9 feature</text:span></text:p>
                  </text:list-item>
                </text:list>
              </text:list-item>
            </text:list>
            <text:list text:style-name="L3">
              <text:list-item>
                <text:list>
                  <text:list-item>
                    <text:p text:style-name="P8"><text:span text:style-name="T1">reports zone file syntax errors; correct them!</text:span></text:p>
                  </text:list-item>
                </text:list>
              </text:list-item>
            </text:list>
            <text:list text:style-name="L3">
              <text:list-item>
                <text:p text:style-name="P6"><text:span text:style-name="T2">named-checkconf</text:span></text:p>
              </text:list-item>
            </text:list>
            <text:list text:style-name="L3">
              <text:list-item>
                <text:list>
                  <text:list-item>
                    <text:p text:style-name="P8"><text:span text:style-name="T1">reports errors in named.conf</text:span></text:p>
                  </text:list-item>
                </text:list>
              </text:list-item>
            </text:list>
            <text:list text:style-name="L3">
              <text:list-item>
                <text:p text:style-name="P6"><text:span text:style-name="T2">rndc reload</text:span></text:p>
              </text:list-item>
            </text:list>
            <text:list text:style-name="L3">
              <text:list-item>
                <text:list>
                  <text:list-item>
                    <text:p text:style-name="P8"><text:span text:style-name="T1">or: </text:span><text:span text:style-name="T2">rndc reload example.com</text:span></text:p>
                  </text:list-item>
                </text:list>
              </text:list-item>
            </text:list>
            <text:list text:style-name="L3">
              <text:list-item>
                <text:p text:style-name="P6"><text:span text:style-name="T2">tail /var/log/messages</text:span></text:p>
              </text:list-item>
            </text:list>
          </draw:text-box>
        </draw:frame>
        <presentation:notes draw:style-name="dp2">
          <draw:page-thumbnail draw:layer="layout" svg:width="14.182cm" svg:height="9.578cm" svg:x="3.704cm" svg:y="2.796cm" draw:page-number="87"/>
          <draw:frame presentation:style-name="pr3" draw:text-style-name="P5" draw:layer="layout" svg:width="15.024cm" svg:height="10.628cm" svg:x="3.294cm" svg:y="13.3cm" presentation:class="notes" presentation:placeholder="true">
            <draw:text-box/>
          </draw:frame>
        </presentation:notes>
      </draw:page>
      <draw:page draw:name="page88"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These checks are ESSENTIAL</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If you have an error in named.conf or a zone file, named may continue to run but will not be authoritative for the bad zone(s)</text:span></text:p>
              </text:list-item>
            </text:list>
            <text:list text:style-name="L3">
              <text:list-item>
                <text:p text:style-name="P6"><text:span text:style-name="T1">You will be lame for the zone without realising it</text:span></text:p>
              </text:list-item>
            </text:list>
            <text:list text:style-name="L3">
              <text:list-item>
                <text:p text:style-name="P6"><text:span text:style-name="T1">Slaves will not be able to contact the master</text:span></text:p>
              </text:list-item>
            </text:list>
            <text:list text:style-name="L3">
              <text:list-item>
                <text:p text:style-name="P6"><text:span text:style-name="T1">Eventually (e.g. 4 weeks later) the slaves will expire the zone</text:span></text:p>
              </text:list-item>
            </text:list>
            <text:list text:style-name="L3">
              <text:list-item>
                <text:p text:style-name="P6"><text:span text:style-name="T1">Your domain will stop working</text:span></text:p>
              </text:list-item>
            </text:list>
          </draw:text-box>
        </draw:frame>
        <presentation:notes draw:style-name="dp2">
          <draw:page-thumbnail draw:layer="layout" svg:width="14.182cm" svg:height="9.578cm" svg:x="3.704cm" svg:y="2.796cm" draw:page-number="88"/>
          <draw:frame presentation:style-name="pr3" draw:text-style-name="P5" draw:layer="layout" svg:width="15.024cm" svg:height="10.628cm" svg:x="3.294cm" svg:y="13.3cm" presentation:class="notes" presentation:placeholder="true">
            <draw:text-box/>
          </draw:frame>
        </presentation:notes>
      </draw:page>
      <draw:page draw:name="page89"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Other checks you can do</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31">dig +norec @x.x.x.x example.com. soa</text:span></text:p>
              </text:list-item>
            </text:list>
            <text:list text:style-name="L3">
              <text:list-item>
                <text:list>
                  <text:list-item>
                    <text:p text:style-name="P8"><text:span text:style-name="T1">Check the AA flag</text:span></text:p>
                  </text:list-item>
                </text:list>
              </text:list-item>
            </text:list>
            <text:list text:style-name="L3">
              <text:list-item>
                <text:list>
                  <text:list-item>
                    <text:p text:style-name="P8"><text:span text:style-name="T1">Repeat for the master and all the slaves</text:span></text:p>
                  </text:list-item>
                </text:list>
              </text:list-item>
            </text:list>
            <text:list text:style-name="L3">
              <text:list-item>
                <text:list>
                  <text:list-item>
                    <text:p text:style-name="P8"><text:span text:style-name="T1">Check the serial numbers match</text:span></text:p>
                  </text:list-item>
                </text:list>
              </text:list-item>
            </text:list>
            <text:list text:style-name="L3">
              <text:list-item>
                <text:p text:style-name="P6"><text:span text:style-name="T31">dig @x.x.x.x example.com. axfr</text:span></text:p>
              </text:list-item>
            </text:list>
            <text:list text:style-name="L3">
              <text:list-item>
                <text:list>
                  <text:list-item>
                    <text:p text:style-name="P8"><text:span text:style-name="T1">"Authority Transfer"</text:span></text:p>
                  </text:list-item>
                </text:list>
              </text:list-item>
            </text:list>
            <text:list text:style-name="L3">
              <text:list-item>
                <text:list>
                  <text:list-item>
                    <text:p text:style-name="P8"><text:span text:style-name="T1">Requests a full copy of the zone contents over TCP, as slaves do to master</text:span></text:p>
                  </text:list-item>
                </text:list>
              </text:list-item>
            </text:list>
            <text:list text:style-name="L3">
              <text:list-item>
                <text:list>
                  <text:list-item>
                    <text:p text:style-name="P8"><text:span text:style-name="T1">This will only work from IP addresses listed in the allow-transfer {...} section</text:span></text:p>
                  </text:list-item>
                </text:list>
              </text:list-item>
            </text:list>
          </draw:text-box>
        </draw:frame>
        <presentation:notes draw:style-name="dp2">
          <draw:page-thumbnail draw:layer="layout" svg:width="14.182cm" svg:height="9.578cm" svg:x="3.704cm" svg:y="2.796cm" draw:page-number="89"/>
          <draw:frame presentation:style-name="pr3" draw:text-style-name="P5" draw:layer="layout" svg:width="15.024cm" svg:height="10.628cm" svg:x="3.294cm" svg:y="13.3cm" presentation:class="notes" presentation:placeholder="true">
            <draw:text-box/>
          </draw:frame>
        </presentation:notes>
      </draw:page>
      <draw:page draw:name="page90"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So now you have working authoritative nameserver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But none of this will work until you have delegation from the domain above</text:span></text:p>
              </text:list-item>
            </text:list>
            <text:list text:style-name="L3">
              <text:list-item>
                <text:p text:style-name="P6"><text:span text:style-name="T1">That is, they put in NS records for your domain, pointing at your nameservers</text:span></text:p>
              </text:list-item>
            </text:list>
            <text:list text:style-name="L3">
              <text:list-item>
                <text:p text:style-name="P6"><text:span text:style-name="T1">You have also put NS records within the zone file</text:span></text:p>
              </text:list-item>
            </text:list>
            <text:list text:style-name="L3">
              <text:list-item>
                <text:p text:style-name="P6"><text:span text:style-name="T1">The two sets should match</text:span></text:p>
              </text:list-item>
            </text:list>
          </draw:text-box>
        </draw:frame>
        <presentation:notes draw:style-name="dp2">
          <draw:page-thumbnail draw:layer="layout" svg:width="14.182cm" svg:height="9.578cm" svg:x="3.704cm" svg:y="2.796cm" draw:page-number="90"/>
          <draw:frame presentation:style-name="pr3" draw:text-style-name="P5" draw:layer="layout" svg:width="15.024cm" svg:height="10.628cm" svg:x="3.294cm" svg:y="13.3cm" presentation:class="notes" presentation:placeholder="true">
            <draw:text-box/>
          </draw:frame>
        </presentation:notes>
      </draw:page>
      <draw:page draw:name="page91" draw:style-name="dp1" draw:master-page-name="Standard" presentation:presentation-page-layout-name="AL1T0">
        <draw:frame presentation:style-name="pr1" draw:text-style-name="P2" draw:layer="layout" svg:width="23.914cm" svg:height="3.51cm" svg:x="2.059cm" svg:y="0.785cm" presentation:class="title" presentation:user-transformed="true">
          <draw:text-box>
            <text:p text:style-name="P1"><text:span text:style-name="T1">Any questions?</text:span></text:p>
          </draw:text-box>
        </draw:frame>
        <draw:frame presentation:style-name="pr2" draw:text-style-name="P4" draw:layer="layout" svg:width="24.368cm" svg:height="13.714cm" svg:x="2.059cm" svg:y="5.455cm" presentation:class="subtitle" presentation:user-transformed="true">
          <draw:text-box>
            <text:p text:style-name="P3"><text:span text:style-name="T10">?</text:span></text:p>
          </draw:text-box>
        </draw:frame>
        <presentation:notes draw:style-name="dp2">
          <draw:page-thumbnail draw:layer="layout" svg:width="14.182cm" svg:height="9.578cm" svg:x="3.704cm" svg:y="2.796cm" draw:page-number="91"/>
          <draw:frame presentation:style-name="pr3" draw:text-style-name="P5" draw:layer="layout" svg:width="15.024cm" svg:height="10.628cm" svg:x="3.294cm" svg:y="13.3cm" presentation:class="notes" presentation:placeholder="true">
            <draw:text-box/>
          </draw:frame>
        </presentation:notes>
      </draw:page>
      <draw:page draw:name="page92"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TOP TEN ERRORS in authoritative nameserver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All operators of auth nameservers should read RFC 1912</text:span></text:p>
              </text:list-item>
            </text:list>
            <text:list text:style-name="L3">
              <text:list-item>
                <text:list>
                  <text:list-item>
                    <text:p text:style-name="P8"><text:span text:style-name="T1">Common DNS Operational and Configuration Errors</text:span></text:p>
                  </text:list-item>
                </text:list>
              </text:list-item>
            </text:list>
            <text:list text:style-name="L3">
              <text:list-item>
                <text:p text:style-name="P6"><text:span text:style-name="T1">And also RFC 2182</text:span></text:p>
              </text:list-item>
            </text:list>
            <text:list text:style-name="L3">
              <text:list-item>
                <text:list>
                  <text:list-item>
                    <text:p text:style-name="P8"><text:span text:style-name="T1">Selection and Operation of Secondary DNS servers</text:span></text:p>
                  </text:list-item>
                </text:list>
              </text:list-item>
            </text:list>
          </draw:text-box>
        </draw:frame>
        <presentation:notes draw:style-name="dp2">
          <draw:page-thumbnail draw:layer="layout" svg:width="14.182cm" svg:height="9.578cm" svg:x="3.704cm" svg:y="2.796cm" draw:page-number="92"/>
          <draw:frame presentation:style-name="pr3" draw:text-style-name="P5" draw:layer="layout" svg:width="15.024cm" svg:height="10.628cm" svg:x="3.294cm" svg:y="13.3cm" presentation:class="notes" presentation:placeholder="true">
            <draw:text-box/>
          </draw:frame>
        </presentation:notes>
      </draw:page>
      <draw:page draw:name="page93"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1. Serial number error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Forgot to increment serial number</text:span></text:p>
              </text:list-item>
            </text:list>
            <text:list text:style-name="L3">
              <text:list-item>
                <text:p text:style-name="P6"><text:span text:style-name="T1">Incremented serial number, then decremented it</text:span></text:p>
              </text:list-item>
            </text:list>
            <text:list text:style-name="L3">
              <text:list-item>
                <text:p text:style-name="P6"><text:span text:style-name="T1">Used serial number greater than 2</text:span><text:span text:style-name="T32">32</text:span></text:p>
              </text:list-item>
            </text:list>
            <text:list text:style-name="L3">
              <text:list-item>
                <text:p text:style-name="P6"><text:span text:style-name="T1">Impact:</text:span></text:p>
              </text:list-item>
            </text:list>
            <text:list text:style-name="L3">
              <text:list-item>
                <text:list>
                  <text:list-item>
                    <text:p text:style-name="P8"><text:span text:style-name="T1">Slaves do not update</text:span></text:p>
                  </text:list-item>
                </text:list>
              </text:list-item>
            </text:list>
            <text:list text:style-name="L3">
              <text:list-item>
                <text:list>
                  <text:list-item>
                    <text:p text:style-name="P8"><text:span text:style-name="T1">Master and slaves have inconsistent data</text:span></text:p>
                  </text:list-item>
                </text:list>
              </text:list-item>
            </text:list>
            <text:list text:style-name="L3">
              <text:list-item>
                <text:list>
                  <text:list-item>
                    <text:p text:style-name="P8"><text:span text:style-name="T1">Caches will sometimes get the new data and sometimes old - intermittent problem</text:span></text:p>
                  </text:list-item>
                </text:list>
              </text:list-item>
            </text:list>
          </draw:text-box>
        </draw:frame>
        <presentation:notes draw:style-name="dp2">
          <draw:page-thumbnail draw:layer="layout" svg:width="14.182cm" svg:height="9.578cm" svg:x="3.704cm" svg:y="2.796cm" draw:page-number="93"/>
          <draw:frame presentation:style-name="pr3" draw:text-style-name="P5" draw:layer="layout" svg:width="15.024cm" svg:height="10.628cm" svg:x="3.294cm" svg:y="13.3cm" presentation:class="notes" presentation:placeholder="true">
            <draw:text-box/>
          </draw:frame>
        </presentation:notes>
      </draw:page>
      <draw:page draw:name="page94"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2. Comments in zone files starting '#' instead of ';'</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Syntax error in zone file</text:span></text:p>
              </text:list-item>
            </text:list>
            <text:list text:style-name="L3">
              <text:list-item>
                <text:p text:style-name="P6"><text:span text:style-name="T1">Master is no longer authoritative for the zone</text:span></text:p>
              </text:list-item>
            </text:list>
            <text:list text:style-name="L3">
              <text:list-item>
                <text:p text:style-name="P6"><text:span text:style-name="T1">Slaves cannot check SOA</text:span></text:p>
              </text:list-item>
            </text:list>
            <text:list text:style-name="L3">
              <text:list-item>
                <text:p text:style-name="P6"><text:span text:style-name="T1">Slaves eventually expire the zone, and your domain stops working entirely</text:span></text:p>
              </text:list-item>
            </text:list>
            <text:list text:style-name="L3">
              <text:list-item>
                <text:p text:style-name="P6"><text:span text:style-name="T1">Use "named-checkzone"</text:span></text:p>
              </text:list-item>
            </text:list>
            <text:list text:style-name="L3">
              <text:list-item>
                <text:p text:style-name="P6"><text:span text:style-name="T1">Use "tail /var/log/messages"</text:span></text:p>
              </text:list-item>
            </text:list>
          </draw:text-box>
        </draw:frame>
        <presentation:notes draw:style-name="dp2">
          <draw:page-thumbnail draw:layer="layout" svg:width="14.182cm" svg:height="9.578cm" svg:x="3.704cm" svg:y="2.796cm" draw:page-number="94"/>
          <draw:frame presentation:style-name="pr3" draw:text-style-name="P5" draw:layer="layout" svg:width="15.024cm" svg:height="10.628cm" svg:x="3.294cm" svg:y="13.3cm" presentation:class="notes" presentation:placeholder="true">
            <draw:text-box/>
          </draw:frame>
        </presentation:notes>
      </draw:page>
      <draw:page draw:name="page95"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3. Other syntax errors in zone file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e.g. omitting the preference value from MX records</text:span></text:p>
              </text:list-item>
            </text:list>
            <text:list text:style-name="L3">
              <text:list-item>
                <text:p text:style-name="P6"><text:span text:style-name="T1">Same impact</text:span></text:p>
              </text:list-item>
            </text:list>
          </draw:text-box>
        </draw:frame>
        <presentation:notes draw:style-name="dp2">
          <draw:page-thumbnail draw:layer="layout" svg:width="14.182cm" svg:height="9.578cm" svg:x="3.704cm" svg:y="2.796cm" draw:page-number="95"/>
          <draw:frame presentation:style-name="pr3" draw:text-style-name="P5" draw:layer="layout" svg:width="15.024cm" svg:height="10.628cm" svg:x="3.294cm" svg:y="13.3cm" presentation:class="notes" presentation:placeholder="true">
            <draw:text-box/>
          </draw:frame>
        </presentation:notes>
      </draw:page>
      <draw:page draw:name="page96"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4. Missing the trailing dot</text:span></text:p>
          </draw:text-box>
        </draw:frame>
        <draw:g>
          <draw:rect draw:style-name="gr98" draw:text-style-name="P9" draw:layer="layout" svg:width="22.719cm" svg:height="5.437cm" svg:x="2.394cm" svg:y="4.983cm">
            <text:p text:style-name="P5"/>
          </draw:rect>
          <draw:frame draw:style-name="gr99" draw:text-style-name="P11" draw:layer="layout" svg:width="22.719cm" svg:height="5.437cm" svg:x="2.394cm" svg:y="4.983cm">
            <draw:text-box>
              <text:p text:style-name="P10"><text:span text:style-name="T30">; zone example.com.</text:span></text:p>
              <text:p text:style-name="P10"><text:span text:style-name="T30">@ <text:s/>IN <text:s/>MX 10 <text:s/>mailhost.example.com</text:span></text:p>
              <text:p text:style-name="P10"><text:span text:style-name="T30"/></text:p>
              <text:p text:style-name="P10"><text:span text:style-name="T33">becomes</text:span></text:p>
              <text:p text:style-name="P10"><text:span text:style-name="T33"/></text:p>
              <text:p text:style-name="P10"><text:span text:style-name="T30">@ <text:s/>IN <text:s/>MX 10 <text:s/></text:span><text:span text:style-name="T26">mailhost.example.com.example.com.</text:span></text:p>
            </draw:text-box>
          </draw:frame>
        </draw:g>
        <draw:g>
          <draw:rect draw:style-name="gr100" draw:text-style-name="P9" draw:layer="layout" svg:width="22.719cm" svg:height="5.438cm" svg:x="2.394cm" svg:y="11.725cm">
            <text:p text:style-name="P5"/>
          </draw:rect>
          <draw:frame draw:style-name="gr101" draw:text-style-name="P11" draw:layer="layout" svg:width="22.719cm" svg:height="5.438cm" svg:x="2.394cm" svg:y="11.725cm">
            <draw:text-box>
              <text:p text:style-name="P10"><text:span text:style-name="T30">; zone 2.0.192.in-addr.arpa.</text:span></text:p>
              <text:p text:style-name="P10"><text:span text:style-name="T30">1 <text:s/>IN <text:s/>PTR <text:s text:c="3"/>host.example.com</text:span></text:p>
              <text:p text:style-name="P10"><text:span text:style-name="T30"/></text:p>
              <text:p text:style-name="P10"><text:span text:style-name="T33">becomes</text:span></text:p>
              <text:p text:style-name="P10"><text:span text:style-name="T33"/></text:p>
              <text:p text:style-name="P10"><text:span text:style-name="T30">1 <text:s/>IN <text:s/>PTR <text:s text:c="3"/></text:span><text:span text:style-name="T26">host.example.com.2.0.192.in-addr.arpa.</text:span></text:p>
            </draw:text-box>
          </draw:frame>
        </draw:g>
        <draw:line draw:style-name="gr102" draw:text-style-name="P9" draw:layer="layout" svg:x1="17.67cm" svg:y1="6.985cm" svg:x2="18.68cm" svg:y2="7.867cm">
          <text:p text:style-name="P5"/>
        </draw:line>
        <draw:line draw:style-name="gr103" draw:text-style-name="P9" draw:layer="layout" svg:x1="15.972cm" svg:y1="13.727cm" svg:x2="16.982cm" svg:y2="14.609cm">
          <text:p text:style-name="P5"/>
        </draw:line>
        <presentation:notes draw:style-name="dp2">
          <draw:page-thumbnail draw:layer="layout" svg:width="14.182cm" svg:height="9.578cm" svg:x="3.704cm" svg:y="2.796cm" draw:page-number="96"/>
          <draw:frame presentation:style-name="pr3" draw:text-style-name="P5" draw:layer="layout" svg:width="15.024cm" svg:height="10.628cm" svg:x="3.294cm" svg:y="13.3cm" presentation:class="notes" presentation:placeholder="true">
            <draw:text-box/>
          </draw:frame>
        </presentation:notes>
      </draw:page>
      <draw:page draw:name="page97"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5. NS or MX records pointing to IP addresse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They must point to hostnames, not IP addresses</text:span></text:p>
              </text:list-item>
            </text:list>
            <text:list text:style-name="L3">
              <text:list-item>
                <text:p text:style-name="P6"><text:span text:style-name="T1">Unfortunately, a few mail servers </text:span><text:span text:style-name="T4">do</text:span><text:span text:style-name="T5"> accept IP addresses in MX records, so you may not see a problem with all remote sites</text:span></text:p>
              </text:list-item>
            </text:list>
          </draw:text-box>
        </draw:frame>
        <presentation:notes draw:style-name="dp2">
          <draw:page-thumbnail draw:layer="layout" svg:width="14.182cm" svg:height="9.578cm" svg:x="3.704cm" svg:y="2.796cm" draw:page-number="97"/>
          <draw:frame presentation:style-name="pr3" draw:text-style-name="P5" draw:layer="layout" svg:width="15.024cm" svg:height="10.628cm" svg:x="3.294cm" svg:y="13.3cm" presentation:class="notes" presentation:placeholder="true">
            <draw:text-box/>
          </draw:frame>
        </presentation:notes>
      </draw:page>
      <draw:page draw:name="page98"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6. Slave cannot transfer zone from master</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Access restricted by allow-transfer {...} and slave not listed</text:span></text:p>
              </text:list-item>
            </text:list>
            <text:list text:style-name="L3">
              <text:list-item>
                <text:p text:style-name="P6"><text:span text:style-name="T1">Or IP filters not configured correctly</text:span></text:p>
              </text:list-item>
            </text:list>
            <text:list text:style-name="L3">
              <text:list-item>
                <text:p text:style-name="P6"><text:span text:style-name="T1">Slave will be lame (non-authoritative)</text:span></text:p>
              </text:list-item>
            </text:list>
          </draw:text-box>
        </draw:frame>
        <presentation:notes draw:style-name="dp2">
          <draw:page-thumbnail draw:layer="layout" svg:width="14.182cm" svg:height="9.578cm" svg:x="3.704cm" svg:y="2.796cm" draw:page-number="98"/>
          <draw:frame presentation:style-name="pr3" draw:text-style-name="P5" draw:layer="layout" svg:width="15.024cm" svg:height="10.628cm" svg:x="3.294cm" svg:y="13.3cm" presentation:class="notes" presentation:placeholder="true">
            <draw:text-box/>
          </draw:frame>
        </presentation:notes>
      </draw:page>
      <draw:page draw:name="page99"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7. Lame delegation</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You cannot just list any nameserver in NS records for your domain</text:span></text:p>
              </text:list-item>
            </text:list>
            <text:list text:style-name="L3">
              <text:list-item>
                <text:p text:style-name="P6"><text:span text:style-name="T1">You must get agreement from the nameserver operator, and they must configure it as a slave for your zone</text:span></text:p>
              </text:list-item>
            </text:list>
            <text:list text:style-name="L3">
              <text:list-item>
                <text:p text:style-name="P6"><text:span text:style-name="T1">At best: slower DNS resolution and lack of resilience</text:span></text:p>
              </text:list-item>
            </text:list>
            <text:list text:style-name="L3">
              <text:list-item>
                <text:p text:style-name="P6"><text:span text:style-name="T1">At worst: intermittent failures to resolve your domain</text:span></text:p>
              </text:list-item>
            </text:list>
          </draw:text-box>
        </draw:frame>
        <presentation:notes draw:style-name="dp2">
          <draw:page-thumbnail draw:layer="layout" svg:width="14.182cm" svg:height="9.578cm" svg:x="3.704cm" svg:y="2.796cm" draw:page-number="99"/>
          <draw:frame presentation:style-name="pr3" draw:text-style-name="P5" draw:layer="layout" svg:width="15.024cm" svg:height="10.628cm" svg:x="3.294cm" svg:y="13.3cm" presentation:class="notes" presentation:placeholder="true">
            <draw:text-box/>
          </draw:frame>
        </presentation:notes>
      </draw:page>
      <draw:page draw:name="page100"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8. No delegation at all</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You can configure "example.com" on your nameservers but the outside world will not send requests to them until you have delegation</text:span></text:p>
              </text:list-item>
            </text:list>
            <text:list text:style-name="L3">
              <text:list-item>
                <text:p text:style-name="P6"><text:span text:style-name="T1">The problem is hidden if your nameserver is acting both as your cache and as authoritative nameserver</text:span></text:p>
              </text:list-item>
            </text:list>
            <text:list text:style-name="L3">
              <text:list-item>
                <text:p text:style-name="P6"><text:span text:style-name="T1">Your own clients can resolve www.example.com, but the rest of the world cannot</text:span></text:p>
              </text:list-item>
            </text:list>
          </draw:text-box>
        </draw:frame>
        <presentation:notes draw:style-name="dp2">
          <draw:page-thumbnail draw:layer="layout" svg:width="14.182cm" svg:height="9.578cm" svg:x="3.704cm" svg:y="2.796cm" draw:page-number="100"/>
          <draw:frame presentation:style-name="pr3" draw:text-style-name="P5" draw:layer="layout" svg:width="15.024cm" svg:height="10.628cm" svg:x="3.294cm" svg:y="13.3cm" presentation:class="notes" presentation:placeholder="true">
            <draw:text-box/>
          </draw:frame>
        </presentation:notes>
      </draw:page>
      <draw:page draw:name="page101"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9. Out-of-date glue record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See later</text:span></text:p>
              </text:list-item>
            </text:list>
          </draw:text-box>
        </draw:frame>
        <presentation:notes draw:style-name="dp2">
          <draw:page-thumbnail draw:layer="layout" svg:width="14.182cm" svg:height="9.578cm" svg:x="3.704cm" svg:y="2.796cm" draw:page-number="101"/>
          <draw:frame presentation:style-name="pr3" draw:text-style-name="P5" draw:layer="layout" svg:width="15.024cm" svg:height="10.628cm" svg:x="3.294cm" svg:y="13.3cm" presentation:class="notes" presentation:placeholder="true">
            <draw:text-box/>
          </draw:frame>
        </presentation:notes>
      </draw:page>
      <draw:page draw:name="page102"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10. Not managing TTL correctly during change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e.g. if you have a 24 hour TTL, and you swing www.example.com to point to a new server, then there will be an extended period when some users hit one machine and some hit the other</text:span></text:p>
              </text:list-item>
            </text:list>
            <text:list text:style-name="L3">
              <text:list-item>
                <text:p text:style-name="P6"><text:span text:style-name="T1">Follow the procedure:</text:span></text:p>
              </text:list-item>
            </text:list>
            <text:list text:style-name="L3">
              <text:list-item>
                <text:list>
                  <text:list-item>
                    <text:p text:style-name="P8"><text:span text:style-name="T1">Reduce TTL to 10 minutes</text:span></text:p>
                  </text:list-item>
                </text:list>
              </text:list-item>
            </text:list>
            <text:list text:style-name="L3">
              <text:list-item>
                <text:list>
                  <text:list-item>
                    <text:p text:style-name="P8"><text:span text:style-name="T1">Wait at least 24 hours</text:span></text:p>
                  </text:list-item>
                </text:list>
              </text:list-item>
            </text:list>
            <text:list text:style-name="L3">
              <text:list-item>
                <text:list>
                  <text:list-item>
                    <text:p text:style-name="P8"><text:span text:style-name="T1">Make the change</text:span></text:p>
                  </text:list-item>
                </text:list>
              </text:list-item>
            </text:list>
            <text:list text:style-name="L3">
              <text:list-item>
                <text:list>
                  <text:list-item>
                    <text:p text:style-name="P8"><text:span text:style-name="T1">Put the TTL back to 24 hours</text:span></text:p>
                  </text:list-item>
                </text:list>
              </text:list-item>
            </text:list>
          </draw:text-box>
        </draw:frame>
        <presentation:notes draw:style-name="dp2">
          <draw:page-thumbnail draw:layer="layout" svg:width="14.182cm" svg:height="9.578cm" svg:x="3.704cm" svg:y="2.796cm" draw:page-number="102"/>
          <draw:frame presentation:style-name="pr3" draw:text-style-name="P5" draw:layer="layout" svg:width="15.024cm" svg:height="10.628cm" svg:x="3.294cm" svg:y="13.3cm" presentation:class="notes" presentation:placeholder="true">
            <draw:text-box/>
          </draw:frame>
        </presentation:notes>
      </draw:page>
      <draw:page draw:name="page103"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Practical</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Create a new domain</text:span></text:p>
              </text:list-item>
            </text:list>
            <text:list text:style-name="L3">
              <text:list-item>
                <text:p text:style-name="P6"><text:span text:style-name="T1">Set up master and slave nameservice</text:span></text:p>
              </text:list-item>
            </text:list>
            <text:list text:style-name="L3">
              <text:list-item>
                <text:p text:style-name="P6"><text:span text:style-name="T1">Obtain delegation from the domain above</text:span></text:p>
              </text:list-item>
            </text:list>
            <text:list text:style-name="L3">
              <text:list-item>
                <text:p text:style-name="P6"><text:span text:style-name="T1">Test it</text:span></text:p>
              </text:list-item>
            </text:list>
          </draw:text-box>
        </draw:frame>
        <presentation:notes draw:style-name="dp2">
          <draw:page-thumbnail draw:layer="layout" svg:width="14.182cm" svg:height="9.578cm" svg:x="3.704cm" svg:y="2.796cm" draw:page-number="103"/>
          <draw:frame presentation:style-name="pr3" draw:text-style-name="P5" draw:layer="layout" svg:width="15.024cm" svg:height="10.628cm" svg:x="3.294cm" svg:y="13.3cm" presentation:class="notes" presentation:placeholder="true">
            <draw:text-box/>
          </draw:frame>
        </presentation:notes>
      </draw:page>
      <draw:page draw:name="page104" draw:style-name="dp1" draw:master-page-name="Standard" presentation:presentation-page-layout-name="AL1T0">
        <draw:frame presentation:style-name="pr1" draw:text-style-name="P2" draw:layer="layout" svg:width="23.914cm" svg:height="3.51cm" svg:x="2.059cm" svg:y="0.785cm" presentation:class="title" presentation:user-transformed="true">
          <draw:text-box>
            <text:p text:style-name="P1"><text:span text:style-name="T1">DNS Session 4: Delegation </text:span></text:p>
          </draw:text-box>
        </draw:frame>
        <draw:frame presentation:style-name="pr2" draw:text-style-name="P4" draw:layer="layout" svg:width="24.368cm" svg:height="13.714cm" svg:x="2.059cm" svg:y="5.455cm" presentation:class="subtitle" presentation:user-transformed="true">
          <draw:text-box>
            <text:p text:style-name="P3"><text:span text:style-name="T1">Based on Brian Candler's materials</text:span></text:p>
            <text:p text:style-name="P3"><text:span text:style-name="T1">ISOC CCTLD workshop</text:span></text:p>
          </draw:text-box>
        </draw:frame>
        <presentation:notes draw:style-name="dp2">
          <draw:page-thumbnail draw:layer="layout" svg:width="14.182cm" svg:height="9.578cm" svg:x="3.704cm" svg:y="2.796cm" draw:page-number="104"/>
          <draw:frame presentation:style-name="pr3" draw:text-style-name="P5" draw:layer="layout" svg:width="15.024cm" svg:height="10.628cm" svg:x="3.294cm" svg:y="13.3cm" presentation:class="notes" presentation:placeholder="true">
            <draw:text-box/>
          </draw:frame>
        </presentation:notes>
      </draw:page>
      <draw:page draw:name="page105"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How do you delegate a subdomain?</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In principle straightforward: just insert NS records for the subdomain, pointing at someone else's servers</text:span></text:p>
              </text:list-item>
            </text:list>
            <text:list text:style-name="L3">
              <text:list-item>
                <text:p text:style-name="P6"><text:span text:style-name="T1">If you are being careful, you should first </text:span><text:span text:style-name="T4">check</text:span><text:span text:style-name="T5"> that those servers are authoritative for the subdomain</text:span></text:p>
              </text:list-item>
            </text:list>
            <text:list text:style-name="L3">
              <text:list-item>
                <text:list>
                  <text:list-item>
                    <text:p text:style-name="P8"><text:span text:style-name="T5">by using "dig +norec" on all the servers</text:span></text:p>
                  </text:list-item>
                </text:list>
              </text:list-item>
            </text:list>
            <text:list text:style-name="L3">
              <text:list-item>
                <text:p text:style-name="P6"><text:span text:style-name="T5">If the subdomain is managed badly, it reflects badly on you!</text:span></text:p>
              </text:list-item>
            </text:list>
            <text:list text:style-name="L3">
              <text:list-item>
                <text:list>
                  <text:list-item>
                    <text:p text:style-name="P8"><text:span text:style-name="T5">and you don't want to be fielding problem reports when the problem is somewhere else</text:span></text:p>
                  </text:list-item>
                </text:list>
              </text:list-item>
            </text:list>
          </draw:text-box>
        </draw:frame>
        <presentation:notes draw:style-name="dp2">
          <draw:page-thumbnail draw:layer="layout" svg:width="14.182cm" svg:height="9.578cm" svg:x="3.704cm" svg:y="2.796cm" draw:page-number="105"/>
          <draw:frame presentation:style-name="pr3" draw:text-style-name="P5" draw:layer="layout" svg:width="15.024cm" svg:height="10.628cm" svg:x="3.294cm" svg:y="13.3cm" presentation:class="notes" presentation:placeholder="true">
            <draw:text-box/>
          </draw:frame>
        </presentation:notes>
      </draw:page>
      <draw:page draw:name="page106" draw:style-name="dp1" draw:master-page-name="Standard" presentation:presentation-page-layout-name="AL3T19">
        <draw:frame presentation:style-name="pr1" draw:text-style-name="P2" draw:layer="layout" svg:width="23.914cm" svg:height="3.51cm" svg:x="2.059cm" svg:y="0.785cm" presentation:class="title" presentation:user-transformed="true">
          <draw:text-box>
            <text:p text:style-name="P1"><text:span text:style-name="T1">Zone file for "example.com"</text:span></text:p>
          </draw:text-box>
        </draw:frame>
        <draw:g>
          <draw:rect draw:style-name="gr104" draw:text-style-name="P9" draw:layer="layout" svg:width="22.719cm" svg:height="16.109cm" svg:x="2.394cm" svg:y="3.382cm">
            <text:p text:style-name="P5"/>
          </draw:rect>
          <draw:frame draw:style-name="gr105" draw:text-style-name="P11" draw:layer="layout" svg:width="22.719cm" svg:height="16.109cm" svg:x="2.394cm" svg:y="3.382cm">
            <draw:text-box>
              <text:p text:style-name="P10"><text:span text:style-name="T30">$TTL 1d</text:span></text:p>
              <text:p text:style-name="P10"><text:span text:style-name="T30">@ <text:s/>1h <text:s/>IN <text:s/>SOA <text:s/>ns1.example.net. brian.nsrc.org. (</text:span></text:p>
              <text:p text:style-name="P10"><text:span text:style-name="T30"><text:s text:c="13"/></text:span><text:span text:style-name="T30">2004030300 <text:s text:c="4"/>; Serial</text:span></text:p>
              <text:p text:style-name="P10"><text:span text:style-name="T30"><text:s text:c="13"/></text:span><text:span text:style-name="T30">8h <text:s text:c="12"/>; Refresh</text:span></text:p>
              <text:p text:style-name="P10"><text:span text:style-name="T30"><text:s text:c="13"/></text:span><text:span text:style-name="T30">1h <text:s text:c="12"/>; Retry</text:span></text:p>
              <text:p text:style-name="P10"><text:span text:style-name="T30"><text:s text:c="13"/></text:span><text:span text:style-name="T30">4w <text:s text:c="12"/>; Expire</text:span></text:p>
              <text:p text:style-name="P10"><text:span text:style-name="T30"><text:s text:c="13"/></text:span><text:span text:style-name="T30">1h ) <text:s text:c="10"/>; Negative</text:span></text:p>
              <text:p text:style-name="P10"><text:span text:style-name="T30"/></text:p>
              <text:p text:style-name="P10"><text:span text:style-name="T30"><text:s text:c="7"/></text:span><text:span text:style-name="T30">IN <text:s/>NS <text:s/>ns1.example.net.</text:span></text:p>
              <text:p text:style-name="P10"><text:span text:style-name="T30"><text:s text:c="7"/></text:span><text:span text:style-name="T30">IN <text:s/>NS <text:s/>ns2.example.net.</text:span></text:p>
              <text:p text:style-name="P10"><text:span text:style-name="T30"><text:s text:c="7"/></text:span><text:span text:style-name="T30">IN <text:s/>NS <text:s/>ns1.othernetwork.com.</text:span></text:p>
              <text:p text:style-name="P10"><text:span text:style-name="T30"/></text:p>
              <text:p text:style-name="P10"><text:span text:style-name="T30">; My own zone data</text:span></text:p>
              <text:p text:style-name="P10"><text:span text:style-name="T30"><text:s text:c="7"/></text:span><text:span text:style-name="T30">IN <text:s/>MX <text:s/>10 <text:s/>mailhost.example.net.</text:span></text:p>
              <text:p text:style-name="P10"><text:span text:style-name="T30">www <text:s text:c="3"/>IN <text:s/>A <text:s text:c="2"/>212.74.112.80</text:span></text:p>
              <text:p text:style-name="P10"><text:span text:style-name="T30"/></text:p>
              <text:p text:style-name="P10"><text:span text:style-name="T30">; A delegated subdomain</text:span></text:p>
              <text:p text:style-name="P10"><text:span text:style-name="T26">subdom IN <text:s/>NS <text:s/>ns1.othernet.net.</text:span></text:p>
              <text:p text:style-name="P10"><text:span text:style-name="T26"><text:s text:c="7"/></text:span><text:span text:style-name="T26">IN <text:s/>NS <text:s/>ns2.othernet.net.</text:span></text:p>
            </draw:text-box>
          </draw:frame>
        </draw:g>
        <presentation:notes draw:style-name="dp2">
          <draw:page-thumbnail draw:layer="layout" svg:width="14.182cm" svg:height="9.578cm" svg:x="3.704cm" svg:y="2.796cm" draw:page-number="106"/>
          <draw:frame presentation:style-name="pr3" draw:text-style-name="P5" draw:layer="layout" svg:width="15.024cm" svg:height="10.628cm" svg:x="3.294cm" svg:y="13.3cm" presentation:class="notes" presentation:placeholder="true">
            <draw:text-box/>
          </draw:frame>
        </presentation:notes>
      </draw:page>
      <draw:page draw:name="page107"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There is one problem here:</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NS records point to names, not IPs</text:span></text:p>
              </text:list-item>
            </text:list>
            <text:list text:style-name="L3">
              <text:list-item>
                <text:p text:style-name="P6"><text:span text:style-name="T1">What if zone "example.com" is delegated to "ns.example.com"?</text:span></text:p>
              </text:list-item>
            </text:list>
            <text:list text:style-name="L3">
              <text:list-item>
                <text:p text:style-name="P6"><text:span text:style-name="T1">Someone who is in the process of resolving (say) www.example.com first has to resolve ns.example.com</text:span></text:p>
              </text:list-item>
            </text:list>
            <text:list text:style-name="L3">
              <text:list-item>
                <text:p text:style-name="P6"><text:span text:style-name="T1">But in order to resolve ns.example.com they must first resolve ns.example.com !!</text:span></text:p>
              </text:list-item>
            </text:list>
          </draw:text-box>
        </draw:frame>
        <presentation:notes draw:style-name="dp2">
          <draw:page-thumbnail draw:layer="layout" svg:width="14.182cm" svg:height="9.578cm" svg:x="3.704cm" svg:y="2.796cm" draw:page-number="107"/>
          <draw:frame presentation:style-name="pr3" draw:text-style-name="P5" draw:layer="layout" svg:width="15.024cm" svg:height="10.628cm" svg:x="3.294cm" svg:y="13.3cm" presentation:class="notes" presentation:placeholder="true">
            <draw:text-box/>
          </draw:frame>
        </presentation:notes>
      </draw:page>
      <draw:page draw:name="page108"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In this case you need "glue"</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A "glue record" is an A record for the nameserver, held higher in the tree</text:span></text:p>
              </text:list-item>
            </text:list>
            <text:list text:style-name="L3">
              <text:list-item>
                <text:p text:style-name="P6"><text:span text:style-name="T1">Example: consider the .com nameservers, and a delegation for example.com</text:span></text:p>
              </text:list-item>
            </text:list>
          </draw:text-box>
        </draw:frame>
        <draw:g>
          <draw:rect draw:style-name="gr98" draw:text-style-name="P9" draw:layer="layout" svg:width="22.719cm" svg:height="5.437cm" svg:x="2.394cm" svg:y="11.686cm">
            <text:p text:style-name="P5"/>
          </draw:rect>
          <draw:frame draw:style-name="gr99" draw:text-style-name="P11" draw:layer="layout" svg:width="22.719cm" svg:height="5.437cm" svg:x="2.394cm" svg:y="11.686cm">
            <draw:text-box>
              <text:p text:style-name="P10"><text:span text:style-name="T30">; this is the com. zone</text:span></text:p>
              <text:p text:style-name="P10"><text:span text:style-name="T30"/></text:p>
              <text:p text:style-name="P10"><text:span text:style-name="T30">example <text:s text:c="9"/>NS <text:s/>ns.example.com.</text:span></text:p>
              <text:p text:style-name="P10"><text:span text:style-name="T30"><text:s text:c="17"/></text:span><text:span text:style-name="T30">NS <text:s/>ns.othernet.net.</text:span></text:p>
              <text:p text:style-name="P10"><text:span text:style-name="T30"/></text:p>
              <text:p text:style-name="P10"><text:span text:style-name="T26">ns.example.com. <text:s/>A <text:s text:c="2"/>192.0.2.1 <text:s text:c="4"/>; GLUE RECORD</text:span></text:p>
            </draw:text-box>
          </draw:frame>
        </draw:g>
        <presentation:notes draw:style-name="dp2">
          <draw:page-thumbnail draw:layer="layout" svg:width="14.182cm" svg:height="9.578cm" svg:x="3.704cm" svg:y="2.796cm" draw:page-number="108"/>
          <draw:frame presentation:style-name="pr3" draw:text-style-name="P5" draw:layer="layout" svg:width="15.024cm" svg:height="10.628cm" svg:x="3.294cm" svg:y="13.3cm" presentation:class="notes" presentation:placeholder="true">
            <draw:text-box/>
          </draw:frame>
        </presentation:notes>
      </draw:page>
      <draw:page draw:name="page109"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Don't put in glue records except where necessary</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In the previous example, "ns.othernet.net" is not a subdomain of "example.com". Therefore no glue is needed.</text:span></text:p>
              </text:list-item>
            </text:list>
            <text:list text:style-name="L3">
              <text:list-item>
                <text:p text:style-name="P6"><text:span text:style-name="T1">Out-of-date glue records are a big source of problems</text:span></text:p>
              </text:list-item>
            </text:list>
            <text:list text:style-name="L3">
              <text:list-item>
                <text:list>
                  <text:list-item>
                    <text:p text:style-name="P8"><text:span text:style-name="T1">e.g. after renumbering a nameserver</text:span></text:p>
                  </text:list-item>
                </text:list>
              </text:list-item>
            </text:list>
            <text:list text:style-name="L3">
              <text:list-item>
                <text:list>
                  <text:list-item>
                    <text:p text:style-name="P8"><text:span text:style-name="T1">Results in intermittent problems, difficult to debug</text:span></text:p>
                  </text:list-item>
                </text:list>
              </text:list-item>
            </text:list>
          </draw:text-box>
        </draw:frame>
        <presentation:notes draw:style-name="dp2">
          <draw:page-thumbnail draw:layer="layout" svg:width="14.182cm" svg:height="9.578cm" svg:x="3.704cm" svg:y="2.796cm" draw:page-number="109"/>
          <draw:frame presentation:style-name="pr3" draw:text-style-name="P5" draw:layer="layout" svg:width="15.024cm" svg:height="10.628cm" svg:x="3.294cm" svg:y="13.3cm" presentation:class="notes" presentation:placeholder="true">
            <draw:text-box/>
          </draw:frame>
        </presentation:notes>
      </draw:page>
      <draw:page draw:name="page110" draw:style-name="dp1" draw:master-page-name="Standard" presentation:presentation-page-layout-name="AL3T19">
        <draw:frame presentation:style-name="pr1" draw:text-style-name="P2" draw:layer="layout" svg:width="23.914cm" svg:height="3.51cm" svg:x="2.059cm" svg:y="0.785cm" presentation:class="title" presentation:user-transformed="true">
          <draw:text-box>
            <text:p text:style-name="P1"><text:span text:style-name="T1">Example where a glue record IS needed</text:span></text:p>
          </draw:text-box>
        </draw:frame>
        <draw:g>
          <draw:rect draw:style-name="gr106" draw:text-style-name="P9" draw:layer="layout" svg:width="22.719cm" svg:height="7.078cm" svg:x="2.394cm" svg:y="6.482cm">
            <text:p text:style-name="P5"/>
          </draw:rect>
          <draw:frame draw:style-name="gr107" draw:text-style-name="P11" draw:layer="layout" svg:width="22.719cm" svg:height="7.078cm" svg:x="2.394cm" svg:y="6.482cm">
            <draw:text-box>
              <text:p text:style-name="P10"><text:span text:style-name="T30">; My own zone data</text:span></text:p>
              <text:p text:style-name="P10"><text:span text:style-name="T30"><text:s text:c="12"/></text:span><text:span text:style-name="T30">IN <text:s/>MX <text:s/>10 <text:s/>mailhost.example.net.</text:span></text:p>
              <text:p text:style-name="P10"><text:span text:style-name="T30">www <text:s text:c="8"/>IN <text:s/>A <text:s text:c="2"/>212.74.112.80</text:span></text:p>
              <text:p text:style-name="P10"><text:span text:style-name="T30"/></text:p>
              <text:p text:style-name="P10"><text:span text:style-name="T30">; A delegated subdomain</text:span></text:p>
              <text:p text:style-name="P10"><text:span text:style-name="T26">subdom <text:s text:c="5"/>IN <text:s/>NS <text:s/>ns1.subdom <text:s text:c="8"/>; needs glue</text:span></text:p>
              <text:p text:style-name="P10"><text:span text:style-name="T26"><text:s text:c="12"/></text:span><text:span text:style-name="T26">IN <text:s/>NS <text:s/>ns2.othernet.net. <text:s/>; doesn't</text:span></text:p>
              <text:p text:style-name="P10"><text:span text:style-name="T26">ns1.subdom <text:s/>IN <text:s/>A <text:s text:c="2"/>192.0.2.4</text:span></text:p>
            </draw:text-box>
          </draw:frame>
        </draw:g>
        <presentation:notes draw:style-name="dp2">
          <draw:page-thumbnail draw:layer="layout" svg:width="14.182cm" svg:height="9.578cm" svg:x="3.704cm" svg:y="2.796cm" draw:page-number="110"/>
          <draw:frame presentation:style-name="pr3" draw:text-style-name="P5" draw:layer="layout" svg:width="15.024cm" svg:height="10.628cm" svg:x="3.294cm" svg:y="13.3cm" presentation:class="notes" presentation:placeholder="true">
            <draw:text-box/>
          </draw:frame>
        </presentation:notes>
      </draw:page>
      <draw:page draw:name="page111"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Checking for glue record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dig +norec</text:span><text:span text:style-name="T4"> <text:s/>... <text:s/>and repeat several times</text:span></text:p>
              </text:list-item>
            </text:list>
            <text:list text:style-name="L3">
              <text:list-item>
                <text:p text:style-name="P6"><text:span text:style-name="T1">Look for A records in the "Additional" section whose TTL does not count down</text:span></text:p>
              </text:list-item>
            </text:list>
          </draw:text-box>
        </draw:frame>
        <draw:g>
          <draw:rect draw:style-name="gr108" draw:text-style-name="P9" draw:layer="layout" svg:width="22.719cm" svg:height="9.101cm" svg:x="2.394cm" svg:y="9.684cm">
            <text:p text:style-name="P5"/>
          </draw:rect>
          <draw:frame draw:style-name="gr109" draw:text-style-name="P11" draw:layer="layout" svg:width="22.719cm" svg:height="9.101cm" svg:x="2.394cm" svg:y="9.684cm">
            <draw:text-box>
              <text:p text:style-name="P10"><text:span text:style-name="T15">$ </text:span><text:span text:style-name="T16">dig +norec @a.gtld-servers.net. www.as9105.net. a </text:span></text:p>
              <text:p text:style-name="P10"><text:span text:style-name="T15"><text:s/></text:span><text:span text:style-name="T15">...</text:span></text:p>
              <text:p text:style-name="P10"><text:span text:style-name="T15">;; flags: qr; QUERY: 1, ANSWER: 0, AUTHORITY: 2, ADDITIONAL: 1 </text:span></text:p>
              <text:p text:style-name="P10"><text:span text:style-name="T15">;; QUERY SECTION: </text:span></text:p>
              <text:p text:style-name="P10"><text:span text:style-name="T15">;; <text:s text:c="5"/>www.as9105.net, type = A, class = IN </text:span></text:p>
              <text:p text:style-name="P10"><text:span text:style-name="T15"><text:s/></text:span></text:p>
              <text:p text:style-name="P10"><text:span text:style-name="T15">;; AUTHORITY SECTION: </text:span></text:p>
              <text:p text:style-name="P10"><text:span text:style-name="T15">as9105.net. <text:s text:c="9"/>172800 <text:s/>IN <text:s text:c="3"/>NS <text:s text:c="7"/>ns0.as9105.com. </text:span></text:p>
              <text:p text:style-name="P10"><text:span text:style-name="T15">as9105.net. <text:s text:c="9"/>172800 <text:s/>IN <text:s text:c="3"/>NS <text:s text:c="7"/>ns0.tiscali.co.uk. </text:span></text:p>
              <text:p text:style-name="P10"><text:span text:style-name="T15"><text:s/></text:span></text:p>
              <text:p text:style-name="P10"><text:span text:style-name="T16">;; ADDITIONAL SECTION: </text:span></text:p>
              <text:p text:style-name="P10"><text:span text:style-name="T16">ns0.as9105.com. <text:s text:c="5"/>172800 <text:s/>IN <text:s text:c="3"/>A <text:s text:c="8"/>212.139.129.130 </text:span></text:p>
              <text:p text:style-name="P10"><text:span text:style-name="T16"/></text:p>
            </draw:text-box>
          </draw:frame>
        </draw:g>
        <draw:line draw:style-name="gr110" draw:text-style-name="P9" draw:layer="layout" svg:x1="11.549cm" svg:y1="17.767cm" svg:x2="12.559cm" svg:y2="18.733cm">
          <text:p text:style-name="P5"/>
        </draw:line>
        <presentation:notes draw:style-name="dp2">
          <draw:page-thumbnail draw:layer="layout" svg:width="14.182cm" svg:height="9.578cm" svg:x="3.704cm" svg:y="2.796cm" draw:page-number="111"/>
          <draw:frame presentation:style-name="pr3" draw:text-style-name="P5" draw:layer="layout" svg:width="15.024cm" svg:height="10.628cm" svg:x="3.294cm" svg:y="13.3cm" presentation:class="notes" presentation:placeholder="true">
            <draw:text-box/>
          </draw:frame>
        </presentation:notes>
      </draw:page>
      <draw:page draw:name="page112"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Practical</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Delegating a subdomain</text:span></text:p>
              </text:list-item>
            </text:list>
          </draw:text-box>
        </draw:frame>
        <presentation:notes draw:style-name="dp2">
          <draw:page-thumbnail draw:layer="layout" svg:width="14.182cm" svg:height="9.578cm" svg:x="3.704cm" svg:y="2.796cm" draw:page-number="112"/>
          <draw:frame presentation:style-name="pr3" draw:text-style-name="P5" draw:layer="layout" svg:width="15.024cm" svg:height="10.628cm" svg:x="3.294cm" svg:y="13.3cm" presentation:class="notes" presentation:placeholder="true">
            <draw:text-box/>
          </draw:frame>
        </presentation:notes>
      </draw:page>
      <draw:page draw:name="page113"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Further reading</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DNS and BIND" (O'Reilly)</text:span></text:p>
              </text:list-item>
            </text:list>
            <text:list text:style-name="L3">
              <text:list-item>
                <text:p text:style-name="P6"><text:span text:style-name="T1">BIND 9 Administrator Reference Manual</text:span></text:p>
              </text:list-item>
            </text:list>
            <text:list text:style-name="L3">
              <text:list-item>
                <text:list>
                  <text:list-item>
                    <text:p text:style-name="P8"><text:span text:style-name="T1">/usr/share/doc/bind9/arm/Bv9ARM.html</text:span></text:p>
                  </text:list-item>
                </text:list>
              </text:list-item>
            </text:list>
            <text:list text:style-name="L3">
              <text:list-item>
                <text:p text:style-name="P6"><text:span text:style-name="T1">http://www.isc.org/sw/bind/</text:span></text:p>
              </text:list-item>
            </text:list>
            <text:list text:style-name="L3">
              <text:list-item>
                <text:list>
                  <text:list-item>
                    <text:p text:style-name="P8"><text:span text:style-name="T1">includes FAQ, security alerts</text:span></text:p>
                  </text:list-item>
                </text:list>
              </text:list-item>
            </text:list>
            <text:list text:style-name="L3">
              <text:list-item>
                <text:p text:style-name="P6"><text:span text:style-name="T1">RFC 1912, RFC 2182</text:span></text:p>
              </text:list-item>
            </text:list>
            <text:list text:style-name="L3">
              <text:list-item>
                <text:list>
                  <text:list-item>
                    <text:p text:style-name="P8"><text:span text:style-name="T1">http://www.rfc-editor.org/</text:span></text:p>
                  </text:list-item>
                </text:list>
              </text:list-item>
            </text:list>
          </draw:text-box>
        </draw:frame>
        <presentation:notes draw:style-name="dp2">
          <draw:page-thumbnail draw:layer="layout" svg:width="14.182cm" svg:height="9.578cm" svg:x="3.704cm" svg:y="2.796cm" draw:page-number="113"/>
          <draw:frame presentation:style-name="pr3" draw:text-style-name="P5" draw:layer="layout" svg:width="15.024cm" svg:height="10.628cm" svg:x="3.294cm" svg:y="13.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Extrémité_20_de_20_ligne_20_1" draw:display-name="Extrémité de ligne 1" svg:viewBox="0 0 450 450" svg:d="m225 0 225 450h-450z"/>
    <draw:marker draw:name="Extrémité_20_de_20_ligne_20_10" draw:display-name="Extrémité de ligne 10" svg:viewBox="0 0 450 450" svg:d="m225 0 225 450h-450z"/>
    <draw:marker draw:name="Extrémité_20_de_20_ligne_20_11" draw:display-name="Extrémité de ligne 11" svg:viewBox="0 0 450 450" svg:d="m225 0 225 450h-450z"/>
    <draw:marker draw:name="Extrémité_20_de_20_ligne_20_12" draw:display-name="Extrémité de ligne 12" svg:viewBox="0 0 450 450" svg:d="m225 0 225 450h-450z"/>
    <draw:marker draw:name="Extrémité_20_de_20_ligne_20_13" draw:display-name="Extrémité de ligne 13" svg:viewBox="0 0 450 450" svg:d="m225 0 225 450h-450z"/>
    <draw:marker draw:name="Extrémité_20_de_20_ligne_20_14" draw:display-name="Extrémité de ligne 14" svg:viewBox="0 0 450 450" svg:d="m225 0 225 450h-450z"/>
    <draw:marker draw:name="Extrémité_20_de_20_ligne_20_15" draw:display-name="Extrémité de ligne 15" svg:viewBox="0 0 450 450" svg:d="m225 0 225 450h-450z"/>
    <draw:marker draw:name="Extrémité_20_de_20_ligne_20_16" draw:display-name="Extrémité de ligne 16" svg:viewBox="0 0 450 450" svg:d="m225 0 225 450h-450z"/>
    <draw:marker draw:name="Extrémité_20_de_20_ligne_20_17" draw:display-name="Extrémité de ligne 17" svg:viewBox="0 0 450 450" svg:d="m225 0 225 450h-450z"/>
    <draw:marker draw:name="Extrémité_20_de_20_ligne_20_18" draw:display-name="Extrémité de ligne 18" svg:viewBox="0 0 450 450" svg:d="m225 0 225 450h-450z"/>
    <draw:marker draw:name="Extrémité_20_de_20_ligne_20_19" draw:display-name="Extrémité de ligne 19" svg:viewBox="0 0 450 450" svg:d="m225 0 225 450h-450z"/>
    <draw:marker draw:name="Extrémité_20_de_20_ligne_20_2" draw:display-name="Extrémité de ligne 2" svg:viewBox="0 0 450 450" svg:d="m225 0 225 450h-450z"/>
    <draw:marker draw:name="Extrémité_20_de_20_ligne_20_20" draw:display-name="Extrémité de ligne 20" svg:viewBox="0 0 450 450" svg:d="m225 0 225 450h-450z"/>
    <draw:marker draw:name="Extrémité_20_de_20_ligne_20_21" draw:display-name="Extrémité de ligne 21" svg:viewBox="0 0 450 450" svg:d="m225 0 225 450h-450z"/>
    <draw:marker draw:name="Extrémité_20_de_20_ligne_20_22" draw:display-name="Extrémité de ligne 22" svg:viewBox="0 0 450 450" svg:d="m225 0 225 450h-450z"/>
    <draw:marker draw:name="Extrémité_20_de_20_ligne_20_23" draw:display-name="Extrémité de ligne 23" svg:viewBox="0 0 450 450" svg:d="m225 0 225 450h-450z"/>
    <draw:marker draw:name="Extrémité_20_de_20_ligne_20_24" draw:display-name="Extrémité de ligne 24" svg:viewBox="0 0 450 450" svg:d="m225 0 225 450h-450z"/>
    <draw:marker draw:name="Extrémité_20_de_20_ligne_20_25" draw:display-name="Extrémité de ligne 25" svg:viewBox="0 0 450 450" svg:d="m225 0 225 450h-450z"/>
    <draw:marker draw:name="Extrémité_20_de_20_ligne_20_26" draw:display-name="Extrémité de ligne 26" svg:viewBox="0 0 450 450" svg:d="m225 0 225 450h-450z"/>
    <draw:marker draw:name="Extrémité_20_de_20_ligne_20_27" draw:display-name="Extrémité de ligne 27" svg:viewBox="0 0 450 450" svg:d="m225 0 225 450h-450z"/>
    <draw:marker draw:name="Extrémité_20_de_20_ligne_20_28" draw:display-name="Extrémité de ligne 28" svg:viewBox="0 0 450 450" svg:d="m225 0 225 450h-450z"/>
    <draw:marker draw:name="Extrémité_20_de_20_ligne_20_29" draw:display-name="Extrémité de ligne 29" svg:viewBox="0 0 306 306" svg:d="m153 0 153 306h-306z"/>
    <draw:marker draw:name="Extrémité_20_de_20_ligne_20_3" draw:display-name="Extrémité de ligne 3" svg:viewBox="0 0 450 450" svg:d="m225 0 225 450h-450z"/>
    <draw:marker draw:name="Extrémité_20_de_20_ligne_20_30" draw:display-name="Extrémité de ligne 30" svg:viewBox="0 0 306 306" svg:d="m153 0 153 306h-306z"/>
    <draw:marker draw:name="Extrémité_20_de_20_ligne_20_31" draw:display-name="Extrémité de ligne 31" svg:viewBox="0 0 450 450" svg:d="m225 0 225 450h-450z"/>
    <draw:marker draw:name="Extrémité_20_de_20_ligne_20_32" draw:display-name="Extrémité de ligne 32" svg:viewBox="0 0 450 450" svg:d="m225 0 225 450h-450z"/>
    <draw:marker draw:name="Extrémité_20_de_20_ligne_20_33" draw:display-name="Extrémité de ligne 33" svg:viewBox="0 0 450 450" svg:d="m225 0 225 450h-450z"/>
    <draw:marker draw:name="Extrémité_20_de_20_ligne_20_4" draw:display-name="Extrémité de ligne 4" svg:viewBox="0 0 450 450" svg:d="m225 0 225 450h-450z"/>
    <draw:marker draw:name="Extrémité_20_de_20_ligne_20_5" draw:display-name="Extrémité de ligne 5" svg:viewBox="0 0 450 450" svg:d="m225 0 225 450h-450z"/>
    <draw:marker draw:name="Extrémité_20_de_20_ligne_20_6" draw:display-name="Extrémité de ligne 6" svg:viewBox="0 0 450 450" svg:d="m225 0 225 450h-450z"/>
    <draw:marker draw:name="Extrémité_20_de_20_ligne_20_7" draw:display-name="Extrémité de ligne 7" svg:viewBox="0 0 450 450" svg:d="m225 0 225 450h-450z"/>
    <draw:marker draw:name="Extrémité_20_de_20_ligne_20_8" draw:display-name="Extrémité de ligne 8" svg:viewBox="0 0 450 450" svg:d="m225 0 225 450h-450z"/>
    <draw:marker draw:name="Extrémité_20_de_20_ligne_20_9" draw:display-name="Extrémité de ligne 9" svg:viewBox="0 0 450 450" svg:d="m225 0 225 450h-450z"/>
    <draw:marker draw:name="msArrowEnd_20_5" draw:display-name="msArrowEnd 5" svg:viewBox="0 0 228 228" svg:d="m114 0 114 228h-228z"/>
    <draw:stroke-dash draw:name="Dash_20_1" draw:display-name="Dash 1" draw:style="rect" draw:dots1="1" draw:dots1-length="0.076cm" draw:distance="0.076cm"/>
    <draw:stroke-dash draw:name="Dash_20_2" draw:display-name="Dash 2" draw:style="rect" draw:dots1="1" draw:dots1-length="0.102cm" draw:distance="0.1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fr" fo:country="FR" style:font-family-asian="'Andale Sans UI'"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Utopia"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Gothic"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1.437cm"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9966" style:text-outline="false" style:text-line-through-style="none" style:text-position="0% 100%" fo:font-family="'Luxi Sans'" style:font-pitch="variable" fo:font-size="40pt" fo:font-style="italic" fo:text-shadow="none" style:text-underline-style="none" fo:font-weight="bold" style:font-family-asian="'Bitstream Vera Sans'" style:font-pitch-asian="variable" style:font-size-asian="40pt" style:font-style-asian="normal" style:font-weight-asian="normal" style:font-family-complex="'Bitstream Vera Sans'" style:font-pitch-complex="variable" style:font-size-complex="40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list-level-properties text:min-label-width="0.599cm"/>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599cm" fo:margin-right="0cm" fo:margin-top="0cm" fo:margin-bottom="0cm" fo:line-height="100%" fo:text-align="center" text:enable-numbering="false" fo:text-indent="0cm" style:punctuation-wrap="simple" style:line-break="strict">
        <style:tab-stops>
          <style:tab-stop style:position="0cm"/>
          <style:tab-stop style:position="0.67cm"/>
          <style:tab-stop style:position="1.94cm"/>
          <style:tab-stop style:position="3.21cm"/>
          <style:tab-stop style:position="4.48cm"/>
          <style:tab-stop style:position="5.75cm"/>
          <style:tab-stop style:position="7.02cm"/>
          <style:tab-stop style:position="8.29cm"/>
          <style:tab-stop style:position="9.56cm"/>
          <style:tab-stop style:position="10.83cm"/>
          <style:tab-stop style:position="12.1cm"/>
          <style:tab-stop style:position="13.37cm"/>
          <style:tab-stop style:position="14.64cm"/>
          <style:tab-stop style:position="15.91cm"/>
          <style:tab-stop style:position="17.18cm"/>
          <style:tab-stop style:position="18.45cm"/>
          <style:tab-stop style:position="19.72cm"/>
          <style:tab-stop style:position="20.99cm"/>
          <style:tab-stop style:position="22.26cm"/>
          <style:tab-stop style:position="23.53cm"/>
          <style:tab-stop style:position="24.8cm"/>
        </style:tab-stops>
      </style:paragraph-properties>
      <style:text-properties fo:color="#cccccc" style:text-outline="false" style:text-line-through-style="none" style:text-position="0% 100%" fo:font-family="Utopia" style:font-family-generic="roman"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003366"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8%"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299cm" text:min-label-width="0.9cm"/>
            <style:text-properties fo:font-family="StarSymbol" style:font-pitch="variable" fo:color="#e6e6e6" fo:font-size="45%"/>
          </text:list-level-style-bullet>
          <text:list-level-style-bullet text:level="2" text:bullet-char="–">
            <style:list-level-properties text:space-before="1.6cm" text:min-label-width="0.798cm"/>
            <style:text-properties fo:font-family="StarSymbol" style:font-pitch="variable" fo:color="#e6e6e6" fo:font-size="75%"/>
          </text:list-level-style-bullet>
          <text:list-level-style-bullet text:level="3" text:bullet-char="●">
            <style:list-level-properties text:space-before="2.998cm" text:min-label-width="0.6cm"/>
            <style:text-properties fo:font-family="StarSymbol" style:font-pitch="variable" fo:color="#e6e6e6" fo:font-size="45%"/>
          </text:list-level-style-bullet>
          <text:list-level-style-bullet text:level="4" text:bullet-char="–">
            <style:list-level-properties text:space-before="4.198cm" text:min-label-width="0.599cm"/>
            <style:text-properties fo:font-family="StarSymbol" style:font-pitch="variable" fo:color="#e6e6e6" fo:font-size="75%"/>
          </text:list-level-style-bullet>
          <text:list-level-style-bullet text:level="5" text:bullet-char="●">
            <style:list-level-properties text:space-before="5.397cm" text:min-label-width="0.6cm"/>
            <style:text-properties fo:font-family="StarSymbol" style:font-pitch="variable" fo:color="#e6e6e6" fo:font-size="45%"/>
          </text:list-level-style-bullet>
          <text:list-level-style-bullet text:level="6" text:bullet-char="●">
            <style:list-level-properties text:space-before="5.397cm" text:min-label-width="0.6cm"/>
            <style:text-properties fo:font-family="StarSymbol" style:font-pitch="variable" fo:color="#e6e6e6" fo:font-size="45%"/>
          </text:list-level-style-bullet>
          <text:list-level-style-bullet text:level="7" text:bullet-char="●">
            <style:list-level-properties text:space-before="5.397cm" text:min-label-width="0.6cm"/>
            <style:text-properties fo:font-family="StarSymbol" style:font-pitch="variable" fo:color="#e6e6e6" fo:font-size="45%"/>
          </text:list-level-style-bullet>
          <text:list-level-style-bullet text:level="8" text:bullet-char="●">
            <style:list-level-properties text:space-before="5.397cm" text:min-label-width="0.6cm"/>
            <style:text-properties fo:font-family="StarSymbol" style:font-pitch="variable" fo:color="#e6e6e6"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255cm" fo:margin-bottom="0cm" fo:line-height="100%" fo:text-align="start" text:enable-numbering="true" fo:text-indent="0cm" style:punctuation-wrap="simple" style:line-break="strict">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e6e6e6" style:text-outline="false" style:text-line-through-style="none" style:text-position="0% 100%" fo:font-family="Utopia" style:font-family-generic="roman" style:font-pitch="variable" fo:font-size="30pt" fo:font-style="normal" fo:text-shadow="none" style:text-underline-style="none" fo:font-weight="normal" style:font-family-asian="'Bitstream Vera Sans'" style:font-pitch-asian="variable" style:font-size-asian="30pt" style:font-style-asian="normal" style:font-weight-asian="normal" style:font-family-complex="'Bitstream Vera Sans'" style:font-pitch-complex="variable" style:font-size-complex="30pt" style:font-style-complex="normal" style:font-weight-complex="normal" style:text-emphasize="none" style:font-relief="none"/>
    </style:style>
    <style:style style:name="Standard-outline2" style:family="presentation" style:parent-style-name="Standard-outline1">
      <style:paragraph-properties fo:margin-left="2.398cm" fo:margin-right="0cm" fo:margin-top="0cm" fo:margin-bottom="0cm" fo:line-height="100%" fo:text-align="start" text:enable-numbering="true" fo:text-indent="0cm" style:punctuation-wrap="simple" style:line-break="strict">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e6e6e6" style:text-line-through-style="none" style:text-position="0% 100%" fo:font-family="Utopia" style:font-family-generic="roman" style:font-pitch="variable" fo:font-size="26pt" fo:font-style="normal" fo:text-shadow="none" style:text-underline-style="none" fo:font-weight="normal" style:font-family-asian="'Bitstream Vera Sans'" style:font-pitch-asian="variable" style:font-size-asian="26pt" style:font-family-complex="'Bitstream Vera Sans'" style:font-pitch-complex="variable" style:font-size-complex="26pt" style:font-relief="none"/>
    </style:style>
    <style:style style:name="Standard-outline3" style:family="presentation" style:parent-style-name="Standard-outline2">
      <style:paragraph-properties fo:margin-left="3.598cm" fo:margin-right="0cm" fo:margin-top="0cm" fo:margin-bottom="0cm" fo:line-height="100%" fo:text-align="start" text:enable-numbering="true" fo:text-indent="0cm" style:punctuation-wrap="simple" style:line-break="strict">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e6e6e6" style:text-line-through-style="none" style:text-position="0% 100%" fo:font-family="Utopia" style:font-family-generic="roman" style:font-pitch="variable" fo:font-size="24pt" fo:font-style="normal" fo:text-shadow="none" style:text-underline-style="none" fo:font-weight="normal" style:font-family-asian="'Bitstream Vera Sans'" style:font-pitch-asian="variable" style:font-size-asian="24pt" style:font-family-complex="'Bitstream Vera Sans'" style:font-pitch-complex="variable" style:font-size-complex="24pt" style:font-relief="none"/>
    </style:style>
    <style:style style:name="Standard-outline4" style:family="presentation" style:parent-style-name="Standard-outline3">
      <style:paragraph-properties fo:margin-left="4.797cm" fo:margin-right="0cm" fo:margin-top="0cm" fo:margin-bottom="0cm" fo:line-height="100%" fo:text-align="start" text:enable-numbering="true" fo:text-indent="0cm" style:punctuation-wrap="simple" style:line-break="strict">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e6e6e6" style:text-line-through-style="none" style:text-position="0% 100%" fo:font-family="Utopia" style:font-family-generic="roman"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Standard-outline5" style:family="presentation" style:parent-style-name="Standard-outline4">
      <style:paragraph-properties fo:margin-left="5.997cm" fo:margin-right="0cm" fo:margin-top="0cm" fo:margin-bottom="0cm" fo:line-height="100%"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e6e6e6" style:text-line-through-style="none" style:text-position="0% 100%" fo:font-family="Utopia" style:font-family-generic="roman"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Standard-outline6" style:family="presentation" style:parent-style-name="Standard-outline5">
      <style:paragraph-properties fo:margin-left="5.997cm" fo:margin-right="0cm" fo:margin-top="0cm" fo:margin-bottom="0cm" fo:line-height="100%"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e6e6e6" style:text-line-through-style="none" style:text-position="0% 100%" fo:font-family="Utopia" style:font-family-generic="roman"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Standard-outline7" style:family="presentation" style:parent-style-name="Standard-outline6">
      <style:paragraph-properties fo:margin-left="5.997cm" fo:margin-right="0cm" fo:margin-top="0cm" fo:margin-bottom="0cm" fo:line-height="100%"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e6e6e6" style:text-line-through-style="none" style:text-position="0% 100%" fo:font-family="Utopia" style:font-family-generic="roman"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Standard-outline8" style:family="presentation" style:parent-style-name="Standard-outline7">
      <style:paragraph-properties fo:margin-left="5.997cm" fo:margin-right="0cm" fo:margin-top="0cm" fo:margin-bottom="0cm" fo:line-height="100%"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e6e6e6" style:text-line-through-style="none" style:text-position="0% 100%" fo:font-family="Utopia" style:font-family-generic="roman"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Standard-outline9" style:family="presentation" style:parent-style-name="Standard-outline8">
      <style:paragraph-properties fo:margin-left="5.997cm" fo:margin-right="0cm" fo:margin-top="0cm" fo:margin-bottom="0cm" fo:line-height="100%"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e6e6e6" style:text-line-through-style="none" style:text-position="0% 100%" fo:font-family="Utopia" style:font-family-generic="roman"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003366"/>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ff9966" draw:textarea-horizontal-align="center" draw:textarea-vertical-align="middle" draw:shadow="hidden"/>
    </style:style>
    <style:style style:name="gr2"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554cm" svg:height="5.665cm" svg:x="2.159cm" svg:y="4.85cm" draw:page-number="1"/>
      <draw:page-thumbnail draw:layer="backgroundobjects" svg:width="7.554cm" svg:height="5.665cm" svg:x="11.874cm" svg:y="4.85cm"/>
      <draw:page-thumbnail draw:layer="backgroundobjects" svg:width="7.554cm" svg:height="5.665cm" svg:x="2.159cm" svg:y="17.423cm"/>
      <draw:page-thumbnail draw:layer="backgroundobjects" svg:width="7.554cm" svg:height="5.665cm" svg:x="11.874cm" svg:y="17.423cm"/>
    </style:handout-master>
    <style:master-page style:name="Standard" style:page-layout-name="PM1" draw:style-name="dp1">
      <draw:rect draw:style-name="gr1" draw:text-style-name="P1" draw:layer="backgroundobjects" svg:width="25.986cm" svg:height="0.269cm" svg:x="2.011cm" svg:y="19.659cm" draw:corner-radius="0.004cm">
        <text:p/>
      </draw:rect>
      <draw:rect draw:style-name="gr1" draw:text-style-name="P1" draw:layer="backgroundobjects" svg:width="22.481cm" svg:height="0.269cm" svg:x="5.521cm" svg:y="20.249cm" draw:corner-radius="0.004cm">
        <text:p/>
      </draw:rect>
      <draw:frame presentation:style-name="Standard-title" draw:layer="backgroundobjects" svg:width="23.91cm" svg:height="3.501cm" svg:x="2.059cm" svg:y="0.785cm" presentation:class="title" presentation:placeholder="true">
        <draw:text-box/>
      </draw:frame>
      <draw:frame presentation:style-name="Standard-outline1" draw:layer="backgroundobjects" svg:width="24.364cm" svg:height="13.71cm" svg:x="2.059cm" svg:y="5.455cm" presentation:class="outline" presentation:placeholder="true">
        <draw:text-box/>
      </draw:frame>
      <presentation:notes style:page-layout-name="PM2">
        <draw:rect draw:style-name="gr2" draw:text-style-name="P1" draw:layer="backgroundobjects" svg:width="21.59cm" svg:height="27.94cm" svg:x="0cm" svg:y="0cm">
          <text:p/>
        </draw:rect>
        <draw:page-thumbnail presentation:style-name="Standard-title" draw:layer="backgroundobjects" svg:width="14.182cm" svg:height="9.578cm" svg:x="3.704cm" svg:y="2.796cm" presentation:class="page"/>
        <draw:frame presentation:style-name="Standard-notes" draw:layer="backgroundobjects" svg:width="15.024cm" svg:height="10.627cm" svg:x="3.294cm" svg:y="13.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5-09-14T10:57:16</meta:creation-date>
    <dc:creator>Alain AINA</dc:creator>
    <dc:date>2005-09-14T10:57:16</dc:date>
    <meta:print-date>2005-09-14T10:57:16</meta:print-date>
    <dc:language>fr-FR</dc:language>
    <meta:editing-cycles>1</meta:editing-cycles>
    <meta:editing-duration>PT0S</meta:editing-duration>
    <meta:user-defined meta:name="Info 1"/>
    <meta:user-defined meta:name="Info 2"/>
    <meta:user-defined meta:name="Info 3"/>
    <meta:user-defined meta:name="Info 4"/>
    <meta:document-statistic meta:object-count="726"/>
  </office:meta>
</office:document-meta>
</file>