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40000001401DDA7ED.png"/>
  <manifest:file-entry manifest:media-type="image/png" manifest:full-path="Pictures/100000070000001400000014D38F356F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visible-area-left="0cm" draw:visible-area-top="0cm" draw:visible-area-width="18.203cm" draw:visible-area-height="9.507cm"/>
    </style:style>
    <style:style style:name="pr1" style:family="presentation" style:parent-style-name="Title1-title">
      <style:graphic-properties draw:stroke="none" draw:fill="none" draw:fill-color="#9ce157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000044"/>
    </style:style>
    <style:style style:name="pr2" style:family="presentation" style:parent-style-name="Title1-subtitle">
      <style:graphic-properties draw:stroke="none" draw:fill="none" draw:fill-color="#9ce157" draw:textarea-horizontal-align="justify" draw:textarea-vertical-align="middle" draw:auto-grow-height="true" draw:auto-grow-width="false" fo:min-height="5.244cm" fo:min-width="0cm" fo:padding-top="0.13cm" fo:padding-bottom="0.13cm" fo:padding-left="0.25cm" fo:padding-right="0.25cm" fo:wrap-option="no-wrap" draw:shadow="hidden" draw:shadow-color="#000044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9ce157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no-wrap" draw:shadow="hidden" draw:shadow-color="#000044"/>
    </style:style>
    <style:style style:name="pr5" style:family="presentation" style:parent-style-name="Default-outline1">
      <style:graphic-properties draw:stroke="none" draw:fill="none" draw:fill-color="#9ce157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0044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title">
      <style:graphic-properties draw:stroke="none" draw:fill="none" draw:fill-color="#9ce157" draw:textarea-horizontal-align="justify" draw:textarea-vertical-align="middle" draw:auto-grow-height="true" draw:auto-grow-width="false" fo:min-height="3.212cm" fo:min-width="0cm" fo:padding-top="0.13cm" fo:padding-bottom="0.13cm" fo:padding-left="0.25cm" fo:padding-right="0.25cm" fo:wrap-option="no-wrap" draw:shadow="hidden" draw:shadow-color="#000044"/>
    </style:style>
    <style:style style:name="pr8" style:family="presentation" style:parent-style-name="Default-title">
      <style:graphic-properties draw:stroke="none" draw:fill="none" draw:fill-color="#9ce157" fo:min-height="3.98cm" draw:shadow="hidden" draw:shadow-color="#000044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82cm" fo:margin-bottom="0cm" fo:line-height="10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3.175cm" fo:margin-right="0cm" fo:margin-top="0.211cm" fo:margin-bottom="0cm" text:enable-numbering="true" fo:text-indent="-0.635cm"/>
    </style:style>
    <style:style style:name="P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1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2" style:family="paragraph">
      <style:paragraph-properties fo:margin-left="2.063cm" fo:margin-right="0cm" fo:margin-top="0.246cm" fo:margin-bottom="0cm" fo:line-height="80%" text:enable-numbering="false" fo:text-indent="-0.793cm"/>
    </style:style>
    <style:style style:name="P13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5" style:family="paragraph">
      <style:paragraph-properties fo:margin-left="0.952cm" fo:margin-right="0cm" fo:margin-top="0.282cm" fo:margin-bottom="0cm" text:enable-numbering="false" fo:text-indent="-0.952cm"/>
    </style:style>
    <style:style style:name="P16" style:family="paragraph">
      <style:paragraph-properties fo:margin-left="0.952cm" fo:margin-right="0cm" fo:margin-top="0.476cm" fo:margin-bottom="0cm" text:enable-numbering="false" fo:text-indent="-0.952cm"/>
    </style:style>
    <style:style style:name="P17" style:family="paragraph">
      <style:paragraph-properties fo:margin-left="0.952cm" fo:margin-right="0cm" fo:margin-top="0.476cm" fo:margin-bottom="0cm" fo:text-align="center" text:enable-numbering="false" fo:text-indent="-0.952cm"/>
    </style:style>
    <style:style style:name="T1" style:family="text">
      <style:text-properties fo:color="#ffcc00" fo:font-family="'Times New Roman'" style:font-family-generic="roman" style:font-pitch="variable" fo:language="en" fo:country="US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color="#ffcc00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/>
    </style:style>
    <style:style style:name="T6" style:family="text">
      <style:text-properties fo:color="#ffcc00"/>
    </style:style>
    <style:style style:name="T7" style:family="text">
      <style:text-properties fo:font-style="italic"/>
    </style:style>
    <style:style style:name="T8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ffcc00"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cc00" fo:font-size="28pt" fo:language="en" fo:country="US" style:font-size-asian="28pt" style:font-size-complex="28pt"/>
    </style:style>
    <style:style style:name="T12" style:family="text">
      <style:text-properties fo:color="#ffcc00" fo:font-size="54pt" style:font-size-asian="54pt" style:font-size-complex="5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cc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85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000000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0000" fo:font-size="6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0000" fo:font-size="6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0000" fo:font-size="6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0000" fo:font-size="6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0000" fo:font-size="60%"/>
      </text:list-level-style-bullet>
    </text:list-style>
    <text:list-style style:name="L3">
      <text:list-level-style-image text:level="1" xlink:href="Pictures/10000200000000140000001401DDA7ED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  <text:list-style style:name="L4">
      <text:list-level-style-image text:level="1" xlink:href="Pictures/10000200000000140000001401DDA7ED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cc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f98d43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ce157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9ce157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9ce157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9ce157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9ce157" fo:font-size="60%"/>
      </text:list-level-style-bullet>
    </text:list-style>
    <text:list-style style:name="L5">
      <text:list-level-style-image text:level="1" xlink:href="Pictures/10000200000000140000001401DDA7ED.png" xlink:type="simple" xlink:show="embed" xlink:actuate="onLoad">
        <style:list-level-properties text:min-label-width="0.952cm" style:vertical-pos="middle" style:vertical-rel="line" fo:width="0.605cm" fo:height="0.605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  <text:list-style style:name="L6">
      <text:list-level-style-image text:level="1" xlink:href="Pictures/10000200000000140000001401DDA7ED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ffcc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  <text:list-style style:name="L7">
      <text:list-level-style-image text:level="1" xlink:href="Pictures/10000200000000140000001401DDA7ED.png" xlink:type="simple" xlink:show="embed" xlink:actuate="onLoad">
        <style:list-level-properties text:min-label-width="0.952cm" style:vertical-pos="middle" style:vertical-rel="line" fo:width="1.166cm" fo:height="1.166cm"/>
      </text:list-level-style-image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</office:automatic-styles>
  <office:body>
    <office:presentation>
      <draw:page draw:name="The Dot – JM ccTLD Registry (Jamaica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108cm" svg:height="5.292cm" svg:x="4.657cm" svg:y="5.291cm" presentation:class="title" presentation:user-transformed="true">
          <draw:text-box>
            <text:p text:style-name="P1"><text:span text:style-name="T1">The Dot – JM ccTLD Registry</text:span><text:span text:style-name="T1"><text:line-break/></text:span><text:span text:style-name="T1">(Jamaica)</text:span></text:p>
          </draw:text-box>
        </draw:frame>
        <draw:frame presentation:style-name="pr2" draw:text-style-name="P2" draw:layer="layout" svg:width="24.554cm" svg:height="5.504cm" svg:x="0.423cm" svg:y="12.69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eremy Whyte , Andrew Saunders, Walter Rodn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storical Overview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Historical Overview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RedHUCyT Project (OAS – 1991)</text:span></text:p>
              </text:list-item>
            </text:list>
            <text:list text:style-name="L3">
              <text:list-item>
                <text:p text:style-name="P6"><text:span text:style-name="T3">DNS - University of Puerto Rico (UPR).</text:span></text:p>
              </text:list-item>
            </text:list>
            <text:list text:style-name="L3">
              <text:list-item>
                <text:p text:style-name="P6"><text:span text:style-name="T3">JAMNet/JamNic Project <text:s/>(OAS – 1994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UWI, UTECH (CAST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UWI registrar &amp; administrator of </text:span><text:span text:style-name="T5">.jm </text:span><text:span text:style-name="T4">domain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t-JM Structure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Dot-JM Structure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6">Open (unrestricted) TLDs:</text:span> <text:span text:style-name="T7">.com, .net, .org.</text:span></text:p>
              </text:list-item>
            </text:list>
            <text:list text:style-name="L4">
              <text:list-item>
                <text:list>
                  <text:list-item>
                    <text:p text:style-name="P7">No restrictions on entities that register names.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Restricted TLDs:</text:span> <text:span text:style-name="T7">.edu, .gov, .int, .mil</text:span>.</text:p>
              </text:list-item>
            </text:list>
            <text:list text:style-name="L4">
              <text:list-item>
                <text:list>
                  <text:list-item>
                    <text:p text:style-name="P7">Entities satisfy criteria to register name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Residence, registration of entity or legal representative in Jamaic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main Statistics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Domain Statistic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Total Registered: 3709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.com: </text:span><text:span text:style-name="T4">2837; </text:span><text:span text:style-name="T5">.edu: </text:span><text:span text:style-name="T4">98; </text:span><text:span text:style-name="T5">.gov:</text:span><text:span text:style-name="T4"> 146; </text:span><text:span text:style-name="T5">.net:</text:span><text:span text:style-name="T4"> 114, </text:span><text:span text:style-name="T5">.org: </text:span><text:span text:style-name="T4">415, </text:span><text:span text:style-name="T5">.mil:</text:span><text:span text:style-name="T4">1, </text:span><text:span text:style-name="T5">.int:</text:span><text:span text:style-name="T4">0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eriod 1994-1997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150 domains registered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Period 1998-2000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521 domains registered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main Statistics (Cont’d)" draw:style-name="dp1" draw:master-page-name="Default" presentation:presentation-page-layout-name="AL3T19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Domain Statistics (Cont’d)</text:span></text:p>
          </draw:text-box>
        </draw:frame>
        <draw:frame draw:style-name="gr1" draw:layer="layout" svg:width="21.246cm" svg:height="11.064cm" svg:x="2.117cm" svg:y="4.86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5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t-JM Name Servers Network Diversity" draw:style-name="dp1" draw:master-page-name="Default" presentation:presentation-page-layout-name="AL2T1">
        <draw:frame presentation:style-name="pr7" draw:text-style-name="P2" draw:layer="layout" svg:width="21.59cm" svg:height="3.477cm" svg:x="1.905cm" svg:y="1.54cm" presentation:class="title" presentation:user-transformed="true">
          <draw:text-box>
            <text:p text:style-name="P5"><text:span text:style-name="T2">Dot-JM Name Servers</text:span><text:span text:style-name="T2"><text:line-break/></text:span><text:span text:style-name="T8">Network Diversity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9"><text:span text:style-name="T4">ns.jm – UWI, Jamaica</text:span></text:p>
              </text:list-item>
            </text:list>
            <text:list text:style-name="L4">
              <text:list-item>
                <text:p text:style-name="P9"><text:span text:style-name="T4">ns.utechjamaica.edu.jm – UTech, Jamaica</text:span></text:p>
              </text:list-item>
            </text:list>
            <text:list text:style-name="L4">
              <text:list-item>
                <text:p text:style-name="P9"><text:span text:style-name="T4">ns3-jm.fsl.org.jm – Fiscal Service, Jamaica</text:span></text:p>
              </text:list-item>
            </text:list>
            <text:list text:style-name="L4">
              <text:list-item>
                <text:p text:style-name="P9"><text:span text:style-name="T4">ns-jm.ripe.net – RIPE NCC, Europe</text:span></text:p>
              </text:list-item>
            </text:list>
            <text:list text:style-name="L4">
              <text:list-item>
                <text:p text:style-name="P9"><text:span text:style-name="T4">phloem.uoregon.edu – Univ. Oregon, USA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gistration Procedure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Registration Procedure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6">Complete and submit of an electronic registration template (form).</text:span></text:p>
              </text:list-item>
            </text:list>
            <text:list text:style-name="L3">
              <text:list-item>
                <text:p text:style-name="P6"><text:span text:style-name="T6">Registered instantly to 4 days.</text:span> 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icies &amp; Practices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Policies &amp; Practice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9"><text:span text:style-name="T6">Conditional “first-come, first-served” principle of registration.</text:span></text:p>
              </text:list-item>
            </text:list>
            <text:list text:style-name="L3">
              <text:list-item>
                <text:p text:style-name="P9"><text:span text:style-name="T6">No limit on number of names by an applicant</text:span></text:p>
              </text:list-item>
            </text:list>
            <text:list text:style-name="L3">
              <text:list-item>
                <text:p text:style-name="P9"><text:span text:style-name="T6">Ad Hoc “right to name” queries for well known marks</text:span></text:p>
              </text:list-item>
            </text:list>
            <text:list text:style-name="L3">
              <text:list-item>
                <text:p text:style-name="P9"><text:span text:style-name="T6">Maintain criteria for registering in second-level domain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icies &amp; Practices (Cont’d)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Policies &amp; Practices (Cont’d)</text:span></text:p>
          </draw:text-box>
        </draw:frame>
        <draw:frame presentation:style-name="pr5" draw:text-style-name="P2" draw:layer="layout" svg:width="21.59cm" svg:height="11.687cm" svg:x="1.905cm" svg:y="5.503cm" presentation:class="outline" presentation:user-transformed="true">
          <draw:text-box>
            <text:list text:style-name="L5">
              <text:list-item>
                <text:p text:style-name="P10"><text:span text:style-name="T9">Specify contact details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Name; Postal Address; E-mail Address; Telephone Number.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9">Description of organization &amp; purpose of domain.</text:span></text:p>
              </text:list-item>
            </text:list>
            <text:list text:style-name="L5">
              <text:list-item>
                <text:p text:style-name="P10"><text:span text:style-name="T9">Specify primary &amp; secondary name servers: FQDN &amp; IP address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Servers should be active; respond to DNS queries.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9">Representation by registrant wrt non-infringement intellectual property rights.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ture Plans - Policy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Future Plans - Policy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3"><text:span text:style-name="T9">Adopt a formal domain name registration agreement.</text:span></text:p>
              </text:list-item>
            </text:list>
            <text:list text:style-name="L5">
              <text:list-item>
                <text:p text:style-name="P13"><text:span text:style-name="T9">Provision of accurate contact details condition of registration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Establish mechanism for validation of contact details.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9">Representation by registrant wrt non-infringement IP rights.</text:span></text:p>
              </text:list-item>
            </text:list>
            <text:list text:style-name="L5">
              <text:list-item>
                <text:p text:style-name="P13"><text:span text:style-name="T9">Establish a Registrars agreement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ture Plans – Policy cont’d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Future Plans – Policy cont’d</text:span></text:p>
          </draw:text-box>
        </draw:frame>
        <draw:frame presentation:style-name="pr5" draw:text-style-name="P2" draw:layer="layout" svg:width="21.59cm" svg:height="15.21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Registration for specified period, re-registration required.</text:span></text:p>
              </text:list-item>
            </text:list>
            <text:list text:style-name="L3">
              <text:list-item>
                <text:p text:style-name="P6"><text:span text:style-name="T3">Adopt exclusion mechanism for famous and well-know marks.</text:span></text:p>
              </text:list-item>
            </text:list>
            <text:list text:style-name="L3">
              <text:list-item>
                <text:p text:style-name="P6"><text:span text:style-name="T3">Establish Dispute Resolution policy where registrant is required to submit to the procedure in respect of IP dispute.</text:span></text:p>
              </text:list-item>
            </text:list>
            <text:list text:style-name="L3">
              <text:list-item>
                <text:p text:style-name="P6"><text:span text:style-name="T3">Charge for services</text:span></text:p>
              </text:list-item>
            </text:list>
            <text:list text:style-name="L3">
              <text:list-item>
                <text:p text:style-name="P6"><text:span text:style-name="T3">Open up registration at the .jm top level.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ture Plans – Technical" draw:style-name="dp1" draw:master-page-name="Default" presentation:presentation-page-layout-name="AL2T1">
        <draw:frame presentation:style-name="pr4" draw:text-style-name="P2" draw:layer="layout" svg:width="21.59cm" svg:height="2.123cm" svg:x="1.905cm" svg:y="2.22cm" presentation:class="title" presentation:user-transformed="true">
          <draw:text-box>
            <text:p text:style-name="P5"><text:span text:style-name="T2">Future Plans – Technica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0"><text:span text:style-name="T11">New architecture – hidden masters load balanced updating public masters which in turn updates slaves.</text:span></text:p>
              </text:list-item>
            </text:list>
            <text:list text:style-name="L5">
              <text:list-item>
                <text:p text:style-name="P10"><text:span text:style-name="T11">Web based registry/registrar application to automate domain name registration services.</text:span></text:p>
              </text:list-item>
            </text:list>
            <text:list text:style-name="L5">
              <text:list-item>
                <text:p text:style-name="P10"><text:span text:style-name="T11">Whois and web base domain name troubleshooting tools.</text:span></text:p>
              </text:list-item>
            </text:list>
            <text:list text:style-name="L5">
              <text:list-item>
                <text:p text:style-name="P10"><text:span text:style-name="T11">DNSsec</text:span></text:p>
              </text:list-item>
            </text:list>
            <text:list text:style-name="L5">
              <text:list-item>
                <text:p text:style-name="P10"><text:span text:style-name="T11">Establish more geographically separated slave servers and master servers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2T1">
        <draw:frame presentation:style-name="pr8" draw:text-style-name="P4" draw:layer="layout" svg:width="21.59cm" svg:height="3.98cm" svg:x="1.905cm" svg:y="1.417cm" presentation:class="title" presentation:placeholder="true" presentation:user-transformed="true">
          <draw:text-box/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6"><text:span text:style-name="T12"/></text:p>
              </text:list-item>
            </text:list>
            <text:list text:style-name="L7">
              <text:list-item>
                <text:p text:style-name="P17"><text:span text:style-name="T12">The End</text:span></text:p>
              </text:list-item>
            </text:list>
            <text:list text:style-name="L7">
              <text:list-item>
                <text:p text:style-name="P17"><text:span text:style-name="T12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2663a0" draw:end-color="#000066" draw:start-intensity="100%" draw:end-intensity="100%" draw:angle="2700" draw:border="0%"/>
    <draw:gradient draw:name="Gradient_20_11" draw:display-name="Gradient 11" draw:style="linear" draw:start-color="#000044" draw:end-color="#000066" draw:start-intensity="100%" draw:end-intensity="100%" draw:angle="0" draw:border="0%"/>
    <draw:gradient draw:name="Gradient_20_12" draw:display-name="Gradient 12" draw:style="axial" draw:start-color="#9ce157" draw:end-color="#000044" draw:start-intensity="100%" draw:end-intensity="100%" draw:angle="2700" draw:border="0%"/>
    <draw:gradient draw:name="Gradient_20_7" draw:display-name="Gradient 7" draw:style="linear" draw:start-color="#000044" draw:end-color="#000066" draw:start-intensity="100%" draw:end-intensity="100%" draw:angle="3150" draw:border="0%"/>
    <draw:gradient draw:name="Gradient_20_8" draw:display-name="Gradient 8" draw:style="linear" draw:start-color="#000044" draw:end-color="#000066" draw:start-intensity="100%" draw:end-intensity="100%" draw:angle="0" draw:border="0%"/>
    <draw:gradient draw:name="Gradient_20_9" draw:display-name="Gradient 9" draw:style="axial" draw:start-color="#000044" draw:end-color="#000066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8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98d43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ce157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40000001401DDA7ED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98d43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8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98d43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ce157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40000001401DDA7ED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98d43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0044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000044"/>
    </style:style>
    <style:style style:name="gr4" style:family="graphic" style:parent-style-name="standard">
      <style:graphic-properties draw:stroke="none" draw:fill="gradient" draw:fill-color="#000044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0044"/>
    </style:style>
    <style:style style:name="gr5" style:family="graphic" style:parent-style-name="standard">
      <style:graphic-properties draw:stroke="none" draw:fill="gradient" draw:fill-color="#000044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0044"/>
    </style:style>
    <style:style style:name="gr6" style:family="graphic" style:parent-style-name="standard">
      <style:graphic-properties draw:stroke="none" draw:fill="gradient" draw:fill-color="#2663a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000044"/>
    </style:style>
    <style:style style:name="gr7" style:family="graphic" style:parent-style-name="standard">
      <style:graphic-properties draw:stroke="none" draw:fill="gradient" draw:fill-color="#000066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000044"/>
    </style:style>
    <style:style style:name="gr8" style:family="graphic" style:parent-style-name="standard">
      <style:graphic-properties draw:stroke="none" draw:fill="solid" draw:fill-color="#000044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0044"/>
    </style:style>
    <style:style style:name="gr9" style:family="graphic" style:parent-style-name="standard">
      <style:graphic-properties draw:stroke="none" draw:fill="gradient" draw:fill-color="#9ce157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000044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wrap" draw:shadow="hidden" draw:shadow-color="#000044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9ce157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44"/>
    </style:style>
    <style:style style:name="pr2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9ce157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44"/>
    </style:style>
    <style:style style:name="pr7" style:family="presentation" style:parent-style-name="Titl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/>
    </style:style>
    <style:style style:name="P14" style:family="paragraph">
      <style:paragraph-properties fo:margin-left="0cm" fo:margin-right="0cm" fo:line-height="100%" fo:text-align="end" text:enable-numbering="false" fo:text-indent="0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size="14pt" fo:language="en" fo:country="US" style:font-size-asian="14pt" style:font-size-complex="14pt"/>
    </style:style>
    <style:style style:name="T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7.659cm" svg:height="19.106cm" svg:x="7.197cm" svg:y="0.017cm">
          <text:p/>
          <draw:enhanced-geometry svg:viewBox="0 0 1737 4320" draw:type="non-primitive" draw:enhanced-path="M 494 4309  L 1737 4320  L 524 0  L 0 7  L 494 4309  Z N"/>
        </draw:custom-shape>
        <draw:custom-shape draw:style-name="gr3" draw:text-style-name="P3" draw:layer="backgroundobjects" svg:width="7.66cm" svg:height="19.089cm" svg:x="0cm" svg:y="0.008cm">
          <text:p/>
          <draw:enhanced-geometry svg:viewBox="0 0 1737 4320" draw:type="non-primitive" draw:enhanced-path="M 494 4309  L 1737 4320  L 524 0  L 0 7  L 494 4309  Z N"/>
        </draw:custom-shape>
        <draw:custom-shape draw:style-name="gr3" draw:text-style-name="P3" draw:layer="backgroundobjects" svg:width="7.669cm" svg:height="19.093cm" svg:x="16.51cm" svg:y="0.021cm">
          <text:p/>
          <draw:enhanced-geometry svg:viewBox="0 0 1739 4420" draw:type="non-primitive" draw:enhanced-path="M 494 4415  L 1739 4420  L 524 0  L 0 7  L 494 4415  Z N"/>
        </draw:custom-shape>
        <draw:custom-shape draw:style-name="gr4" draw:text-style-name="P3" draw:layer="backgroundobjects" svg:width="9.172cm" svg:height="19.067cm" svg:x="8.467cm" svg:y="0cm">
          <text:p/>
          <draw:enhanced-geometry svg:viewBox="0 0 2080 4338" draw:type="non-primitive" draw:enhanced-path="M 0 7  L 1870 4338  L 2080 4338  L 1033 0  L 0 7  Z N"/>
        </draw:custom-shape>
        <draw:custom-shape draw:style-name="gr5" draw:text-style-name="P3" draw:layer="backgroundobjects" svg:width="15.452cm" svg:height="6.772cm" svg:x="0.516cm" svg:y="0.467cm">
          <text:p/>
          <draw:enhanced-geometry svg:viewBox="0 0 4763 1845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1.218cm" svg:height="4.445cm" draw:transform="rotate (0.786270828023297) translate (3.644cm 8.039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452cm" svg:height="6.772cm" svg:x="0.366cm" svg:y="0.255cm">
          <text:p/>
          <draw:enhanced-geometry svg:viewBox="0 0 4763 1845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451cm" svg:height="6.773cm" draw:transform="rotate (0.842470429937504) translate (-4.283cm 11.526cm)">
          <text:p/>
          <draw:enhanced-geometry svg:viewBox="0 0 4763 1845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849cm" svg:height="7.65cm" draw:transform="rotate (0.670555498616095) translate (5.208cm 9.817cm)">
          <text:p/>
          <draw:enhanced-geometry svg:viewBox="0 0 4763 1845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451cm" svg:height="6.773cm" draw:transform="rotate (0.606501915067915) translate (7.646cm 8.86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4.803cm" svg:height="10.075cm" svg:x="18.741cm" svg:y="0.008cm">
          <text:p/>
          <draw:enhanced-geometry svg:viewBox="0 0 1089 2285" draw:type="non-primitive" draw:enhanced-path="M 0 2265  C 438 996 865 377 1030 0  C 1030 0 1059 0 1089 0  C 565 834 181 1853 37 2285  C 37 2285 0 2265 0 2265  Z N"/>
        </draw:custom-shape>
        <draw:custom-shape draw:style-name="gr7" draw:text-style-name="P3" draw:layer="backgroundobjects" svg:width="25.4cm" svg:height="1.904cm" svg:x="0cm" svg:y="17.2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7.659cm" svg:height="1.683cm" svg:x="7.197cm" svg:y="17.484cm">
          <text:p/>
          <draw:enhanced-geometry svg:viewBox="0 0 1737 4320" draw:type="non-primitive" draw:enhanced-path="M 494 4309  L 1737 4320  L 524 0  L 0 7  L 494 4309  Z N"/>
        </draw:custom-shape>
        <draw:custom-shape draw:style-name="gr3" draw:text-style-name="P3" draw:layer="backgroundobjects" svg:width="7.66cm" svg:height="1.679cm" svg:x="0cm" svg:y="17.484cm">
          <text:p/>
          <draw:enhanced-geometry svg:viewBox="0 0 1737 4320" draw:type="non-primitive" draw:enhanced-path="M 494 4309  L 1737 4320  L 524 0  L 0 7  L 494 4309  Z N"/>
        </draw:custom-shape>
        <draw:custom-shape draw:style-name="gr3" draw:text-style-name="P3" draw:layer="backgroundobjects" svg:width="7.669cm" svg:height="1.683cm" svg:x="16.51cm" svg:y="17.484cm">
          <text:p/>
          <draw:enhanced-geometry svg:viewBox="0 0 1739 4420" draw:type="non-primitive" draw:enhanced-path="M 494 4415  L 1739 4420  L 524 0  L 0 7  L 494 4415  Z N"/>
        </draw:custom-shape>
        <draw:custom-shape draw:style-name="gr4" draw:text-style-name="P3" draw:layer="backgroundobjects" svg:width="9.172cm" svg:height="1.679cm" svg:x="8.467cm" svg:y="17.484cm">
          <text:p/>
          <draw:enhanced-geometry svg:viewBox="0 0 2080 4338" draw:type="non-primitive" draw:enhanced-path="M 0 7  L 1870 4338  L 2080 4338  L 1033 0  L 0 7  Z N"/>
        </draw:custom-shape>
        <draw:custom-shape draw:style-name="gr8" draw:text-style-name="P3" draw:layer="backgroundobjects" svg:width="25.4cm" svg:height="1.904cm" svg:x="0cm" svg:y="17.2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4.569cm" svg:height="1.851cm" svg:x="11.39cm" svg:y="17.316cm">
          <text:p/>
          <draw:enhanced-geometry svg:viewBox="0 0 1036 420" draw:type="non-primitive" draw:enhanced-path="M 1027 0  C 508 159 167 347 0 417  C 0 417 12 418 24 420  C 237 321 708 105 1036 16  C 1036 16 1027 0 1027 0  Z N"/>
        </draw:custom-shape>
        <draw:custom-shape draw:style-name="gr6" draw:text-style-name="P3" draw:layer="backgroundobjects" svg:width="4.674cm" svg:height="2.117cm" draw:transform="rotate (-0.786096295099285) translate (7.987cm 15.832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4.674cm" svg:height="2.117cm" draw:transform="rotate (-0.786096295099285) translate (4.812cm 15.832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4.559cm" svg:height="2.147cm" draw:transform="rotate (-0.786096295099285) translate (1.563cm 15.738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663cm" svg:height="1.904cm" svg:x="2.538cm" svg:y="17.281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6.774cm" svg:height="1.904cm" svg:x="1.058cm" svg:y="17.281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5.874cm" svg:height="1.688cm" svg:x="13.388cm" svg:y="17.493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6.774cm" svg:height="1.904cm" svg:x="17.568cm" svg:y="17.281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0.16cm" svg:height="1.904cm" svg:x="15.24cm" svg:y="17.281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9" draw:text-style-name="P3" draw:layer="backgroundobjects" svg:width="25.4cm" svg:height="0.06cm" svg:x="0cm" svg:y="17.374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5cm" svg:x="1.905cm" svg:y="1.289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8cm" svg:y="17.536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753cm" svg:y="17.536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78cm" svg:y="17.536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frame presentation:style-name="pr2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3" draw:text-style-name="P14" draw:layer="backgroundobjects" svg:width="8.255cm" svg:height="1.271cm" svg:x="10.794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12" draw:layer="backgroundobjects" svg:width="8.255cm" svg:height="1.271cm" svg:x="-0.001cm" svg:y="24.129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255cm" svg:height="1.271cm" svg:x="10.794cm" svg:y="24.129cm" presentation:class="page-number">
          <draw:text-box>
            <text:p text:style-name="P13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7.659cm" svg:height="19.107cm" svg:x="7.197cm" svg:y="-0.022cm">
          <text:p/>
          <draw:enhanced-geometry svg:viewBox="0 0 1737 4320" draw:type="non-primitive" draw:enhanced-path="M 494 4309  L 1737 4320  L 524 0  L 0 7  L 494 4309  Z N"/>
        </draw:custom-shape>
        <draw:custom-shape draw:style-name="gr3" draw:text-style-name="P3" draw:layer="backgroundobjects" svg:width="7.66cm" svg:height="19.09cm" svg:x="0cm" svg:y="-0.031cm">
          <text:p/>
          <draw:enhanced-geometry svg:viewBox="0 0 1737 4320" draw:type="non-primitive" draw:enhanced-path="M 494 4309  L 1737 4320  L 524 0  L 0 7  L 494 4309  Z N"/>
        </draw:custom-shape>
        <draw:custom-shape draw:style-name="gr3" draw:text-style-name="P3" draw:layer="backgroundobjects" svg:width="7.669cm" svg:height="19.094cm" svg:x="16.51cm" svg:y="-0.018cm">
          <text:p/>
          <draw:enhanced-geometry svg:viewBox="0 0 1739 4420" draw:type="non-primitive" draw:enhanced-path="M 494 4415  L 1739 4420  L 524 0  L 0 7  L 494 4415  Z N"/>
        </draw:custom-shape>
        <draw:custom-shape draw:style-name="gr4" draw:text-style-name="P3" draw:layer="backgroundobjects" svg:width="9.172cm" svg:height="19.068cm" svg:x="8.467cm" svg:y="-0.04cm">
          <text:p/>
          <draw:enhanced-geometry svg:viewBox="0 0 2080 4338" draw:type="non-primitive" draw:enhanced-path="M 0 7  L 1870 4338  L 2080 4338  L 1033 0  L 0 7  Z N"/>
        </draw:custom-shape>
        <draw:custom-shape draw:style-name="gr5" draw:text-style-name="P3" draw:layer="backgroundobjects" svg:width="15.452cm" svg:height="6.773cm" svg:x="0.516cm" svg:y="0.428cm">
          <text:p/>
          <draw:enhanced-geometry svg:viewBox="0 0 4763 1845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1.219cm" svg:height="4.445cm" draw:transform="rotate (0.786270828023297) translate (3.646cm 8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452cm" svg:height="6.773cm" svg:x="0.366cm" svg:y="0.216cm">
          <text:p/>
          <draw:enhanced-geometry svg:viewBox="0 0 4763 1845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452cm" svg:height="6.773cm" draw:transform="rotate (0.842470429937504) translate (-4.284cm 11.489cm)">
          <text:p/>
          <draw:enhanced-geometry svg:viewBox="0 0 4763 1845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849cm" svg:height="7.651cm" draw:transform="rotate (0.670555498616095) translate (5.208cm 9.778cm)">
          <text:p/>
          <draw:enhanced-geometry svg:viewBox="0 0 4763 1845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451cm" svg:height="6.774cm" draw:transform="rotate (0.606501915067915) translate (7.645cm 8.821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4.803cm" svg:height="10.076cm" svg:x="18.741cm" svg:y="-0.031cm">
          <text:p/>
          <draw:enhanced-geometry svg:viewBox="0 0 1089 2285" draw:type="non-primitive" draw:enhanced-path="M 0 2265  C 438 996 865 377 1030 0  C 1030 0 1059 0 1089 0  C 565 834 181 1853 37 2285  C 37 2285 0 2265 0 2265  Z N"/>
        </draw:custom-shape>
        <draw:custom-shape draw:style-name="gr7" draw:text-style-name="P3" draw:layer="backgroundobjects" svg:width="25.4cm" svg:height="1.905cm" svg:x="0cm" svg:y="10.76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7.659cm" svg:height="1.684cm" svg:x="7.197cm" svg:y="10.967cm">
          <text:p/>
          <draw:enhanced-geometry svg:viewBox="0 0 1737 4320" draw:type="non-primitive" draw:enhanced-path="M 494 4309  L 1737 4320  L 524 0  L 0 7  L 494 4309  Z N"/>
        </draw:custom-shape>
        <draw:custom-shape draw:style-name="gr3" draw:text-style-name="P3" draw:layer="backgroundobjects" svg:width="7.66cm" svg:height="1.68cm" svg:x="0cm" svg:y="10.967cm">
          <text:p/>
          <draw:enhanced-geometry svg:viewBox="0 0 1737 4320" draw:type="non-primitive" draw:enhanced-path="M 494 4309  L 1737 4320  L 524 0  L 0 7  L 494 4309  Z N"/>
        </draw:custom-shape>
        <draw:custom-shape draw:style-name="gr3" draw:text-style-name="P3" draw:layer="backgroundobjects" svg:width="7.669cm" svg:height="1.684cm" svg:x="16.51cm" svg:y="10.967cm">
          <text:p/>
          <draw:enhanced-geometry svg:viewBox="0 0 1739 4420" draw:type="non-primitive" draw:enhanced-path="M 494 4415  L 1739 4420  L 524 0  L 0 7  L 494 4415  Z N"/>
        </draw:custom-shape>
        <draw:custom-shape draw:style-name="gr4" draw:text-style-name="P3" draw:layer="backgroundobjects" svg:width="9.172cm" svg:height="1.68cm" svg:x="8.467cm" svg:y="10.967cm">
          <text:p/>
          <draw:enhanced-geometry svg:viewBox="0 0 2080 4338" draw:type="non-primitive" draw:enhanced-path="M 0 7  L 1870 4338  L 2080 4338  L 1033 0  L 0 7  Z N"/>
        </draw:custom-shape>
        <draw:custom-shape draw:style-name="gr8" draw:text-style-name="P3" draw:layer="backgroundobjects" svg:width="25.4cm" svg:height="1.905cm" svg:x="0.031cm" svg:y="10.8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4.569cm" svg:height="1.852cm" svg:x="11.39cm" svg:y="10.799cm">
          <text:p/>
          <draw:enhanced-geometry svg:viewBox="0 0 1036 420" draw:type="non-primitive" draw:enhanced-path="M 1027 0  C 508 159 167 347 0 417  C 0 417 12 418 24 420  C 237 321 708 105 1036 16  C 1036 16 1027 0 1027 0  Z N"/>
        </draw:custom-shape>
        <draw:custom-shape draw:style-name="gr6" draw:text-style-name="P3" draw:layer="backgroundobjects" svg:width="4.675cm" svg:height="2.116cm" draw:transform="rotate (-0.786096295099285) translate (7.987cm 9.315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4.675cm" svg:height="2.116cm" draw:transform="rotate (-0.786096295099285) translate (4.812cm 9.315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4.56cm" svg:height="2.147cm" draw:transform="rotate (-0.786096295099285) translate (1.56cm 9.221cm)">
          <text:p/>
          <draw:enhanced-geometry svg:viewBox="0 0 4763 1845" draw:mirror-horizont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5.663cm" svg:height="1.905cm" svg:x="2.538cm" svg:y="10.762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6.774cm" svg:height="1.905cm" svg:x="1.058cm" svg:y="10.762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5.874cm" svg:height="1.689cm" svg:x="13.388cm" svg:y="10.974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6.774cm" svg:height="1.905cm" svg:x="17.568cm" svg:y="10.762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6" draw:text-style-name="P3" draw:layer="backgroundobjects" svg:width="10.16cm" svg:height="1.905cm" svg:x="15.24cm" svg:y="10.762cm">
          <text:p/>
          <draw:enhanced-geometry svg:viewBox="0 0 4763 1845" draw:mirror-horizontal="true" draw:mirror-vertical="true" draw:type="non-primitive" draw:enhanced-path="M 0 1778  C 2065 797 3942 281 4742 0  L 4763 42  C 3976 350 1830 918 20 1845  C 20 1845 0 1778 0 1778  Z N"/>
        </draw:custom-shape>
        <draw:custom-shape draw:style-name="gr9" draw:text-style-name="P3" draw:layer="backgroundobjects" svg:width="25.4cm" svg:height="0.061cm" svg:x="0cm" svg:y="10.85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5.4cm" svg:height="2.54cm" svg:x="0cm" svg:y="12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backgroundobjects" svg:width="25.4cm" svg:height="4.022cm" svg:x="0cm" svg:y="15.028cm">
          <text:p/>
          <draw:enhanced-geometry svg:viewBox="0 0 21600 21600" draw:type="rectangle" draw:enhanced-path="M 0 0 L 21600 0 21600 21600 0 21600 0 0 Z N"/>
        </draw:custom-shape>
        <draw:frame draw:style-name="gr12" draw:text-style-name="P15" draw:layer="backgroundobjects" svg:width="0.9cm" svg:height="0.9cm" svg:x="3.466cm" svg:y="7.276cm">
          <draw:image xlink:href="Pictures/100000070000001400000014D38F356F.png" xlink:type="simple" xlink:show="embed" xlink:actuate="onLoad">
            <text:p/>
          </draw:image>
        </draw:frame>
      </draw:g>
      <draw:frame presentation:style-name="Title1-title" draw:layer="backgroundobjects" svg:width="20.108cm" svg:height="5.292cm" svg:x="4.657cm" svg:y="5.291cm" presentation:class="title" presentation:placeholder="true">
        <draw:text-box/>
      </draw:frame>
      <draw:frame presentation:style-name="pr6" draw:text-style-name="P5" draw:layer="backgroundobjects" svg:width="5.292cm" svg:height="1.271cm" svg:x="1.905cm" svg:y="17.567cm" presentation:class="date-time">
        <draw:text-box>
          <text:p text:style-name="P4"><text:span text:style-name="T1"><presentation:date-time/></text:span></text:p>
        </draw:text-box>
      </draw:frame>
      <draw:frame presentation:style-name="pr6" draw:text-style-name="P7" draw:layer="backgroundobjects" svg:width="8.044cm" svg:height="1.271cm" svg:x="8.678cm" svg:y="17.56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56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frame presentation:style-name="pr7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8" draw:text-style-name="P14" draw:layer="backgroundobjects" svg:width="8.255cm" svg:height="1.271cm" svg:x="10.794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2" draw:layer="backgroundobjects" svg:width="8.255cm" svg:height="1.271cm" svg:x="-0.001cm" svg:y="24.129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255cm" svg:height="1.271cm" svg:x="10.794cm" svg:y="24.129cm" presentation:class="page-number">
          <draw:text-box>
            <text:p text:style-name="P13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Domain Name Registration &amp; Administration in the Caribbean Regi</dc:title>
    <meta:initial-creator>Preferred Customer</meta:initial-creator>
    <meta:creation-date>2000-05-14T14:55:57</meta:creation-date>
    <dc:creator>Hervey Allen</dc:creator>
    <dc:date>2007-02-15T14:26:38</dc:date>
    <dc:language>en-US</dc:language>
    <meta:editing-cycles>100</meta:editing-cycles>
    <meta:editing-duration>PT11H33M58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