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Lucida Sans"/>
    </style:style>
    <style:style style:name="P4" style:family="paragraph" style:parent-style-name="Preformatted_20_Text">
      <style:text-properties style:font-name="Courier"/>
    </style:style>
    <style:style style:name="P5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Courier"/>
    </style:style>
    <style:style style:name="T1" style:family="text">
      <style:text-properties style:font-name="Couri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 2: using make</text:p>
      <text:p text:style-name="P1">===============</text:p>
      <text:p text:style-name="P2"/>
      <text:p text:style-name="P2">You are going to use *make* to automate the building of your hello world</text:p>
      <text:p text:style-name="P2">program.</text:p>
      <text:p text:style-name="P2"/>
      <text:p text:style-name="P1">Create your Makefile</text:p>
      <text:p text:style-name="P1">-----------------</text:p>
      <text:p text:style-name="P2"/>
      <text:p text:style-name="P2">Using your favourite editor, create a file called <text:span text:style-name="T1">Makefile</text:span></text:p>
      <text:p text:style-name="P2">(note the capital 'M', which is normal practice here)</text:p>
      <text:p text:style-name="P3"/>
      <text:p text:style-name="P4"><text:s text:c="4"/>hello: hello.c</text:p>
      <text:p text:style-name="P5"><text:s text:c="12"/>gcc -Wall -o hello hello.c</text:p>
      <text:p text:style-name="P2"/>
      <text:p text:style-name="P2"/>
      <text:p text:style-name="P2">There is one critical aspect here: the space at the front of the second line</text:p>
      <text:p text:style-name="P2">must be a single &lt;TAB&gt;. Do not use normal spaces. This is the most common</text:p>
      <text:p text:style-name="P2">error made with makefiles.</text:p>
      <text:p text:style-name="P2"/>
      <text:p text:style-name="P2">The rule you have written says:</text:p>
      <text:p text:style-name="P2"/>
      <text:p text:style-name="P2">* <text:s text:c="3"/>This is a rule to build *hello* (the target)</text:p>
      <text:p text:style-name="P2">* <text:s text:c="3"/>This target depends on *hello.c*; that is, if hello.c changes,</text:p>
      <text:p text:style-name="P2"><text:s text:c="5"/>then hello needs to be rebuilt</text:p>
      <text:p text:style-name="P2">* <text:s text:c="3"/>It gives the command needed to rebuild hello from hello.c</text:p>
      <text:p text:style-name="P2"/>
      <text:p text:style-name="P2">Now you can use it to rebuild your program - but it won't be rebuilt unless</text:p>
      <text:p text:style-name="P2">it is necessary to do so. You can force it to be rebuilt using 'touch':</text:p>
      <text:p text:style-name="P2">this resets the last-modified time on a file, so that it looks like you've</text:p>
      <text:p text:style-name="P2">edited it.</text:p>
      <text:p text:style-name="P2"/>
      <text:p text:style-name="P4"><text:s text:c="4"/>$ make</text:p>
      <text:p text:style-name="P4"><text:s text:c="4"/>'hello' is up to date</text:p>
      <text:p text:style-name="P4"><text:s text:c="4"/>$ touch hello.c</text:p>
      <text:p text:style-name="P4"><text:s text:c="4"/>$ make</text:p>
      <text:p text:style-name="P4"><text:s text:c="4"/>gcc -Wall -o hello hello.c</text:p>
      <text:p text:style-name="P2"/>
      <text:p text:style-name="P1">Make a change and rebuild</text:p>
      <text:p text:style-name="P1">----------------------</text:p>
      <text:p text:style-name="P2"/>
      <text:p text:style-name="P2">Edit hello.c and make a change to your program. For example, you can change</text:p>
      <text:p text:style-name="P2">the string which it prints from *Hello, world!* to something else.</text:p>
      <text:p text:style-name="P2"/>
      <text:p text:style-name="P2">Now rebuild it using make:</text:p>
      <text:p text:style-name="P2"/>
      <text:p text:style-name="P2"><text:span text:style-name="T1"><text:s text:c="4"/>$ make</text:span></text:p>
      <text:p text:style-name="P4"><text:s text:c="4"/>gcc -Wall -o hello hello.c</text:p>
      <text:p text:style-name="P4"><text:s text:c="4"/>$ ./hello</text:p>
      <text:p text:style-name="P4"><text:s text:c="4"/>Your new message</text:p>
      <text:p text:style-name="P2"/>
      <text:p text:style-name="P2">Notice how using 'make' makes life easier for the programmer, by issuing the</text:p>
      <text:p text:style-name="P2">correct command to recompile the progra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FreeBSD OpenOffice.org_project/680m126$Build-8948</meta:generator>
    <meta:creation-date>2006-05-09T14:57:3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247" meta:character-count="1468"/>
  </office:meta>
</office:document-meta>
</file>