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" fo:font-weight="bold" style:font-weight-asian="bold" style:font-weight-complex="bold"/>
    </style:style>
    <style:style style:name="P2" style:family="paragraph" style:parent-style-name="Preformatted_20_Text">
      <style:text-properties style:font-name="Lucida Sans"/>
    </style:style>
    <style:style style:name="P3" style:family="paragraph" style:parent-style-name="Preformatted_20_Text">
      <style:text-properties style:font-name="Couri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se 3: rebuilding the FreeBSD kernel</text:p>
      <text:p text:style-name="P1">===========================</text:p>
      <text:p text:style-name="P2"/>
      <text:p text:style-name="P2">This is an example of a very large C program!</text:p>
      <text:p text:style-name="P2"/>
      <text:p text:style-name="P2">You must be *root* for this exercise.</text:p>
      <text:p text:style-name="P2"/>
      <text:p text:style-name="P1">Configure the kernel</text:p>
      <text:p text:style-name="P1">-----------------</text:p>
      <text:p text:style-name="P2"/>
      <text:p text:style-name="P2">The kernel configuration file sets various options about how the kernel is</text:p>
      <text:p text:style-name="P2">built. The easiest way to create this is to copy the GENERIC kernel</text:p>
      <text:p text:style-name="P2">configuration and modify it.</text:p>
      <text:p text:style-name="P2"/>
      <text:p text:style-name="P3"><text:s text:c="4"/># cd /usr/src/sys/i386/conf</text:p>
      <text:p text:style-name="P3"><text:s text:c="4"/># cp GENERIC LINUXCHIX</text:p>
      <text:p text:style-name="P3"><text:s text:c="4"/># vi LINUXCHIX</text:p>
      <text:p text:style-name="P2"/>
      <text:p text:style-name="P2">Things you should change:</text:p>
      <text:p text:style-name="P2"/>
      <text:p text:style-name="P2">* <text:s text:c="2"/>Change the "ident" line to the name of your new kernel</text:p>
      <text:p text:style-name="P2"/>
      <text:p text:style-name="P2">* <text:s text:c="2"/>For maximum efficiency, you can remove the "cpu" lines for processor</text:p>
      <text:p text:style-name="P2"><text:s text:c="4"/>types which you don't need. You can do this by deleting the lines, or</text:p>
      <text:p text:style-name="P2"><text:s text:c="4"/>by prefixing them with a hash (which turns them into comments)</text:p>
      <text:p text:style-name="P2"/>
      <text:p text:style-name="P3"><text:s text:c="8"/>machine <text:s text:c="4"/>i386</text:p>
      <text:p text:style-name="P3"><text:s text:c="8"/>#cpu <text:s text:c="7"/>I486_CPU</text:p>
      <text:p text:style-name="P3"><text:s text:c="8"/>#cpu <text:s text:c="7"/>I586_CPU</text:p>
      <text:p text:style-name="P3"><text:s text:c="8"/>cpu <text:s text:c="8"/>I686_CPU</text:p>
      <text:p text:style-name="P3"><text:s text:c="8"/>ident <text:s text:c="6"/>LINUXCHIX</text:p>
      <text:p text:style-name="P2"/>
      <text:p text:style-name="P2">* <text:s text:c="2"/>You can remove the line "options INET6" to remove IPv6 support from</text:p>
      <text:p text:style-name="P2"><text:s text:c="4"/>the kernel</text:p>
      <text:p text:style-name="P2"/>
      <text:p text:style-name="P2">* <text:s text:c="2"/>You can safely remove "device eisa" (but don't remove "isa" or "pci")</text:p>
      <text:p text:style-name="P2"/>
      <text:p text:style-name="P2">For now, that's all we'll change. In real life you could remove all the SCSI</text:p>
      <text:p text:style-name="P2">controllers (but leave scbus and da, as they're needed for USB memory cards);</text:p>
      <text:p text:style-name="P2">you could remove all the network card drivers you don't need; and so on.</text:p>
      <text:p text:style-name="P2"/>
      <text:p text:style-name="P2">Once this is done, and still in the /usr/src/sys/i386/conf directory, you</text:p>
      <text:p text:style-name="P2">need to run the following command:</text:p>
      <text:p text:style-name="P2"/>
      <text:p text:style-name="P2"><text:s text:c="4"/># /usr/sbin/config LINUXCHIX</text:p>
      <text:p text:style-name="P2"><text:s text:c="4"/>Kernel build directory is ../compile/LINUXCHIX</text:p>
      <text:p text:style-name="P2"><text:s text:c="4"/>Don't forget to do a ``make depend''</text:p>
      <text:p text:style-name="P2"/>
      <text:p text:style-name="P1">Build and install the kernel</text:p>
      <text:p text:style-name="P1">-----------------------</text:p>
      <text:p text:style-name="P2"/>
      <text:p text:style-name="P2">This is very straightforward, as it's all controlled by 'make'</text:p>
      <text:p text:style-name="P3"/>
      <text:p text:style-name="P3"><text:s text:c="4"/># cd /usr/src/sys/i386/compile/LINUXCHIX</text:p>
      <text:p text:style-name="P3"><text:s text:c="4"/># make depend</text:p>
      <text:p text:style-name="P3"><text:s text:c="4"/># make</text:p>
      <text:p text:style-name="P3"><text:s text:c="4"/># make install</text:p>
      <text:p text:style-name="P2"/>
      <text:p text:style-name="P2">The first pre-processes the C programs to work out what the dependencies are</text:p>
      <text:p text:style-name="P2">(this is extra information used by the next stage). You then build the</text:p>
      <text:p text:style-name="P2">kernel, then install it. The original kernel directory, */boot/kernel*, is</text:p>
      <text:p text:style-name="P2">renamed to */boot/kernel.old*. The whole kernel build takes less than 10</text:p>
      <text:p text:style-name="P2">minutes on modern hardware, but can take a lot longer on older systems.</text:p>
      <text:p text:style-name="P2"/>
      <text:p text:style-name="P2">Now reboot to make your new kernel active:</text:p>
      <text:p text:style-name="P2"/>
      <text:p text:style-name="P3"><text:s text:c="4"/># reboot</text:p>
      <text:p text:style-name="P2"/>
      <text:p text:style-name="P2">After rebooting, login and issue this command to check your kernel version:</text:p>
      <text:p text:style-name="P2"/>
      <text:p text:style-name="P3"><text:s text:c="4"/># uname -a</text:p>
      <text:p text:style-name="P2"/>
      <text:p text:style-name="P1">Finding out about kernel configuration options</text:p>
      <text:p text:style-name="P1">--------------------------------------</text:p>
      <text:p text:style-name="P2"/>
      <text:p text:style-name="P2">In the directory /usr/src/sys/i386/conf directory you will find a file</text:p>
      <text:p text:style-name="P2">called 'NOTES'. This contains a lot of the options which aren't used in</text:p>
      <text:p text:style-name="P2">the GENERIC kernel, complete with comments.</text:p>
      <text:p text:style-name="P2"/>
      <text:p text:style-name="P2">You can also generate a list of all possible configuration options (but</text:p>
      <text:p text:style-name="P2">without comments):</text:p>
      <text:p text:style-name="P2"/>
      <text:p text:style-name="P3"><text:s text:c="4"/># cd /usr/src/sys/i386/conf</text:p>
      <text:p text:style-name="P3"><text:s text:c="4"/># make LINT</text:p>
      <text:p text:style-name="P3"><text:s text:c="4"/># less L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meta:creation-date>2006-05-09T15:00:11</meta:creation-date>
    <dc:date>2007-03-13T08:09:45</dc:date>
    <dc:language>en-US</dc:language>
    <meta:editing-cycles>2</meta:editing-cycles>
    <meta:editing-duration>PT2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9" meta:word-count="412" meta:character-count="2600"/>
  </office:meta>
</office:document-meta>
</file>