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1E5F06F6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color="#0000ff" draw:fill="none" draw:fill-color="#ffffff" draw:textarea-horizontal-align="left" draw:auto-grow-height="true" draw:auto-grow-width="false" fo:min-height="0cm" fo:min-width="4.5cm"/>
    </style:style>
    <style:style style:name="gr5" style:family="graphic" style:parent-style-name="standard">
      <style:graphic-properties svg:stroke-width="0.1cm" svg:stroke-color="#008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color="#0000ff" draw:fill="none" draw:fill-color="#ffffff" draw:textarea-horizontal-align="left" draw:auto-grow-height="true" draw:auto-grow-width="false" fo:min-height="1.75cm" fo:min-width="4.5cm"/>
    </style:style>
    <style:style style:name="gr7" style:family="graphic" style:parent-style-name="standard">
      <style:graphic-properties draw:stroke="solid" svg:stroke-color="#ff0000" draw:fill="none" draw:fill-color="#ffffff" draw:textarea-horizontal-align="left" draw:auto-grow-height="true" draw:auto-grow-width="false" fo:min-height="0cm" fo:min-width="4.5cm"/>
    </style:style>
    <style:style style:name="gr8" style:family="graphic" style:parent-style-name="standard">
      <style:graphic-properties svg:stroke-width="0.1cm" svg:stroke-color="#008000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color="#33cc66" draw:fill="none" draw:fill-color="#ffffff" draw:textarea-horizontal-align="left" draw:auto-grow-height="true" draw:auto-grow-width="false" fo:min-height="0cm" fo:min-width="4.5cm"/>
    </style:style>
    <style:style style:name="gr10" style:family="graphic" style:parent-style-name="standard">
      <style:graphic-properties svg:stroke-width="0.1cm" svg:stroke-color="#008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fo:min-height="0.726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1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1.19cm" fo:margin-right="0cm" fo:margin-top="0cm" fo:margin-bottom="0cm" fo:line-height="98%" fo:text-align="center" text:enable-numbering="false" fo:text-indent="-0.6cm" style:punctuation-wrap="simple" style:line-break="strict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style:line-height-at-least="1.428cm" text:enable-numbering="false" fo:text-indent="0cm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cm" fo:margin-right="0cm" fo:text-indent="-0.899cm"/>
    </style:style>
    <style:style style:name="P6" style:family="paragraph">
      <style:paragraph-properties fo:margin-left="2.39cm" fo:margin-right="0cm" fo:text-indent="-0.794cm"/>
    </style:style>
    <style:style style:name="P7" style:family="paragraph">
      <style:paragraph-properties fo:margin-left="2.491cm" fo:margin-right="0cm" fo:text-indent="-0.595cm"/>
    </style:style>
    <style:style style:name="P8" style:family="paragraph">
      <style:paragraph-properties fo:text-align="start" style:writing-mode="lr-tb"/>
    </style:style>
    <style:style style:name="P9" style:family="paragraph">
      <style:paragraph-properties fo:margin-left="0cm" fo:margin-right="0cm" style:line-height-at-least="1.428cm" fo:text-align="center" text:enable-numbering="false" fo:text-indent="0cm" style:line-break="strict"/>
    </style:style>
    <style:style style:name="P10" style:family="paragraph">
      <style:paragraph-properties fo:margin-left="1.19cm" fo:margin-right="0cm" fo:text-align="start" fo:text-indent="-0.899cm" style:writing-mode="lr-tb"/>
    </style:style>
    <style:style style:name="P11" style:family="paragraph">
      <style:paragraph-properties fo:margin-left="0cm" fo:margin-right="0cm" fo:text-indent="0cm"/>
      <style:text-properties fo:font-family="'Lucida Sans'" style:font-family-generic="swiss" style:font-pitch="variable" fo:font-size="18pt"/>
    </style:style>
    <style:style style:name="P12" style:family="paragraph">
      <style:paragraph-properties fo:margin-left="0cm" fo:margin-right="0cm" fo:text-indent="0cm"/>
      <style:text-properties fo:font-family="'Lucida Sans'" style:font-family-generic="swiss" style:font-pitch="variable" fo:font-size="18pt"/>
    </style:style>
    <style:style style:name="P13" style:family="paragraph">
      <style:paragraph-properties fo:margin-left="1.19cm" fo:margin-right="0cm" fo:margin-top="0cm" fo:margin-bottom="0cm" fo:line-height="102%" fo:text-align="center" text:enable-numbering="false" fo:text-indent="-0.6cm" style:punctuation-wrap="simple" style:line-break="strict" style:writing-mode="lr-tb"/>
    </style:style>
    <style:style style:name="P14" style:family="paragraph">
      <style:paragraph-properties fo:margin-left="0cm" fo:margin-right="0cm" style:line-height-at-least="1.428cm" fo:text-align="start" text:enable-numbering="false" fo:text-indent="0cm" style:line-break="stric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3" style:family="text">
      <style:text-properties fo:language="en" fo:country="GB"/>
    </style:style>
    <style:style style:name="T4" style:family="text">
      <style:text-properties fo:font-family="Courier" style:font-family-generic="modern" style:font-pitch="variable"/>
    </style:style>
    <style:style style:name="T5" style:family="text">
      <style:text-properties fo:font-family="'Lucida Sans Typewriter'" style:font-family-generic="modern" style:font-pitch="fixed"/>
    </style:style>
    <style:style style:name="T6" style:family="text">
      <style:text-properties fo:font-family="'Lucida Sans Typewriter'" style:font-family-generic="modern" style:font-pitch="fixed" fo:font-weight="bold"/>
    </style:style>
    <style:style style:name="T7" style:family="text">
      <style:text-properties fo:font-family="'Lucida Sans Typewriter'" style:font-family-generic="modern" style:font-pitch="fixed" fo:font-weight="normal"/>
    </style:style>
    <style:style style:name="T8" style:family="text">
      <style:text-properties fo:font-family="'Lucida Sans Typewriter'" style:font-family-generic="modern" style:font-pitch="fixed" fo:font-weight="normal"/>
    </style:style>
    <style:style style:name="T9" style:family="text">
      <style:text-properties fo:font-size="18pt"/>
    </style:style>
    <style:style style:name="T10" style:family="text">
      <style:text-properties fo:color="#00ae00" fo:font-size="18pt" fo:font-weight="bold"/>
    </style:style>
    <style:style style:name="T11" style:family="text">
      <style:text-properties fo:font-size="18pt" fo:font-weight="normal"/>
    </style:style>
    <style:style style:name="T12" style:family="text">
      <style:text-properties fo:color="#0000ff" fo:font-size="18pt" fo:font-weight="bold"/>
    </style:style>
    <style:style style:name="T13" style:family="text">
      <style:text-properties fo:color="#0000ff" fo:font-size="18pt"/>
    </style:style>
    <style:style style:name="T14" style:family="text">
      <style:text-properties fo:font-style="italic"/>
    </style:style>
    <style:style style:name="T15" style:family="text">
      <style:text-properties fo:font-style="normal"/>
    </style:style>
    <style:style style:name="T16" style:family="text">
      <style:text-properties fo:font-family="'Lucida Sans'" style:font-family-generic="swiss" style:font-pitch="variable" fo:font-size="18pt"/>
    </style:style>
    <style:style style:name="T17" style:family="text">
      <style:text-properties fo:font-family="'Lucida Sans'" style:font-family-generic="swiss" style:font-pitch="variable" fo:font-size="18pt"/>
    </style:style>
    <style:style style:name="T18" style:family="text">
      <style:text-properties fo:color="#b84700" style:text-line-through-style="none" style:text-position="0% 100%" fo:font-family="Utopia" style:font-family-generic="roman" style:font-pitch="variable" fo:font-size="96pt" fo:language="en" fo:country="GB" fo:font-style="italic" fo:text-shadow="none" style:text-underline-style="none" fo:font-weight="bold" style:font-family-asian="'Bitstream Vera Sans'" style:font-pitch-asian="variable" style:font-size-asian="96pt" style:font-style-asian="italic" style:font-weight-asian="bold" style:font-family-complex="'Bitstream Vera Sans'" style:font-pitch-complex="variable" style:font-size-complex="96pt" style:font-style-complex="italic" style:font-weight-complex="bold" style:font-relief="none"/>
    </style:style>
    <text:list-style style:name="L1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368cm" svg:height="13.936cm" svg:x="1.433cm" svg:y="4.98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SANOG 10 Worksho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ugust 29-2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New Delhi, Ind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Network Operations and Network Management </text:span></text:p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Overview</text:span></text:p>
          </draw:text-box>
        </draw:frame>
        <draw:frame presentation:style-name="pr4" draw:text-style-name="P2" draw:layer="layout" svg:width="26cm" svg:height="14.221cm" svg:x="1.001cm" svg:y="5.455cm" presentation:class="outline" presentation:user-transformed="true">
          <draw:text-box>
            <text:list text:style-name="L3">
              <text:list-item>
                <text:p text:style-name="P5">What is network operations and management ?</text:p>
              </text:list-item>
            </text:list>
            <text:list text:style-name="L3">
              <text:list-item>
                <text:p text:style-name="P5">Why network management ?</text:p>
              </text:list-item>
            </text:list>
            <text:list text:style-name="L3">
              <text:list-item>
                <text:p text:style-name="P5">The Network Operation Center</text:p>
              </text:list-item>
            </text:list>
            <text:list text:style-name="L3">
              <text:list-item>
                <text:p text:style-name="P5">Network monitoring systems and tools</text:p>
              </text:list-item>
            </text:list>
            <text:list text:style-name="L3">
              <text:list-item>
                <text:p text:style-name="P5">Statistics and accounting tools</text:p>
              </text:list-item>
            </text:list>
            <text:list text:style-name="L3">
              <text:list-item>
                <text:p text:style-name="P5">Fault/problem management</text:p>
              </text:list-item>
            </text:list>
            <text:list text:style-name="L3">
              <text:list-item>
                <text:p text:style-name="P5">Ticket systems</text:p>
              </text:list-item>
            </text:list>
            <text:list text:style-name="L3">
              <text:list-item>
                <text:p text:style-name="P5">Configuration management &amp; monitoring</text:p>
              </text:list-item>
            </text:list>
            <text:list text:style-name="L3">
              <text:list-item>
                <text:p text:style-name="P5">The big picture...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What is network management ?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What is network management ?</text:span></text:p>
          </draw:text-box>
        </draw:frame>
        <draw:frame presentation:style-name="pr4" draw:text-style-name="P2" draw:layer="layout" svg:width="26cm" svg:height="15.082cm" svg:x="1.001cm" svg:y="5.455cm" presentation:class="outline" presentation:user-transformed="true">
          <draw:text-box>
            <text:list text:style-name="L3">
              <text:list-item>
                <text:p text:style-name="P5">System &amp; Service monitoring</text:p>
              </text:list-item>
            </text:list>
            <text:list text:style-name="L3">
              <text:list-item>
                <text:list>
                  <text:list-item>
                    <text:p text:style-name="P6">Reachability, availability</text:p>
                  </text:list-item>
                </text:list>
              </text:list-item>
            </text:list>
            <text:list text:style-name="L3">
              <text:list-item>
                <text:p text:style-name="P5">Ressource measurement/monitoring</text:p>
              </text:list-item>
            </text:list>
            <text:list text:style-name="L3">
              <text:list-item>
                <text:list>
                  <text:list-item>
                    <text:p text:style-name="P6">Capacity planning, availability</text:p>
                  </text:list-item>
                </text:list>
              </text:list-item>
            </text:list>
            <text:list text:style-name="L3">
              <text:list-item>
                <text:p text:style-name="P5">Perf. monitoring (RTT, throughput)</text:p>
              </text:list-item>
            </text:list>
            <text:list text:style-name="L3">
              <text:list-item>
                <text:p text:style-name="P5">Statistics &amp; Accounting/Metering</text:p>
              </text:list-item>
            </text:list>
            <text:list text:style-name="L3">
              <text:list-item>
                <text:p text:style-name="P5">Fault Management</text:p>
              </text:list-item>
            </text:list>
            <text:list text:style-name="L3">
              <text:list-item>
                <text:list>
                  <text:list-item>
                    <text:p text:style-name="P6">Fault detection, troubleshooting, and track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icketing systems, helpdesk</text:p>
                  </text:list-item>
                </text:list>
              </text:list-item>
            </text:list>
            <text:list text:style-name="L3">
              <text:list-item>
                <text:p text:style-name="P5">Change management &amp; configuration monitoring</text:p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What we don't cover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What we don't cover...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Provisioning</text:p>
              </text:list-item>
            </text:list>
            <text:list text:style-name="L3">
              <text:list-item>
                <text:list>
                  <text:list-item>
                    <text:p text:style-name="P6">(processes associated with allocation and configuration of resources)</text:p>
                  </text:list-item>
                </text:list>
              </text:list-item>
            </text:list>
            <text:list text:style-name="L3">
              <text:list-item>
                <text:p text:style-name="P5">Security aspects</text:p>
              </text:list-item>
            </text:list>
            <text:list text:style-name="L3">
              <text:list-item>
                <text:list>
                  <text:list-item>
                    <text:p text:style-name="P6">Basic security is proper administration and management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Why network management ?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Why network management ?</text:span></text:p>
          </draw:text-box>
        </draw:frame>
        <draw:frame presentation:style-name="pr4" draw:text-style-name="P2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Make sure the network is up and running. <text:s/>Need to monitor it.</text:p>
              </text:list-item>
            </text:list>
            <text:list text:style-name="L3">
              <text:list-item>
                <text:list>
                  <text:list-item>
                    <text:p text:style-name="P6">Deliver projected SLAs (Service Level Agreemen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pends on poli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hat does your management expect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hat do your users expect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hat do your customers expect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hat does the rest of the Internet expect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s 24x7 good enough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here's no such thing as 100% upt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Why nework management - 2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Why network management ? - 2</text:span></text:p>
          </draw:text-box>
        </draw:frame>
        <draw:frame presentation:style-name="pr4" draw:text-style-name="P8" draw:layer="layout" svg:width="26cm" svg:height="14.725cm" svg:x="1.001cm" svg:y="5.455cm" presentation:class="outline" presentation:user-transformed="true">
          <draw:text-box>
            <text:list text:style-name="L3">
              <text:list-item>
                <text:p text:style-name="P5">What does it take to deliver 99.9 % ?</text:p>
              </text:list-item>
            </text:list>
            <text:list text:style-name="L3">
              <text:list-item>
                <text:list>
                  <text:list-item>
                    <text:p text:style-name="P6">30,5 x 24 = 762 hours a mon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(762 – (762 x .999)) x 60 = 45 minutes max of downtime a month!</text:p>
                  </text:list-item>
                </text:list>
              </text:list-item>
            </text:list>
            <text:list text:style-name="L3">
              <text:list-item>
                <text:p text:style-name="P5">Need to shutdown 1 hour / week ?</text:p>
              </text:list-item>
            </text:list>
            <text:list text:style-name="L3">
              <text:list-item>
                <text:list>
                  <text:list-item>
                    <text:p text:style-name="P6">(762 - 4) / 762 x 100 = 99.4 %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member to take planned maintenance into account in your calculations, and inform your users/customers if they are included/excluded in the SLA</text:p>
                  </text:list-item>
                </text:list>
              </text:list-item>
            </text:list>
            <text:list text:style-name="L3">
              <text:list-item>
                <text:p text:style-name="P5">How is availability measured ?</text:p>
              </text:list-item>
            </text:list>
            <text:list text:style-name="L3">
              <text:list-item>
                <text:list>
                  <text:list-item>
                    <text:p text:style-name="P6">In the core ? End-to-end ? From the Internet ?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Why network management - 3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Why network management ? - 3</text:span></text:p>
          </draw:text-box>
        </draw:frame>
        <draw:frame presentation:style-name="pr4" draw:text-style-name="P8" draw:layer="layout" svg:width="26cm" svg:height="14.887cm" svg:x="1.001cm" svg:y="5.455cm" presentation:class="outline" presentation:user-transformed="true">
          <draw:text-box>
            <text:list text:style-name="L3">
              <text:list-item>
                <text:p text:style-name="P5">Know when to upgrade</text:p>
              </text:list-item>
            </text:list>
            <text:list text:style-name="L3">
              <text:list-item>
                <text:list>
                  <text:list-item>
                    <text:p text:style-name="P6">Is your bandwidth usage too high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here is your traffic going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o you need to get a faster line, or more providers 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s the equipment too old ?</text:p>
                  </text:list-item>
                </text:list>
              </text:list-item>
            </text:list>
            <text:list text:style-name="L3">
              <text:list-item>
                <text:p text:style-name="P5">Keep an audit trace of changes</text:p>
              </text:list-item>
            </text:list>
            <text:list text:style-name="L3">
              <text:list-item>
                <text:list>
                  <text:list-item>
                    <text:p text:style-name="P6">Record all chan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kes it easier to find cause of problems due to upgrades and configuration changes</text:p>
                  </text:list-item>
                </text:list>
              </text:list-item>
            </text:list>
            <text:list text:style-name="L3">
              <text:list-item>
                <text:p text:style-name="P5">Where to consolidate all these functions ?</text:p>
              </text:list-item>
            </text:list>
            <text:list text:style-name="L3">
              <text:list-item>
                <text:list>
                  <text:list-item>
                    <text:p text:style-name="P6">In the Network Operation Center (NOC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The NOC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The Network Operations Center (NOC)</text:span></text:p>
          </draw:text-box>
        </draw:frame>
        <draw:frame presentation:style-name="pr4" draw:text-style-name="P8" draw:layer="layout" svg:width="26cm" svg:height="15.364cm" svg:x="1.001cm" svg:y="5.455cm" presentation:class="outline" presentation:user-transformed="true">
          <draw:text-box>
            <text:list text:style-name="L3">
              <text:list-item>
                <text:p text:style-name="P5">Where it all happens</text:p>
              </text:list-item>
            </text:list>
            <text:list text:style-name="L3">
              <text:list-item>
                <text:list>
                  <text:list-item>
                    <text:p text:style-name="P6">Coordination of tas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tatus on network and serv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ielding of network-related incidents and complai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here the tools reside (”NOC server”)</text:p>
                  </text:list-item>
                </text:list>
              </text:list-item>
            </text:list>
            <text:list text:style-name="L3">
              <text:list-item>
                <text:p text:style-name="P5">One of the goals of this workshop...</text:p>
              </text:list-item>
            </text:list>
            <text:list text:style-name="L3">
              <text:list-item>
                <text:list>
                  <text:list-item>
                    <text:p text:style-name="P6">Build a NOC bo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t will be the most important machine on your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e will do this during the week, by installing, and configuring, various tools to help in network monitoring and management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Network monitoring systems and tools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3"><text:span text:style-name="T3">Network monitoring systems and tools</text:span></text:p>
          </draw:text-box>
        </draw:frame>
        <draw:frame presentation:style-name="pr4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Two kinds of tools</text:p>
              </text:list-item>
            </text:list>
            <text:list text:style-name="L3">
              <text:list-item>
                <text:list>
                  <text:list-item>
                    <text:p text:style-name="P6">Diagnostic tools – used to test connectivity, ascertain that a location is reachable, or a device is up – usually active 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onitoring tools – tools running in the background (”daemons” or services), which collect events, but can also initiate their own probes (using diagnostic tools), and recording the output, in a scheduled fashion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Network monitoring systems and tools - 2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9"><text:span text:style-name="T3">Network monitoring systems and tools - 2</text:span></text:p>
          </draw:text-box>
        </draw:frame>
        <draw:frame presentation:style-name="pr4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Active tools</text:p>
              </text:list-item>
            </text:list>
            <text:list text:style-name="L3">
              <text:list-item>
                <text:list>
                  <text:list-item>
                    <text:p text:style-name="P6">command line 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ing – test connectivity to a ho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raceroute – show path to a ho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TR – combination of ping + traceroute</text:p>
                  </text:list-item>
                </text:list>
              </text:list-item>
            </text:list>
            <text:list text:style-name="L3">
              <text:list-item>
                <text:p text:style-name="P5">Automated tools</text:p>
              </text:list-item>
            </text:list>
            <text:list text:style-name="L3">
              <text:list-item>
                <text:list>
                  <text:list-item>
                    <text:p text:style-name="P6">SmokePing – record and graph latency to a set of hosts, using ICMP (Ping) or other protoc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RTG – record and graph bandwidth usage on a switch port or network link, at regular interval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Network monitoring systems and tools - 3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9"><text:span text:style-name="T3">Network monitoring systems and tools - 3</text:span></text:p>
          </draw:text-box>
        </draw:frame>
        <draw:frame presentation:style-name="pr4" draw:text-style-name="P8" draw:layer="layout" svg:width="26cm" svg:height="14.55cm" svg:x="1.001cm" svg:y="5.455cm" presentation:class="outline" presentation:user-transformed="true">
          <draw:text-box>
            <text:list text:style-name="L3">
              <text:list-item>
                <text:p text:style-name="P5">Monitoring tools</text:p>
              </text:list-item>
            </text:list>
            <text:list text:style-name="L3">
              <text:list-item>
                <text:list>
                  <text:list-item>
                    <text:p text:style-name="P6">Nagios – server and service moni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Can monitor pretty much anyth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HTTP, SMTP, DNS, Disk space, CPU usage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Easy to write new plugins (extension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Basic scripting skills are required to develop simple monitoring jobs – Perl, Shellscript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ny good Open Source 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Zabbix, ZenOSS, Hyperic, 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Use them to monitor reachability and latency in your network</text:p>
              </text:list-item>
            </text:list>
            <text:list text:style-name="L3">
              <text:list-item>
                <text:list>
                  <text:list-item>
                    <text:p text:style-name="P6">Parent-child dependency mechanisms are very useful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Network monitoring systems and tools - 4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9"><text:span text:style-name="T3">Network monitoring systems and tools - 4</text:span></text:p>
          </draw:text-box>
        </draw:frame>
        <draw:frame presentation:style-name="pr4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Monitor your critical Network Services</text:p>
              </text:list-item>
            </text:list>
            <text:list text:style-name="L3">
              <text:list-item>
                <text:list>
                  <text:list-item>
                    <text:p text:style-name="P6">D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adius/LDAP/SQ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SH to routers</text:p>
                  </text:list-item>
                </text:list>
              </text:list-item>
            </text:list>
            <text:list text:style-name="L3">
              <text:list-item>
                <text:p text:style-name="P5">How will you be notified ?</text:p>
              </text:list-item>
            </text:list>
            <text:list text:style-name="L3">
              <text:list-item>
                <text:p text:style-name="P5">Don't forget log collection!</text:p>
              </text:list-item>
            </text:list>
            <text:list text:style-name="L3">
              <text:list-item>
                <text:list>
                  <text:list-item>
                    <text:p text:style-name="P6">Every network device (and UNIX and Windows servers as well) can report system events using <text:span text:style-name="T4">syslo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You </text:span><text:span text:style-name="T6">MUST</text:span><text:span text:style-name="T7"> collect and monitor your logs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Not doing so is one of the most common mistakes when doing network monitoring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Network Management Protocols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9"><text:span text:style-name="T3">Network Management Protocols</text:span></text:p>
          </draw:text-box>
        </draw:frame>
        <draw:frame presentation:style-name="pr4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8">SNMP – Simple Network Management Protocol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Industry standard, hundreds of tools exist to exploit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Present on any decent network equip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Network throughput, errors, CPU load, temperature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UNIX and Windows implement this as we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Disk space, running processes,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8">SSH and telne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It's also possible to use scripting to automate monitoring of hosts and servic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Statistics &amp; accounting tools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9"><text:span text:style-name="T3">Statistics &amp; accounting tools</text:span></text:p>
          </draw:text-box>
        </draw:frame>
        <draw:frame presentation:style-name="pr4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<text:span text:style-name="T8">Traffic accounting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what is your network used for, and how muc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Useful for Quality of Service, detecting abuses, and billing (meter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Dedicated protocol: NetFl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Identify traffic ”flows”: protocol, source, destination, by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8">Different tools exist to process the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Flowtools, flowc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NFS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Fault &amp; problem management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9"><text:span text:style-name="T3">Fault &amp; problem management</text:span></text:p>
          </draw:text-box>
        </draw:frame>
        <draw:frame presentation:style-name="pr4" draw:text-style-name="P8" draw:layer="layout" svg:width="26cm" svg:height="14.654cm" svg:x="1.001cm" svg:y="5.455cm" presentation:class="outline" presentation:user-transformed="true">
          <draw:text-box>
            <text:list text:style-name="L3">
              <text:list-item>
                <text:p text:style-name="P5">Is the problem transient ?</text:p>
              </text:list-item>
            </text:list>
            <text:list text:style-name="L3">
              <text:list-item>
                <text:list>
                  <text:list-item>
                    <text:p text:style-name="P6">Overload, temporary ressource shortage</text:p>
                  </text:list-item>
                </text:list>
              </text:list-item>
            </text:list>
            <text:list text:style-name="L3">
              <text:list-item>
                <text:p text:style-name="P5">Is the problem permanent ?</text:p>
              </text:list-item>
            </text:list>
            <text:list text:style-name="L3">
              <text:list-item>
                <text:list>
                  <text:list-item>
                    <text:p text:style-name="P6">Equipment failure, link down</text:p>
                  </text:list-item>
                </text:list>
              </text:list-item>
            </text:list>
            <text:list text:style-name="L3">
              <text:list-item>
                <text:p text:style-name="P5">How do you detect an error ?</text:p>
              </text:list-item>
            </text:list>
            <text:list text:style-name="L3">
              <text:list-item>
                <text:list>
                  <text:list-item>
                    <text:p text:style-name="P6">Monitoring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ustomer complaints</text:p>
                  </text:list-item>
                </text:list>
              </text:list-item>
            </text:list>
            <text:list text:style-name="L3">
              <text:list-item>
                <text:p text:style-name="P5">A ticket system is essential</text:p>
              </text:list-item>
            </text:list>
            <text:list text:style-name="L3">
              <text:list-item>
                <text:list>
                  <text:list-item>
                    <text:p text:style-name="P6">Open ticket to track an event (planned or failur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fine dispatch/escalation ru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ho handles the problem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ho gets it next if no one is available 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0.502cm" svg:height="1.217cm" svg:x="22.489cm" svg:y="-1.5cm">
          <draw:text-box>
            <text:p text:style-name="P4"/>
          </draw:text-box>
        </draw:frame>
        <draw:frame draw:style-name="gr3" draw:text-style-name="P4" draw:layer="layout" svg:width="0.001cm" svg:height="1.217cm" svg:x="4cm" svg:y="26cm">
          <draw:text-box>
            <text:p text:style-name="P4"/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Ticketing systems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9"><text:span text:style-name="T3">Ticketing systems</text:span></text:p>
          </draw:text-box>
        </draw:frame>
        <draw:frame presentation:style-name="pr4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Why are they important ?</text:p>
              </text:list-item>
            </text:list>
            <text:list text:style-name="L3">
              <text:list-item>
                <text:list>
                  <text:list-item>
                    <text:p text:style-name="P6">Track all events, failures and issues</text:p>
                  </text:list-item>
                </text:list>
              </text:list-item>
            </text:list>
            <text:list text:style-name="L3">
              <text:list-item>
                <text:p text:style-name="P5">Focal point for helpdesk communication</text:p>
              </text:list-item>
            </text:list>
            <text:list text:style-name="L3">
              <text:list-item>
                <text:p text:style-name="P5">Use it to track all communications</text:p>
              </text:list-item>
            </text:list>
            <text:list text:style-name="L3">
              <text:list-item>
                <text:list>
                  <text:list-item>
                    <text:p text:style-name="P6">Both internal and external</text:p>
                  </text:list-item>
                </text:list>
              </text:list-item>
            </text:list>
            <text:list text:style-name="L3">
              <text:list-item>
                <text:p text:style-name="P5">Events originating from the outside:</text:p>
              </text:list-item>
            </text:list>
            <text:list text:style-name="L3">
              <text:list-item>
                <text:list>
                  <text:list-item>
                    <text:p text:style-name="P6">customer complaints</text:p>
                  </text:list-item>
                </text:list>
              </text:list-item>
            </text:list>
            <text:list text:style-name="L3">
              <text:list-item>
                <text:p text:style-name="P5">Events originating from the inside:</text:p>
              </text:list-item>
            </text:list>
            <text:list text:style-name="L3">
              <text:list-item>
                <text:list>
                  <text:list-item>
                    <text:p text:style-name="P6">System outages (direct or indirec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lanned maintenance / upgrade – Remember to notify your customers!</text:p>
                  </text:list-item>
                </text:list>
              </text:list-item>
            </text:list>
          </draw:text-box>
        </draw:frame>
        <draw:frame draw:style-name="gr2" draw:layer="layout" svg:width="0.502cm" svg:height="1.217cm" svg:x="22.489cm" svg:y="-1.5cm">
          <draw:text-box>
            <text:p text:style-name="P4"/>
          </draw:text-box>
        </draw:frame>
        <draw:frame draw:style-name="gr3" draw:text-style-name="P4" draw:layer="layout" svg:width="0.001cm" svg:height="1.217cm" svg:x="4cm" svg:y="26cm">
          <draw:text-box>
            <text:p text:style-name="P4"/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Ticketing systems - 2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9"><text:span text:style-name="T3">Ticketing systems - 2</text:span></text:p>
          </draw:text-box>
        </draw:frame>
        <draw:frame presentation:style-name="pr4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Use ticket system to follow each case, including internal communication<text:line-break/>between technicians</text:p>
              </text:list-item>
            </text:list>
            <text:list text:style-name="L3">
              <text:list-item>
                <text:p text:style-name="P5">Each case is assigned a case number</text:p>
              </text:list-item>
            </text:list>
            <text:list text:style-name="L3">
              <text:list-item>
                <text:p text:style-name="P5">Each case goes through a similar life cycle:</text:p>
              </text:list-item>
            </text:list>
            <text:list text:style-name="L3">
              <text:list-item>
                <text:list>
                  <text:list-item>
                    <text:p text:style-name="P6">Ne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p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solv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losed</text:p>
                  </text:list-item>
                </text:list>
              </text:list-item>
            </text:list>
          </draw:text-box>
        </draw:frame>
        <draw:frame draw:style-name="gr2" draw:layer="layout" svg:width="0.502cm" svg:height="1.217cm" svg:x="22.489cm" svg:y="-1.5cm">
          <draw:text-box>
            <text:p text:style-name="P4"/>
          </draw:text-box>
        </draw:frame>
        <draw:frame draw:style-name="gr3" draw:text-style-name="P4" draw:layer="layout" svg:width="0.001cm" svg:height="1.217cm" svg:x="4cm" svg:y="26cm">
          <draw:text-box>
            <text:p text:style-name="P4"/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Ticketing systems - 3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9"><text:span text:style-name="T3">Ticketing systems - 3</text:span></text:p>
          </draw:text-box>
        </draw:frame>
        <draw:frame presentation:style-name="pr4" draw:text-style-name="P8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5">Workflow:<text:line-break/><text:line-break/><text:span text:style-name="T9"> <text:s text:c="5"/>(ticket system)</text:span><text:span text:style-name="T9"><text:line-break/></text:span><text:span text:style-name="T9"> <text:s text:c="13"/>T</text:span><text:span text:style-name="T9"><text:line-break/></text:span><text:span text:style-name="T9"> query <text:s text:c="7"/>|</text:span><text:span text:style-name="T9"><text:line-break/></text:span><text:span text:style-name="T9"> from <text:s/></text:span><text:span text:style-name="T10">------&gt;</text:span><text:span text:style-name="T9">|</text:span><text:span text:style-name="T9"><text:line-break/></text:span><text:span text:style-name="T9"> customer <text:s text:c="4"/></text:span><text:span text:style-name="T11">|</text:span><text:span text:style-name="T12">-------</text:span><text:span text:style-name="T9"> to support </text:span><text:span text:style-name="T12">-------&gt;</text:span><text:span text:style-name="T9"> support</text:span><text:span text:style-name="T9"><text:line-break/></text:span><text:span text:style-name="T9"> <text:s text:c="13"/>|</text:span><text:span text:style-name="T12">&lt;---</text:span><text:span text:style-name="T9"> discuss internally </text:span><text:span text:style-name="T13">--&gt;</text:span><text:span text:style-name="T9"> support</text:span><text:span text:style-name="T9"><text:line-break/></text:span><text:span text:style-name="T9"> <text:s text:c="13"/>| <text:s text:c="27"/>tech ---&gt; fix problem</text:span><text:span text:style-name="T9"><text:line-break/></text:span><text:span text:style-name="T9"> <text:s text:c="13"/>|</text:span><text:span text:style-name="T12">&lt;-------</text:span><text:span text:style-name="T9"> report fix </text:span><text:span text:style-name="T12">-------</text:span><text:span text:style-name="T9"> tech</text:span><text:span text:style-name="T9"><text:line-break/></text:span><text:span text:style-name="T9"> <text:s text:c="13"/>|</text:span><text:span text:style-name="T12">&lt;--</text:span><text:span text:style-name="T9"> respond to customer </text:span><text:span text:style-name="T12">---</text:span><text:span text:style-name="T9"> support</text:span><text:span text:style-name="T9"><text:line-break/></text:span><text:span text:style-name="T9"> customer </text:span><text:span text:style-name="T10">&lt;---</text:span><text:span text:style-name="T9">|</text:span><text:span text:style-name="T9"><text:line-break/></text:span><text:span text:style-name="T9"> <text:s text:c="13"/>|</text:span></text:p>
              </text:list-item>
            </text:list>
          </draw:text-box>
        </draw:frame>
        <draw:frame draw:style-name="gr2" draw:layer="layout" svg:width="0.502cm" svg:height="1.217cm" svg:x="22.489cm" svg:y="-1.5cm">
          <draw:text-box>
            <text:p text:style-name="P4"/>
          </draw:text-box>
        </draw:frame>
        <draw:frame draw:style-name="gr3" draw:text-style-name="P4" draw:layer="layout" svg:width="0.001cm" svg:height="1.217cm" svg:x="4cm" svg:y="26cm">
          <draw:text-box>
            <text:p text:style-name="P4"/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Ticketing systems - 4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9"><text:span text:style-name="T3">Ticketing systems - 4</text:span></text:p>
          </draw:text-box>
        </draw:frame>
        <draw:frame presentation:style-name="pr4" draw:text-style-name="P8" draw:layer="layout" svg:width="26cm" svg:height="13.711cm" svg:x="1cm" svg:y="5.5cm" presentation:class="outline" presentation:user-transformed="true">
          <draw:text-box>
            <text:list text:style-name="L3">
              <text:list-item>
                <text:p text:style-name="P5">Some ticketing software systems:</text:p>
              </text:list-item>
            </text:list>
            <text:list text:style-name="L3">
              <text:list-item>
                <text:list>
                  <text:list-item>
                    <text:p text:style-name="P6">Tra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T</text:p>
                  </text:list-item>
                </text:list>
              </text:list-item>
            </text:list>
            <text:list text:style-name="L3">
              <text:list-item>
                <text:p text:style-name="P5">We'll be looking at using Trac later in the workshop</text:p>
              </text:list-item>
            </text:list>
          </draw:text-box>
        </draw:frame>
        <draw:frame draw:style-name="gr2" draw:layer="layout" svg:width="0.502cm" svg:height="1.217cm" svg:x="22.489cm" svg:y="-1.5cm">
          <draw:text-box>
            <text:p text:style-name="P4"/>
          </draw:text-box>
        </draw:frame>
        <draw:frame draw:style-name="gr3" draw:text-style-name="P4" draw:layer="layout" svg:width="0.001cm" svg:height="1.217cm" svg:x="4cm" svg:y="26cm">
          <draw:text-box>
            <text:p text:style-name="P4"/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Configuration management and monitoring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9"><text:span text:style-name="T3">Configuration management &amp; monitoring</text:span></text:p>
          </draw:text-box>
        </draw:frame>
        <draw:frame presentation:style-name="pr4" draw:text-style-name="P8" draw:layer="layout" svg:width="26cm" svg:height="14.734cm" svg:x="1cm" svg:y="5.5cm" presentation:class="outline" presentation:user-transformed="true">
          <draw:text-box>
            <text:list text:style-name="L3">
              <text:list-item>
                <text:p text:style-name="P5">Record changes to equipment configuration, using <text:span text:style-name="T14">revision control </text:span><text:span text:style-name="T15">(also for configuration files)</text:span></text:p>
              </text:list-item>
            </text:list>
            <text:list text:style-name="L3">
              <text:list-item>
                <text:p text:style-name="P5"><text:span text:style-name="T15">Inventory management (equipment, IPs, interfaces, ...)</text:span></text:p>
              </text:list-item>
            </text:list>
            <text:list text:style-name="L3">
              <text:list-item>
                <text:p text:style-name="P5"><text:span text:style-name="T15">Use version control!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5">As simple as:</text:span><text:span text:style-name="T15"><text:line-break/></text:span><text:span text:style-name="T15">”cp named.conf named.conf.20070827-01”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5">For plain configuration files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5">CV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5">Mercurial</text:span></text:p>
                  </text:list-item>
                </text:list>
              </text:list-item>
            </text:list>
          </draw:text-box>
        </draw:frame>
        <draw:frame draw:style-name="gr2" draw:layer="layout" svg:width="0.502cm" svg:height="1.217cm" svg:x="22.489cm" svg:y="-1.5cm">
          <draw:text-box>
            <text:p text:style-name="P4"/>
          </draw:text-box>
        </draw:frame>
        <draw:frame draw:style-name="gr3" draw:text-style-name="P4" draw:layer="layout" svg:width="0.001cm" svg:height="1.217cm" svg:x="4cm" svg:y="26cm">
          <draw:text-box>
            <text:p text:style-name="P4"/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Configuration management &amp; monitoring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9"><text:span text:style-name="T3">Configuration management &amp; monitoring - 2</text:span></text:p>
          </draw:text-box>
        </draw:frame>
        <draw:frame presentation:style-name="pr4" draw:text-style-name="P8" draw:layer="layout" svg:width="26cm" svg:height="13.711cm" svg:x="1cm" svg:y="5.5cm" presentation:class="outline" presentation:user-transformed="true">
          <draw:text-box>
            <text:list text:style-name="L3">
              <text:list-item>
                <text:p text:style-name="P5"><text:span text:style-name="T15">Traditionnally, used for source code (programs)</text:span></text:p>
              </text:list-item>
            </text:list>
            <text:list text:style-name="L3">
              <text:list-item>
                <text:p text:style-name="P5"><text:span text:style-name="T15">Works well for any text-based configuration file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5">Also for binary files, but less easy to see difference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5">For network equipment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5">RANCID (Automatic Cisco configuration retrieval and archiving, also for other equipment types)</text:span></text:p>
                  </text:list-item>
                </text:list>
              </text:list-item>
            </text:list>
          </draw:text-box>
        </draw:frame>
        <draw:frame draw:style-name="gr2" draw:layer="layout" svg:width="0.502cm" svg:height="1.217cm" svg:x="22.489cm" svg:y="-1.5cm">
          <draw:text-box>
            <text:p text:style-name="P4"/>
          </draw:text-box>
        </draw:frame>
        <draw:frame draw:style-name="gr3" draw:text-style-name="P4" draw:layer="layout" svg:width="0.001cm" svg:height="1.217cm" svg:x="4cm" svg:y="26cm">
          <draw:text-box>
            <text:p text:style-name="P4"/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9"><text:span text:style-name="T3">Big picture</text:span></text:p>
          </draw:text-box>
        </draw:frame>
        <draw:frame presentation:style-name="pr5" draw:text-style-name="P10" draw:layer="layout" svg:width="26cm" svg:height="1.3cm" svg:x="1cm" svg:y="4.8cm" presentation:class="outline" presentation:user-transformed="true">
          <draw:text-box>
            <text:list text:style-name="L3">
              <text:list-item>
                <text:p text:style-name="P5"><text:span text:style-name="T15">How it all fits together</text:span></text:p>
              </text:list-item>
            </text:list>
          </draw:text-box>
        </draw:frame>
        <draw:frame draw:style-name="gr2" draw:layer="layout" svg:width="0.502cm" svg:height="1.217cm" svg:x="22.489cm" svg:y="-1.5cm">
          <draw:text-box>
            <text:p text:style-name="P4"/>
          </draw:text-box>
        </draw:frame>
        <draw:frame draw:style-name="gr3" draw:text-style-name="P4" draw:layer="layout" svg:width="0.001cm" svg:height="1.217cm" svg:x="4cm" svg:y="26cm">
          <draw:text-box>
            <text:p text:style-name="P4"/>
          </draw:text-box>
        </draw:frame>
        <draw:frame draw:style-name="gr4" draw:text-style-name="P11" draw:layer="layout" svg:width="5.5cm" svg:height="2.479cm" svg:x="10.5cm" svg:y="6.321cm">
          <draw:text-box>
            <text:p text:style-name="P11"><text:span text:style-name="T16">- Monitoring</text:span></text:p>
            <text:p text:style-name="P11"><text:span text:style-name="T16">- Data collection</text:span></text:p>
            <text:p text:style-name="P11"><text:span text:style-name="T16">- Accounting</text:span></text:p>
          </draw:text-box>
        </draw:frame>
        <draw:frame draw:style-name="gr4" draw:text-style-name="P11" draw:layer="layout" svg:width="6.5cm" svg:height="3.231cm" svg:x="19cm" svg:y="10.769cm">
          <draw:text-box>
            <text:p text:style-name="P11"><text:span text:style-name="T16">- Capacity planning</text:span></text:p>
            <text:p text:style-name="P11"><text:span text:style-name="T16">- Availability (SLAs)</text:span></text:p>
            <text:p text:style-name="P11"><text:span text:style-name="T16">- Trends</text:span></text:p>
            <text:p text:style-name="P11"><text:span text:style-name="T16">- Detect problems</text:span></text:p>
          </draw:text-box>
        </draw:frame>
        <draw:path draw:style-name="gr5" draw:layer="layout" svg:width="4.699cm" svg:height="1.126cm" draw:transform="rotate (-0.643502895210188) translate (17.6764107754295cm 6.59812232261833cm)" svg:viewBox="0 0 4700 1127" svg:d="m0-9527c0 0 1464-948 2300-1100 1100-200 2400 700 2400 700">
          <text:p text:style-name="P4"/>
        </draw:path>
        <draw:path draw:style-name="gr5" draw:layer="layout" svg:width="6.47cm" svg:height="1.905cm" draw:transform="rotate (-2.4980897583802) translate (22.4814442875632cm 16.0245867093547cm)" svg:viewBox="0 0 6471 1906" svg:d="m0-50711c0 0 1322-1755 2470-1898s4001 1332 4001 1332">
          <text:p text:style-name="P4"/>
        </draw:path>
        <draw:frame draw:style-name="gr4" draw:text-style-name="P11" draw:layer="layout" svg:width="4.5cm" svg:height="0.975cm" svg:x="11cm" svg:y="19cm">
          <draw:text-box>
            <text:p text:style-name="P11"><text:span text:style-name="T16">Fix problems</text:span></text:p>
          </draw:text-box>
        </draw:frame>
        <draw:frame draw:style-name="gr4" draw:text-style-name="P11" draw:layer="layout" svg:width="5.5cm" svg:height="1.727cm" svg:x="2.5cm" svg:y="14.021cm">
          <draw:text-box>
            <text:p text:style-name="P11"><text:span text:style-name="T16">- Improvements</text:span></text:p>
            <text:p text:style-name="P11"><text:span text:style-name="T16">- Upgrades</text:span></text:p>
          </draw:text-box>
        </draw:frame>
        <draw:frame draw:style-name="gr6" draw:text-style-name="P11" draw:layer="layout" svg:width="6cm" svg:height="2cm" svg:x="2cm" svg:y="10cm">
          <draw:text-box>
            <text:p text:style-name="P11"><text:span text:style-name="T16">- Change control &amp; monitoring</text:span></text:p>
          </draw:text-box>
        </draw:frame>
        <draw:path draw:style-name="gr5" draw:layer="layout" svg:width="2.366cm" svg:height="5.799cm" draw:transform="rotate (-2.4980897583802) translate (10cm 19.5cm)" svg:viewBox="0 0 2367 5800" svg:d="m0-43200c0 0 1778 1993 2200 2900 508 1090-300 2900-300 2900">
          <text:p text:style-name="P4"/>
        </draw:path>
        <draw:path draw:style-name="gr5" draw:layer="layout" svg:width="0.899cm" svg:height="1.199cm" draw:transform="rotate (-2.4980897583802) translate (5.72000075028961cm 12.9599974275583cm)" svg:viewBox="0 0 900 1200" svg:d="m900-27600c0 0-900 1200-900 1200">
          <text:p text:style-name="P4"/>
        </draw:path>
        <draw:path draw:style-name="gr5" draw:layer="layout" svg:width="2.266cm" svg:height="4.699cm" draw:transform="rotate (-0.643502895210188) translate (7.68641343174267cm 5.63980501158217cm)" svg:viewBox="0 0 2267 4700" svg:d="m167 4500c0 0-380-1740 0-2500 500-1000 2100-2200 2100-2200">
          <text:p text:style-name="P4"/>
        </draw:path>
        <draw:frame draw:style-name="gr7" draw:text-style-name="P11" draw:layer="layout" svg:width="6cm" svg:height="1.727cm" svg:x="13cm" svg:y="15.773cm">
          <draw:text-box>
            <text:p text:style-name="P11"><text:span text:style-name="T16">- User complaints</text:span></text:p>
            <text:p text:style-name="P11"><text:span text:style-name="T16">- Requests</text:span></text:p>
          </draw:text-box>
        </draw:frame>
        <draw:line draw:style-name="gr8" draw:layer="layout" svg:x1="14.5cm" svg:y1="15.5cm" svg:x2="14.5cm" svg:y2="13.5cm">
          <text:p text:style-name="P4"/>
        </draw:line>
        <draw:frame draw:style-name="gr9" draw:text-style-name="P11" draw:layer="layout" svg:width="5.5cm" svg:height="1.727cm" svg:x="10.5cm" svg:y="11.5cm">
          <draw:text-box>
            <text:p text:style-name="P11"><text:span text:style-name="T16">- NOC Tools</text:span></text:p>
            <text:p text:style-name="P11"><text:span text:style-name="T16">- Ticket system</text:span></text:p>
          </draw:text-box>
        </draw:frame>
        <draw:line draw:style-name="gr10" draw:layer="layout" svg:x1="13cm" svg:y1="9cm" svg:x2="13cm" svg:y2="11cm">
          <text:p text:style-name="P4"/>
        </draw:line>
        <draw:frame draw:style-name="gr11" draw:text-style-name="P12" draw:layer="layout" svg:width="2.649cm" svg:height="0.976cm" svg:x="13.351cm" svg:y="9.5cm">
          <draw:text-box>
            <text:p text:style-name="P12"><text:span text:style-name="T17">Ticket</text:span></text:p>
          </draw:text-box>
        </draw:frame>
        <draw:frame draw:style-name="gr11" draw:text-style-name="P12" draw:layer="layout" svg:width="2.649cm" svg:height="0.976cm" svg:x="16.351cm" svg:y="13.024cm">
          <draw:text-box>
            <text:p text:style-name="P12"><text:span text:style-name="T17">Ticket</text:span></text:p>
          </draw:text-box>
        </draw:frame>
        <draw:line draw:style-name="gr5" draw:layer="layout" svg:x1="18.5cm" svg:y1="12.5cm" svg:x2="16.5cm" svg:y2="12.5cm">
          <text:p text:style-name="P4"/>
        </draw:line>
        <draw:line draw:style-name="gr5" draw:layer="layout" svg:x1="17cm" svg:y1="7cm" svg:x2="22.5cm" svg:y2="6cm">
          <text:p text:style-name="P4"/>
        </draw:line>
        <draw:frame draw:style-name="gr11" draw:text-style-name="P12" draw:layer="layout" svg:width="4.5cm" svg:height="0.976cm" svg:x="23cm" svg:y="5.5cm">
          <draw:text-box>
            <text:p text:style-name="P12"><text:span text:style-name="T17">Notifications</text:span></text:p>
          </draw:text-box>
        </draw:frame>
        <draw:frame draw:style-name="gr11" draw:text-style-name="P12" draw:layer="layout" svg:width="2.649cm" svg:height="0.976cm" svg:x="15cm" svg:y="14.024cm">
          <draw:text-box>
            <text:p text:style-name="P12"><text:span text:style-name="T17">Ticket</text:span></text:p>
          </draw:text-box>
        </draw:frame>
        <draw:frame draw:style-name="gr11" draw:text-style-name="P12" draw:layer="layout" svg:width="2.649cm" svg:height="0.976cm" svg:x="9.351cm" svg:y="14.024cm">
          <draw:text-box>
            <text:p text:style-name="P12"><text:span text:style-name="T17">Ticket</text:span></text:p>
          </draw:text-box>
        </draw:frame>
        <draw:line draw:style-name="gr5" draw:layer="layout" svg:x1="8.5cm" svg:y1="14cm" svg:x2="10cm" svg:y2="13.5cm">
          <text:p text:style-name="P4"/>
        </draw:line>
        <draw:line draw:style-name="gr5" draw:layer="layout" svg:x1="12cm" svg:y1="18.5cm" svg:x2="12.5cm" svg:y2="13.5cm">
          <text:p text:style-name="P4"/>
        </draw:line>
        <draw:frame draw:style-name="gr11" draw:text-style-name="P12" draw:layer="layout" svg:width="2.649cm" svg:height="0.976cm" svg:x="9.351cm" svg:y="16.524cm">
          <draw:text-box>
            <text:p text:style-name="P12"><text:span text:style-name="T17">Ticket</text:span></text:p>
          </draw:text-box>
        </draw:frame>
        <presentation:notes draw:style-name="dp2">
          <office:forms form:automatic-focus="false" form:apply-design-mode="false"/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Questions ?" draw:style-name="dp1" draw:master-page-name="Default" presentation:presentation-page-layout-name="AL1T0">
        <office:forms form:automatic-focus="false" form:apply-design-mode="false"/>
        <draw:frame presentation:style-name="pr6" draw:text-style-name="P2" draw:layer="layout" svg:width="24.368cm" svg:height="13.715cm" svg:x="2.059cm" svg:y="5.45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3"><text:span text:style-name="T18">?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23.91cm" svg:height="3.502cm" svg:x="2.059cm" svg:y="0.784cm" presentation:class="title" presentation:user-transformed="true">
          <draw:text-box>
            <text:p text:style-name="P14"><text:span text:style-name="T3">Questions ?</text:span></text:p>
          </draw:text-box>
        </draw:frame>
        <presentation:notes draw:style-name="dp2">
          <draw:custom-shape draw:style-name="gr1" draw:text-style-name="P2" draw:layer="layout" svg:width="14.182cm" svg:height="9.578cm" svg:x="3.704cm" svg:y="2.796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5.015cm" svg:height="10.62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1cm" text:min-label-width="0.899cm"/>
            <style:text-properties fo:font-family="Wingdings" style:font-pitch="variable" style:font-charset="x-symbol" fo:color="#8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800000" fo:font-size="75%"/>
          </text:list-level-style-bullet>
          <text:list-level-style-bullet text:level="3" text:bullet-char="">
            <style:list-level-properties text:space-before="1.896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800000" fo:font-size="75%"/>
          </text:list-level-style-bullet>
          <text:list-level-style-bullet text:level="5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6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7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  <text:list-level-style-bullet text:level="8" text:bullet-char="">
            <style:list-level-properties text:space-before="5.393cm" text:min-label-width="0.595cm"/>
            <style:text-properties fo:font-family="Wingdings" style:font-pitch="variable" style:font-charset="x-symbol" fo:color="#800000" fo:font-size="45%"/>
          </text:list-level-style-bullet>
        </text:list-style>
      </style:graphic-properties>
      <style:paragraph-properties fo:margin-left="1.19cm" fo:margin-right="0cm" fo:margin-top="0.255cm" fo:margin-bottom="0cm" fo:line-height="96%" fo:text-align="start" text:enable-numbering="true" fo:text-indent="0cm" style:punctuation-wrap="simple" style:line-break="strict" style:writing-mode="lr-tb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 Regula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cm" fo:line-height="96%" fo:text-align="start" text:enable-numbering="true" fo:text-indent="0cm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 Regula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491cm" fo:margin-right="0cm" fo:margin-top="0cm" fo:margin-bottom="0cm" fo:line-height="80%" fo:text-align="start" text:enable-numbering="true" fo:text-indent="0cm" style:punctuation-wrap="simple" style:line-break="strict" style:writing-mode="lr-tb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55e00" style:text-line-through-style="none" style:text-position="0% 100%" fo:font-family="'Courier New'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cm" fo:line-height="90%" fo:text-align="start" text:enable-numbering="true" fo:text-indent="0cm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cm" fo:line-height="9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cm" fo:line-height="9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cm" fo:line-height="9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cm" fo:line-height="9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cm" fo:line-height="90%" fo:text-align="start" text:enable-numbering="true" fo:text-indent="0cm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1.19cm" fo:margin-right="0cm" fo:text-indent="-0.899cm"/>
    </style:style>
    <style:style style:name="P5" style:family="paragraph">
      <style:paragraph-properties fo:margin-left="2.39cm" fo:margin-right="0cm" fo:text-indent="-0.794cm"/>
    </style:style>
    <style:style style:name="P6" style:family="paragraph">
      <style:paragraph-properties fo:margin-left="2.491cm" fo:margin-right="0cm" fo:text-indent="-0.595cm"/>
    </style:style>
    <style:style style:name="P7" style:family="paragraph">
      <style:paragraph-properties fo:margin-left="4.788cm" fo:margin-right="0cm" fo:text-indent="-0.59cm"/>
    </style:style>
    <style:style style:name="P8" style:family="paragraph">
      <style:paragraph-properties fo:margin-left="5.988cm" fo:margin-right="0cm" fo:text-indent="-0.595cm"/>
    </style:style>
    <style:style style:name="P9" style:family="paragraph">
      <style:paragraph-properties fo:margin-left="1.19cm" fo:margin-right="0cm" fo:text-indent="-0.899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pr1" draw:text-style-name="P9" draw:layer="backgroundobjects" svg:width="25.991cm" svg:height="13.702cm" svg:x="1cm" svg:y="5.45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8">Ninth Outline Level</text:p>
        </draw:text-box>
      </draw:frame>
      <draw:line draw:style-name="gr4" draw:text-style-name="P10" draw:layer="backgroundobjects" svg:x1="1cm" svg:y1="4.5cm" svg:x2="27cm" svg:y2="4.5cm">
        <text:p/>
      </draw:line>
      <draw:frame draw:style-name="gr5" draw:text-style-name="P11" draw:layer="backgroundobjects" svg:width="3cm" svg:height="0.772cm" svg:x="24.5cm" svg:y="19.5cm">
        <draw:image xlink:href="Pictures/10000000000000800000001E5F06F619.png" xlink:type="simple" xlink:show="embed" xlink:actuate="onLoad">
          <text:p/>
        </draw:image>
      </draw:frame>
      <presentation:notes style:page-layout-name="PM0">
        <draw:rect draw:style-name="gr6" draw:text-style-name="P11" draw:layer="backgroundobjects" svg:width="21.59cm" svg:height="27.94cm" svg:x="0cm" svg:y="0cm">
          <text:p/>
        </draw:rect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dc:title>    Track E0 AfNOG workshop April 23-27 2007 Abuja, Nigeria    </dc:title>
    <dc:creator>Phil Regnauld</dc:creator>
    <dc:date>2007-08-29T08:24:55</dc:date>
    <meta:print-date>2007-08-28T15:32:47</meta:print-date>
    <dc:language>da-DK</dc:language>
    <meta:editing-cycles>46</meta:editing-cycles>
    <meta:editing-duration>PT16H52M10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