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28"/>SNMP exercises, part 1</text:p>
      <text:p text:style-name="P1"><text:s text:c="34"/>SANOG 10</text:p>
      <text:p text:style-name="P1"/>
      <text:p text:style-name="P1">1. Getting packages</text:p>
      <text:p text:style-name="P1"/>
      <text:p text:style-name="P1"><text:s text:c="4"/># apt-get install snmp</text:p>
      <text:p text:style-name="P1"><text:s text:c="4"/># apt-get install snmpd</text:p>
      <text:p text:style-name="P1"><text:s text:c="4"/># apt-get install mbrowse</text:p>
      <text:p text:style-name="P1"/>
      <text:p text:style-name="P1">2. GET and WALK</text:p>
      <text:p text:style-name="P1"/>
      <text:p text:style-name="P1"><text:s text:c="4"/>To control that your SNMP installation works:</text:p>
      <text:p text:style-name="P1"/>
      <text:p text:style-name="P1"><text:s text:c="4"/>- The backbone router:</text:p>
      <text:p text:style-name="P1"/>
      <text:p text:style-name="P1"><text:s text:c="4"/># snmpstatus -c san0g -v1 169.223.1.1</text:p>
      <text:p text:style-name="P1"/>
      <text:p text:style-name="P1"><text:s text:c="4"/>- The classroom switch:</text:p>
      <text:p text:style-name="P1"/>
      <text:p text:style-name="P1"><text:s text:c="4"/># snmpstatus -c san0g -v1 169.223.5.253</text:p>
      <text:p text:style-name="P1"/>
      <text:p text:style-name="P1"><text:s text:c="4"/>- Try to snmpwalk different parts of these equipments' MIBs:</text:p>
      <text:p text:style-name="P1"/>
      <text:p text:style-name="P1"><text:s text:c="4"/># snmpwalk -c san0g -v1 169.223.5.253 1.3.6.1.4.1.9.9.13.1.3 | more</text:p>
      <text:p text:style-name="P1"><text:s text:c="4"/># ...</text:p>
      <text:p text:style-name="P1"/>
      <text:p text:style-name="P1"><text:s text:c="4"/>Do you notice anything important about the OID on the output ?</text:p>
      <text:p text:style-name="P1"/>
      <text:p text:style-name="P1">3. Configuration of snmpd</text:p>
      <text:p text:style-name="P1"/>
      <text:p text:style-name="P1"><text:s text:c="4"/>- Edit the following file:</text:p>
      <text:p text:style-name="P1"/>
      <text:p text:style-name="P1"><text:s text:c="4"/># vi /etc/snmp/snmpd.conf</text:p>
      <text:p text:style-name="P1"/>
      <text:p text:style-name="P1"><text:s text:c="8"/>Comment the line (ADD '#' in front):</text:p>
      <text:p text:style-name="P1"/>
      <text:p text:style-name="P1"><text:s text:c="4"/>com2sec paranoid <text:s/>default <text:s text:c="8"/>public</text:p>
      <text:p text:style-name="P1"><text:s text:c="8"/></text:p>
      <text:p text:style-name="P1"><text:s text:c="8"/>And UNcomment the line (REMOVE the '#' in front):</text:p>
      <text:p text:style-name="P1"/>
      <text:p text:style-name="P1"><text:s text:c="4"/>#com2sec readonly <text:s/>default <text:s text:c="8"/>public</text:p>
      <text:p text:style-name="P1"/>
      <text:p text:style-name="P1"><text:s text:c="8"/>Edit the file /etc/default/snmpd, and find the line:</text:p>
      <text:p text:style-name="P1"><text:s text:c="4"/></text:p>
      <text:p text:style-name="P1">SNMPDOPTS='-Lsd -Lf /dev/null -u snmp -I -smux -p /var/run/snmpd.pid 127.0.0.1'</text:p>
      <text:p text:style-name="P1"/>
      <text:p text:style-name="P1"><text:s text:c="8"/>Remove 127.0.0.1 at the end, so you have:</text:p>
      <text:p text:style-name="P1"/>
      <text:p text:style-name="P1">SNMPDOPTS='-Lsd -Lf /dev/null -u snmp -I -smux -p /var/run/snmpd.pid'</text:p>
      <text:p text:style-name="P1"/>
      <text:p text:style-name="P1"><text:s text:c="4"/>- Restart snmpd</text:p>
      <text:p text:style-name="P1"/>
      <text:p text:style-name="P1"><text:s text:c="4"/># /etc/init.d/snmpd stop</text:p>
      <text:p text:style-name="P1"><text:s text:c="4"/># /etc/init.d/snmpd start</text:p>
      <text:p text:style-name="P1"/>
      <text:p text:style-name="P1"/>
      <text:p text:style-name="P1">4. Check that snmpd is working:</text:p>
      <text:p text:style-name="P1"/>
      <text:p text:style-name="P1"><text:s text:c="4"/># snmpstatus -c public -v1 localhost</text:p>
      <text:p text:style-name="P1"/>
      <text:p text:style-name="P1"><text:s text:c="4"/>- What do you observe ?</text:p>
      <text:p text:style-name="P1"/>
      <text:p text:style-name="P1">5. Check now that you can run snmpstatus against your neighbor's server:</text:p>
      <text:p text:style-name="P1"/>
      <text:p text:style-name="P1"><text:s text:c="4"/>- Find out what your neighbor's IP is, ask them to run:</text:p>
      <text:p text:style-name="P1"/>
      <text:p text:style-name="P1"><text:s text:c="4"/># ifconfig eth0</text:p>
      <text:p text:style-name="P1"/>
      <text:p text:style-name="P1"><text:s text:c="4"/>(your IP is 169.223.5.X where X is between 10-24)</text:p>
      <text:p text:style-name="P1"/>
      <text:p text:style-name="P1"><text:s text:c="4"/>- Check snmp against their machine:</text:p>
      <text:p text:style-name="P1"/>
      <text:p text:style-name="P1"><text:s text:c="4"/># snmpstatus -c public -v1 169.223.5.X</text:p>
      <text:p text:style-name="P1"/>
      <text:p text:style-name="P1">6. Adding MIBs</text:p>
      <text:p text:style-name="P1"/>
      <text:p text:style-name="P1"><text:s text:c="4"/>Remember when you ran:</text:p>
      <text:p text:style-name="P1"/>
      <text:p text:style-name="P1"><text:s text:c="4"/># snmpwalk -c san0g -v1 169.223.5.253 1.3.6.1.4.1.9.9.13.1.3 | more</text:p>
      <text:p text:style-name="P1"/>
      <text:p text:style-name="P1"><text:s text:c="4"/>If you noticed, the SNMP client (snmpwalk) couldn't interpret</text:p>
      <text:p text:style-name="P1"><text:s text:c="4"/>all the OIDs coming back from the Agent:</text:p>
      <text:p text:style-name="P1"/>
      <text:p text:style-name="P1"><text:s text:c="8"/>SNMPv2-SMI::enterprises.9.9.13.1.3.1.3.1 = Gauge32: 27</text:p>
      <text:p text:style-name="P1"><text:s text:c="8"/>SNMPv2-SMI::enterprises.9.9.13.1.3.1.3.2 = Gauge32: 41</text:p>
      <text:p text:style-name="P1"><text:s text:c="8"/>SNMPv2-SMI::enterprises.9.9.13.1.3.1.3.3 = Gauge32: 26</text:p>
      <text:p text:style-name="P1"/>
      <text:p text:style-name="P1"><text:s text:c="4"/>What is '9.9.13.1.3.1.3' ?</text:p>
      <text:p text:style-name="P1"/>
      <text:p text:style-name="P1"><text:s text:c="4"/>To be able to interpret this information, we need to download extra</text:p>
      <text:p text:style-name="P1"><text:s text:c="4"/>mibs...</text:p>
      <text:p text:style-name="P1"/>
      <text:p text:style-name="P1"><text:s text:c="4"/>- Download the following files to your machine:</text:p>
      <text:p text:style-name="P1"/>
      <text:p text:style-name="P1"><text:s text:c="4"/># cd /usr/share/snmp/mibs</text:p>
      <text:p text:style-name="P1"><text:s text:c="4"/># wget ftp://ftp.cisco.com/pub/mibs/v2/CISCO-SMI.my </text:p>
      <text:p text:style-name="P1"><text:s text:c="4"/># wget ftp://ftp.cisco.com/pub/mibs/v2/CISCO-ENVMON-MIB.my</text:p>
      <text:p text:style-name="P1"/>
      <text:p text:style-name="P1"><text:s text:c="4"/>- Create the file /usr/share/snmp/snmp.conf, and put into it:</text:p>
      <text:p text:style-name="P1"/>
      <text:p text:style-name="P1"><text:s text:c="8"/>mibdirs /usr/share/snmp/mibs</text:p>
      <text:p text:style-name="P1"/>
      <text:p text:style-name="P1"><text:s text:c="8"/>mibs ALL</text:p>
      <text:p text:style-name="P1"><text:s text:c="4"/></text:p>
      <text:p text:style-name="P1"><text:s text:c="4"/>Save the file, quit.</text:p>
      <text:p text:style-name="P1"/>
      <text:p text:style-name="P1"><text:s text:c="4"/>Now, try again:</text:p>
      <text:p text:style-name="P1"/>
      <text:p text:style-name="P1"><text:s text:c="4"/># snmpwalk -c san0g -v1 169.223.5.253 1.3.6.1.4.1.9.9.13.1.3 | mo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Unix OpenOffice.org_project/680m14$Build-9134</meta:generator>
    <meta:creation-date>2007-08-30T14:39:21</meta:creation-date>
    <dc:creator>Phil Regnauld</dc:creator>
    <dc:date>2007-08-30T14:39:42</dc:date>
    <dc:language>da-DK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63" meta:word-count="352" meta:character-count="2556"/>
  </office:meta>
</office:document-meta>
</file>