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1E5F06F6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dcdcf0" draw:fill="solid" draw:fill-color="#cccccc" draw:textarea-horizontal-align="center" draw:textarea-vertical-align="middle"/>
    </style:style>
    <style:style style:name="gr4" style:family="graphic" style:parent-style-name="standard">
      <style:graphic-properties svg:stroke-color="#dcdcf0" draw:fill="solid" draw:fill-color="#cc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Fine_20_Dashed" draw:textarea-horizontal-align="center" draw:textarea-vertical-align="middle"/>
    </style:style>
    <style:style style:name="gr11" style:family="graphic" style:parent-style-name="standard">
      <style:graphic-properties draw:stroke="none" draw:fill="none" fo:min-height="14.528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43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.59cm" fo:margin-right="0cm" fo:text-indent="-0.59cm"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cm" fo:margin-right="0cm" fo:text-indent="-0.899cm"/>
    </style:style>
    <style:style style:name="P8" style:family="paragraph">
      <style:paragraph-properties fo:margin-left="1.19cm" fo:margin-right="0cm" fo:text-indent="-0.899cm" style:writing-mode="lr-tb"/>
    </style:style>
    <style:style style:name="P9" style:family="paragraph">
      <style:paragraph-properties fo:margin-left="0cm" fo:margin-right="0cm" style:line-height-at-least="1.428cm" fo:text-align="center" text:enable-numbering="false" fo:text-indent="0cm" style:line-break="strict"/>
    </style:style>
    <style:style style:name="P10" style:family="paragraph">
      <style:paragraph-properties fo:margin-left="2.39cm" fo:margin-right="0cm" fo:text-indent="-0.794cm"/>
    </style:style>
    <style:style style:name="P11" style:family="paragraph">
      <style:paragraph-properties fo:margin-left="3cm" fo:margin-right="0cm" fo:text-indent="-0.6cm"/>
    </style:style>
    <style:style style:name="P12" style:family="paragraph">
      <style:paragraph-properties fo:margin-left="1.19cm" fo:margin-right="0cm" fo:text-align="start" fo:text-indent="-0.899cm"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text-properties fo:font-family="'Lucida Sans'" style:font-family-generic="swiss" style:font-pitch="variable" fo:font-size="14pt"/>
    </style:style>
    <style:style style:name="P15" style:family="paragraph">
      <style:paragraph-properties fo:text-align="center"/>
      <style:text-properties fo:font-family="'Lucida Sans'" style:font-family-generic="swiss" style:font-pitch="variable" fo:font-size="14pt"/>
    </style:style>
    <style:style style:name="P16" style:family="paragraph">
      <style:paragraph-properties fo:margin-left="0cm" fo:margin-right="0cm" fo:text-align="center" fo:text-indent="0cm"/>
      <style:text-properties fo:color="#008000" fo:font-family="'Lucida Sans'" style:font-family-generic="swiss" style:font-pitch="variable" fo:font-size="14pt" fo:font-weight="bold"/>
    </style:style>
    <style:style style:name="P17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4pt"/>
    </style:style>
    <style:style style:name="P18" style:family="paragraph">
      <style:paragraph-properties fo:margin-left="0cm" fo:margin-right="0cm" fo:text-indent="0cm"/>
      <style:text-properties fo:color="#000000" fo:font-family="Courier" style:font-family-generic="modern" style:font-pitch="variable" fo:font-size="1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19cm" fo:margin-right="0cm" fo:text-indent="-0.899cm"/>
      <style:text-properties fo:font-size="18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family="'Lucida Sans Typewriter'" style:font-family-generic="modern" style:font-pitch="fixed" fo:font-weight="normal"/>
    </style:style>
    <style:style style:name="T5" style:family="text">
      <style:text-properties fo:font-family="'Lucida Sans'" style:font-family-generic="swiss" style:font-pitch="variable" fo:font-size="14pt"/>
    </style:style>
    <style:style style:name="T6" style:family="text">
      <style:text-properties fo:font-family="'Lucida Sans'" style:font-family-generic="swiss" style:font-pitch="variable" fo:font-size="14pt" fo:font-weight="bold"/>
    </style:style>
    <style:style style:name="T7" style:family="text">
      <style:text-properties fo:font-family="'Lucida Sans'" style:font-family-generic="swiss" style:font-pitch="variable" fo:font-size="14pt" fo:font-weight="normal"/>
    </style:style>
    <style:style style:name="T8" style:family="text">
      <style:text-properties fo:color="#008000" fo:font-family="'Lucida Sans'" style:font-family-generic="swiss" style:font-pitch="variable" fo:font-size="14pt" fo:font-weight="bold"/>
    </style:style>
    <style:style style:name="T9" style:family="text">
      <style:text-properties fo:font-family="Courier" style:font-family-generic="modern" style:font-pitch="variable"/>
    </style:style>
    <style:style style:name="T10" style:family="text">
      <style:text-properties fo:font-family="Courier" style:font-family-generic="modern" style:font-pitch="variable" fo:font-size="22pt"/>
    </style:style>
    <style:style style:name="T11" style:family="text">
      <style:text-properties fo:color="#000000" fo:font-family="Courier" style:font-family-generic="modern" style:font-pitch="variable" fo:font-size="14pt"/>
    </style:style>
    <style:style style:name="T12" style:family="text">
      <style:text-properties fo:font-family="Courier" style:font-family-generic="modern" style:font-pitch="variable"/>
    </style:style>
    <style:style style:name="T13" style:family="text">
      <style:text-properties fo:font-family="Courier" style:font-family-generic="modern" style:font-pitch="variable" fo:font-size="24pt"/>
    </style:style>
    <style:style style:name="T14" style:family="text">
      <style:text-properties fo:font-family="Courier" style:font-family-generic="modern" style:font-pitch="variable" fo:font-size="24pt" fo:font-style="italic"/>
    </style:style>
    <style:style style:name="T15" style:family="text">
      <style:text-properties fo:font-family="Courier" style:font-family-generic="modern" style:font-pitch="variable" fo:font-size="24pt" fo:font-style="normal"/>
    </style:style>
    <style:style style:name="T16" style:family="text">
      <style:text-properties fo:font-size="18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ANOG 10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ugust 29-2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w Delhi, In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3">Introduction to SNMP</text:span></text:p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3">Overview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What is SNMP ?</text:p>
              </text:list-item>
            </text:list>
            <text:list text:style-name="L3">
              <text:list-item>
                <text:p text:style-name="P7">OIDs</text:p>
              </text:list-item>
            </text:list>
            <text:list text:style-name="L3">
              <text:list-item>
                <text:p text:style-name="P7">MIBs</text:p>
              </text:list-item>
            </text:list>
            <text:list text:style-name="L3">
              <text:list-item>
                <text:p text:style-name="P7">Polling and querying</text:p>
              </text:list-item>
            </text:list>
            <text:list text:style-name="L3">
              <text:list-item>
                <text:p text:style-name="P7">Traps</text:p>
              </text:list-item>
            </text:list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9"><text:span text:style-name="T3">What is SNMP ?</text:span></text:p>
          </draw:text-box>
        </draw:frame>
        <draw:frame presentation:style-name="pr4" draw:text-style-name="P12" draw:layer="layout" svg:width="26cm" svg:height="14.84cm" svg:x="1cm" svg:y="5.5cm" presentation:class="outline" presentation:user-transformed="true">
          <draw:text-box>
            <text:list text:style-name="L3">
              <text:list-item>
                <text:p text:style-name="P7"><text:span text:style-name="T4">SNMP – Simple Network Management Protoco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Query – response base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s/></text:span><text:span text:style-name="T4">GET / 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Mostly GET is used for monito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4">Tree hierarch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Query for ”Object Identifiers” (OIDs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oncept of MIBs (Management Information Bas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9"><text:span text:style-name="T3">What is SNMP ?</text:span></text:p>
          </draw:text-box>
        </draw:frame>
        <draw:frame presentation:style-name="pr4" draw:text-style-name="P12" draw:layer="layout" svg:width="26cm" svg:height="14.84cm" svg:x="1cm" svg:y="5.5cm" presentation:class="outline" presentation:user-transformed="true">
          <draw:text-box>
            <text:list text:style-name="L3">
              <text:list-item>
                <text:p text:style-name="P7"><text:span text:style-name="T4">UDP protocol, port 161</text:span></text:p>
              </text:list-item>
            </text:list>
            <text:list text:style-name="L3">
              <text:list-item>
                <text:p text:style-name="P7"><text:span text:style-name="T4">Different vers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Originally, 198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v1 – RFC1155, RFC1156, RFC115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Original spec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v2 – RFC1901 ... RFC1908 + RFC257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Extends v1, new data types, better retrieval methods (GETBUL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Really is version v2c (without security mode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v3 – RFC3411 ... RFC3418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Typically we use SNMPv2</text:span></text:p>
              </text:list-item>
            </text:list>
            <text:list text:style-name="L3">
              <text:list-item>
                <text:p text:style-name="P7"><text:span text:style-name="T4">Terminology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Manager (the monitoring ”client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9"><text:span text:style-name="T3">What is SNMP ?</text:span></text:p>
          </draw:text-box>
        </draw:frame>
        <draw:frame presentation:style-name="pr4" draw:text-style-name="P12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7">Typical queries</text:p>
              </text:list-item>
            </text:list>
            <text:list text:style-name="L3">
              <text:list-item>
                <text:list>
                  <text:list-item>
                    <text:p text:style-name="P10">Bytes In/Out on an interface, err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PU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p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emper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  <text:list text:style-name="L3">
              <text:list-item>
                <text:p text:style-name="P7">For hosts (servers or workstations)</text:p>
              </text:list-item>
            </text:list>
            <text:list text:style-name="L3">
              <text:list-item>
                <text:list>
                  <text:list-item>
                    <text:p text:style-name="P10">Disk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stalled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unning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  <text:list text:style-name="L3">
              <text:list-item>
                <text:p text:style-name="P7">Windows and UNIX have SNMP</text:p>
              </text:list-item>
            </text:list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243cm" svg:x="2.058cm" svg:y="0.91cm" presentation:class="title">
          <draw:text-box>
            <text:p text:style-name="P6">How does it work ?</text:p>
          </draw:text-box>
        </draw:frame>
        <draw:frame presentation:style-name="pr6" draw:text-style-name="P7" draw:layer="layout" svg:width="25.991cm" svg:height="13.452cm" svg:x="1cm" svg:y="5.454cm" presentation:class="outline">
          <draw:text-box>
            <text:list text:style-name="L3">
              <text:list-item>
                <text:p text:style-name="P7">Basic commands</text:p>
              </text:list-item>
            </text:list>
            <text:list text:style-name="L3">
              <text:list-item>
                <text:list>
                  <text:list-item>
                    <text:p text:style-name="P10"><text:tab/>GET <text:tab/><text:tab/>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Query for a val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ET-NEXT 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Get next value (list of values for a tabl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ET-RESPONSE<text:tab/><text:tab/><text:tab/><text:tab/>(agent -&gt; 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sponse to GET/SET, or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T<text:tab/><text:tab/>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et a value, or perform a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P<text:tab/><text:tab/><text:tab/><text:tab/><text:tab/><text:tab/><text:tab/><text:tab/>(agent -&gt; 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pontaneous notification from equipment (line down, temperature above threshold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6" presentation:class="page"/>
          <draw:frame presentation:style-name="pr7" draw:text-style-name="P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3" draw:layer="layout" svg:width="9cm" svg:height="5cm" svg:x="7.7cm" svg:y="15cm">
          <text:p text:style-name="P6"/>
        </draw:rect>
        <draw:rect draw:style-name="gr3" draw:layer="layout" svg:width="4cm" svg:height="6.5cm" svg:x="12.1cm" svg:y="6.5cm">
          <text:p text:style-name="P6"/>
        </draw:rect>
        <draw:rect draw:style-name="gr4" draw:layer="layout" svg:width="4cm" svg:height="5cm" svg:x="17.3cm" svg:y="13.5cm">
          <text:p text:style-name="P6"/>
        </draw:rect>
        <draw:frame presentation:style-name="pr5" draw:text-style-name="P6" draw:layer="layout" svg:width="23.901cm" svg:height="3.243cm" svg:x="2.058cm" svg:y="0.91cm" presentation:class="title">
          <draw:text-box>
            <text:p text:style-name="P6">The MIB tree</text:p>
          </draw:text-box>
        </draw:frame>
        <draw:frame draw:style-name="gr5" draw:text-style-name="P14" draw:layer="layout" svg:width="1.476cm" svg:height="0.818cm" svg:x="13.4cm" svg:y="4.682cm">
          <draw:text-box>
            <text:p text:style-name="P13"><text:span text:style-name="T5">root</text:span></text:p>
          </draw:text-box>
        </draw:frame>
        <draw:line draw:style-name="gr6" draw:layer="layout" svg:x1="13.9cm" svg:y1="5.5cm" svg:x2="18.4cm" svg:y2="6.5cm">
          <text:p text:style-name="P6"/>
        </draw:line>
        <draw:line draw:style-name="gr6" draw:layer="layout" svg:x1="13.9cm" svg:y1="5.5cm" svg:x2="9.9cm" svg:y2="6.5cm">
          <text:p text:style-name="P6"/>
        </draw:line>
        <draw:line draw:style-name="gr6" draw:layer="layout" svg:x1="13.9cm" svg:y1="5.5cm" svg:x2="13.9cm" svg:y2="6.5cm">
          <text:p text:style-name="P6"/>
        </draw:line>
        <draw:frame draw:style-name="gr5" draw:text-style-name="P14" draw:layer="layout" svg:width="2.115cm" svg:height="0.818cm" svg:x="8.9cm" svg:y="6.5cm">
          <draw:text-box>
            <text:p text:style-name="P13"><text:span text:style-name="T5">ccitt(0)</text:span></text:p>
          </draw:text-box>
        </draw:frame>
        <draw:frame draw:style-name="gr5" draw:text-style-name="P14" draw:layer="layout" svg:width="1.823cm" svg:height="0.827cm" svg:x="13.094cm" svg:y="6.4cm">
          <draw:text-box>
            <text:p text:style-name="P13"><text:span text:style-name="T5">iso(</text:span><text:span text:style-name="T6">1</text:span><text:span text:style-name="T5">)</text:span></text:p>
          </draw:text-box>
        </draw:frame>
        <draw:frame draw:style-name="gr5" draw:text-style-name="P15" draw:layer="layout" svg:width="4.177cm" svg:height="0.818cm" svg:x="17.223cm" svg:y="6.5cm">
          <draw:text-box>
            <text:p text:style-name="P13"><text:span text:style-name="T5">joint-iso-ccitt(3)</text:span></text:p>
          </draw:text-box>
        </draw:frame>
        <draw:line draw:style-name="gr6" draw:layer="layout" svg:x1="13.9cm" svg:y1="7.2cm" svg:x2="13.9cm" svg:y2="8.2cm">
          <text:p text:style-name="P6"/>
        </draw:line>
        <draw:frame draw:style-name="gr5" draw:text-style-name="P14" draw:layer="layout" svg:width="1.934cm" svg:height="0.827cm" svg:x="12.966cm" svg:y="8.1cm">
          <draw:text-box>
            <text:p text:style-name="P13"><text:span text:style-name="T5">org(</text:span><text:span text:style-name="T6">3</text:span><text:span text:style-name="T5">)</text:span></text:p>
          </draw:text-box>
        </draw:frame>
        <draw:frame draw:style-name="gr5" draw:text-style-name="P14" draw:layer="layout" svg:width="2.044cm" svg:height="0.827cm" svg:x="12.966cm" svg:y="10cm">
          <draw:text-box>
            <text:p text:style-name="P13"><text:span text:style-name="T5">dod(</text:span><text:span text:style-name="T6">6</text:span><text:span text:style-name="T7">)</text:span></text:p>
          </draw:text-box>
        </draw:frame>
        <draw:line draw:style-name="gr6" draw:layer="layout" svg:x1="13.9cm" svg:y1="9cm" svg:x2="13.9cm" svg:y2="10cm">
          <text:p text:style-name="P6"/>
        </draw:line>
        <draw:frame draw:style-name="gr5" draw:text-style-name="P14" draw:layer="layout" svg:width="2.983cm" svg:height="0.827cm" svg:x="12.5cm" svg:y="11.8cm">
          <draw:text-box>
            <text:p text:style-name="P13"><text:span text:style-name="T5">internet(</text:span><text:span text:style-name="T6">1</text:span><text:span text:style-name="T7">)</text:span></text:p>
          </draw:text-box>
        </draw:frame>
        <draw:line draw:style-name="gr6" draw:layer="layout" svg:x1="13.9cm" svg:y1="10.9cm" svg:x2="13.9cm" svg:y2="11.9cm">
          <text:p text:style-name="P6"/>
        </draw:line>
        <draw:line draw:style-name="gr6" draw:layer="layout" svg:x1="13.9cm" svg:y1="12.5cm" svg:x2="9.4cm" svg:y2="13.5cm">
          <text:p text:style-name="P6"/>
        </draw:line>
        <draw:line draw:style-name="gr6" draw:layer="layout" svg:x1="12.7cm" svg:y1="13.5cm" svg:x2="13.9cm" svg:y2="12.5cm">
          <text:p text:style-name="P6"/>
        </draw:line>
        <draw:line draw:style-name="gr6" draw:layer="layout" svg:x1="13.9cm" svg:y1="12.5cm" svg:x2="14.9cm" svg:y2="13.5cm">
          <text:p text:style-name="P6"/>
        </draw:line>
        <draw:line draw:style-name="gr6" draw:layer="layout" svg:x1="13.9cm" svg:y1="12.5cm" svg:x2="18.4cm" svg:y2="13.5cm">
          <text:p text:style-name="P6"/>
        </draw:line>
        <draw:frame draw:style-name="gr5" draw:text-style-name="P14" draw:layer="layout" svg:width="3.211cm" svg:height="0.818cm" svg:x="7.801cm" svg:y="13.5cm">
          <draw:text-box>
            <text:p text:style-name="P13"><text:span text:style-name="T5">directory(1)</text:span></text:p>
          </draw:text-box>
        </draw:frame>
        <draw:frame draw:style-name="gr5" draw:text-style-name="P14" draw:layer="layout" svg:width="2.522cm" svg:height="0.827cm" svg:x="10.802cm" svg:y="13.5cm">
          <draw:text-box>
            <text:p text:style-name="P13"><text:span text:style-name="T5">mgmt(</text:span><text:span text:style-name="T6">2</text:span><text:span text:style-name="T5">)</text:span></text:p>
          </draw:text-box>
        </draw:frame>
        <draw:line draw:style-name="gr7" draw:layer="layout" svg:x1="18.4cm" svg:y1="11cm" svg:x2="15.4cm" svg:y2="12cm">
          <text:p text:style-name="P6"/>
        </draw:line>
        <draw:frame draw:style-name="gr8" draw:text-style-name="P16" draw:layer="layout" svg:width="2.145cm" svg:height="0.827cm" svg:x="18.524cm" svg:y="10.5cm">
          <draw:text-box>
            <text:p text:style-name="P13"><text:span text:style-name="T8">1.3.6.1</text:span></text:p>
          </draw:text-box>
        </draw:frame>
        <draw:frame draw:style-name="gr5" draw:text-style-name="P14" draw:layer="layout" svg:width="4.219cm" svg:height="0.818cm" svg:x="13.203cm" svg:y="13.5cm">
          <draw:text-box>
            <text:p text:style-name="P13"><text:span text:style-name="T5">experimental(3)</text:span></text:p>
          </draw:text-box>
        </draw:frame>
        <draw:frame draw:style-name="gr5" draw:text-style-name="P14" draw:layer="layout" svg:width="2.751cm" svg:height="0.827cm" svg:x="17.9cm" svg:y="13.5cm">
          <draw:text-box>
            <text:p text:style-name="P13"><text:span text:style-name="T5">private(</text:span><text:span text:style-name="T6">4</text:span><text:span text:style-name="T5">)</text:span></text:p>
          </draw:text-box>
        </draw:frame>
        <draw:line draw:style-name="gr6" draw:layer="layout" svg:x1="13.9cm" svg:y1="10.9cm" svg:x2="13.9cm" svg:y2="11.9cm">
          <text:p text:style-name="P6"/>
        </draw:line>
        <draw:line draw:style-name="gr6" draw:layer="layout" svg:x1="19.2cm" svg:y1="14.3cm" svg:x2="19.2cm" svg:y2="15.3cm">
          <text:p text:style-name="P6"/>
        </draw:line>
        <draw:frame draw:style-name="gr5" draw:text-style-name="P14" draw:layer="layout" svg:width="3.775cm" svg:height="0.827cm" svg:x="17.304cm" svg:y="15.2cm">
          <draw:text-box>
            <text:p text:style-name="P13"><text:span text:style-name="T5">enterprises(</text:span><text:span text:style-name="T6">1</text:span><text:span text:style-name="T5">)</text:span></text:p>
          </draw:text-box>
        </draw:frame>
        <draw:frame draw:style-name="gr5" draw:text-style-name="P14" draw:layer="layout" svg:width="2.315cm" svg:height="0.827cm" svg:x="18.205cm" svg:y="16.9cm">
          <draw:text-box>
            <text:p text:style-name="P13"><text:span text:style-name="T5">cisco(</text:span><text:span text:style-name="T6">9</text:span><text:span text:style-name="T5">)</text:span></text:p>
          </draw:text-box>
        </draw:frame>
        <draw:line draw:style-name="gr6" draw:layer="layout" svg:x1="19.2cm" svg:y1="16cm" svg:x2="19.2cm" svg:y2="17cm">
          <text:p text:style-name="P6"/>
        </draw:line>
        <draw:line draw:style-name="gr6" draw:layer="layout" svg:x1="19.2cm" svg:y1="17.8cm" svg:x2="19.2cm" svg:y2="18.8cm">
          <text:p text:style-name="P6"/>
        </draw:line>
        <draw:polyline draw:style-name="gr6" draw:layer="layout" svg:width="1.58cm" svg:height="0.315cm" draw:transform="rotate (-2.81992847244671) translate (20.0000172627133cm 18.9001381986946cm)" svg:viewBox="0 0 1581 316" draw:points="0,-48191 632,-48507 1107,-48349 1581,-48507">
          <text:p text:style-name="P6"/>
        </draw:polyline>
        <draw:polyline draw:style-name="gr6" draw:layer="layout" svg:width="1.58cm" svg:height="0.315cm" draw:transform="rotate (-2.81992847244671) translate (20.0000172627133cm 18.7001381986946cm)" svg:viewBox="0 0 1581 316" draw:points="0,-47812 632,-48128 1107,-47970 1581,-48128">
          <text:p text:style-name="P6"/>
        </draw:polyline>
        <draw:frame draw:style-name="gr5" draw:text-style-name="P14" draw:layer="layout" svg:width="2.501cm" svg:height="0.827cm" svg:x="10.803cm" svg:y="15.1cm">
          <draw:text-box>
            <text:p text:style-name="P13"><text:span text:style-name="T5">mib-2(</text:span><text:span text:style-name="T6">1</text:span><text:span text:style-name="T5">)</text:span></text:p>
          </draw:text-box>
        </draw:frame>
        <draw:line draw:style-name="gr6" draw:layer="layout" svg:x1="12cm" svg:y1="14.3cm" svg:x2="12cm" svg:y2="15.3cm">
          <text:p text:style-name="P6"/>
        </draw:line>
        <draw:frame draw:style-name="gr5" draw:text-style-name="P14" draw:layer="layout" svg:width="2.797cm" svg:height="0.827cm" svg:x="7.803cm" svg:y="16.873cm">
          <draw:text-box>
            <text:p text:style-name="P13"><text:span text:style-name="T5">system(</text:span><text:span text:style-name="T6">1</text:span><text:span text:style-name="T7">)</text:span></text:p>
          </draw:text-box>
        </draw:frame>
        <draw:frame draw:style-name="gr5" draw:text-style-name="P14" draw:layer="layout" svg:width="3.466cm" svg:height="0.827cm" svg:x="8.734cm" svg:y="17.873cm">
          <draw:text-box>
            <text:p text:style-name="P13"><text:span text:style-name="T5">interfaces(</text:span><text:span text:style-name="T6">2)</text:span></text:p>
          </draw:text-box>
        </draw:frame>
        <draw:frame draw:style-name="gr5" draw:text-style-name="P17" draw:layer="layout" svg:width="1.578cm" svg:height="0.827cm" svg:x="13.022cm" svg:y="17.9cm">
          <draw:text-box>
            <text:p text:style-name="P13"><text:span text:style-name="T5">ip(</text:span><text:span text:style-name="T6">4</text:span><text:span text:style-name="T5">)</text:span></text:p>
          </draw:text-box>
        </draw:frame>
        <draw:frame draw:style-name="gr5" draw:text-style-name="P14" draw:layer="layout" svg:width="2.767cm" svg:height="0.827cm" svg:x="14cm" svg:y="16.873cm">
          <draw:text-box>
            <text:p text:style-name="P13"><text:span text:style-name="T5">snmp(</text:span><text:span text:style-name="T6">11</text:span><text:span text:style-name="T7">)</text:span></text:p>
          </draw:text-box>
        </draw:frame>
        <draw:line draw:style-name="gr6" draw:layer="layout" svg:x1="10cm" svg:y1="16.9cm" svg:x2="11.7cm" svg:y2="16cm">
          <text:p text:style-name="P6"/>
        </draw:line>
        <draw:line draw:style-name="gr6" draw:layer="layout" svg:x1="11.2cm" svg:y1="18cm" svg:x2="11.7cm" svg:y2="16cm">
          <text:p text:style-name="P6"/>
        </draw:line>
        <draw:line draw:style-name="gr6" draw:layer="layout" svg:x1="13.2cm" svg:y1="18cm" svg:x2="11.7cm" svg:y2="16cm">
          <text:p text:style-name="P6"/>
        </draw:line>
        <draw:line draw:style-name="gr6" draw:layer="layout" svg:x1="14.2cm" svg:y1="17cm" svg:x2="11.7cm" svg:y2="16cm">
          <text:p text:style-name="P6"/>
        </draw:line>
        <draw:line draw:style-name="gr6" draw:layer="layout" svg:x1="4cm" svg:y1="17cm" svg:x2="11.7cm" svg:y2="16cm">
          <text:p text:style-name="P6"/>
        </draw:line>
        <draw:frame draw:style-name="gr5" draw:text-style-name="P14" draw:layer="layout" svg:width="2.483cm" svg:height="0.827cm" svg:x="2.804cm" svg:y="16.874cm">
          <draw:text-box>
            <text:p text:style-name="P13"><text:span text:style-name="T5">host(</text:span><text:span text:style-name="T6">25</text:span><text:span text:style-name="T7">)</text:span></text:p>
          </draw:text-box>
        </draw:frame>
        <draw:frame draw:style-name="gr5" draw:text-style-name="P14" draw:layer="layout" svg:width="2.784cm" svg:height="0.818cm" svg:x="4.334cm" svg:y="17.874cm">
          <draw:text-box>
            <text:p text:style-name="P13"><text:span text:style-name="T5">hrStorage</text:span></text:p>
          </draw:text-box>
        </draw:frame>
        <draw:frame draw:style-name="gr5" draw:text-style-name="P14" draw:layer="layout" svg:width="2.674cm" svg:height="0.818cm" svg:x="2.334cm" svg:y="18.574cm">
          <draw:text-box>
            <text:p text:style-name="P13"><text:span text:style-name="T5">hrSystem</text:span></text:p>
          </draw:text-box>
        </draw:frame>
        <draw:frame draw:style-name="gr5" draw:text-style-name="P14" draw:layer="layout" svg:width="2.542cm" svg:height="0.818cm" svg:x="0.234cm" svg:y="17.874cm">
          <draw:text-box>
            <text:p text:style-name="P13"><text:span text:style-name="T5">hrDevice</text:span></text:p>
          </draw:text-box>
        </draw:frame>
        <draw:line draw:style-name="gr6" draw:layer="layout" svg:x1="1.5cm" svg:y1="18cm" svg:x2="3.5cm" svg:y2="17.5cm">
          <text:p text:style-name="P6"/>
        </draw:line>
        <draw:line draw:style-name="gr6" draw:layer="layout" svg:x1="5.5cm" svg:y1="18cm" svg:x2="3.5cm" svg:y2="17.5cm">
          <text:p text:style-name="P6"/>
        </draw:line>
        <draw:line draw:style-name="gr6" draw:layer="layout" svg:x1="3.5cm" svg:y1="17.5cm" svg:x2="3.5cm" svg:y2="18.5cm">
          <text:p text:style-name="P6"/>
        </draw:lin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7" presentation:class="page"/>
          <draw:frame presentation:style-name="pr7" draw:text-style-name="P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3" draw:layer="layout" svg:width="9cm" svg:height="5cm" svg:x="0.5cm" svg:y="15cm">
          <text:p text:style-name="P6"/>
        </draw:rect>
        <draw:rect draw:style-name="gr3" draw:layer="layout" svg:width="4cm" svg:height="6.5cm" svg:x="4.9cm" svg:y="6.5cm">
          <text:p text:style-name="P6"/>
        </draw:rect>
        <draw:rect draw:style-name="gr4" draw:layer="layout" svg:width="10.5cm" svg:height="10cm" svg:x="16cm" svg:y="8cm">
          <text:p text:style-name="P6"/>
        </draw:rect>
        <draw:rect draw:style-name="gr4" draw:layer="layout" svg:width="4cm" svg:height="5cm" svg:x="10.1cm" svg:y="13.5cm">
          <text:p text:style-name="P6"/>
        </draw:rect>
        <draw:frame presentation:style-name="pr5" draw:text-style-name="P6" draw:layer="layout" svg:width="23.901cm" svg:height="3.243cm" svg:x="2.058cm" svg:y="0.91cm" presentation:class="title">
          <draw:text-box>
            <text:p text:style-name="P6">The MIB tree</text:p>
          </draw:text-box>
        </draw:frame>
        <draw:frame draw:style-name="gr5" draw:text-style-name="P14" draw:layer="layout" svg:width="1.476cm" svg:height="0.818cm" svg:x="6.2cm" svg:y="4.682cm">
          <draw:text-box>
            <text:p text:style-name="P13"><text:span text:style-name="T5">root</text:span></text:p>
          </draw:text-box>
        </draw:frame>
        <draw:line draw:style-name="gr6" draw:layer="layout" svg:x1="6.7cm" svg:y1="5.5cm" svg:x2="11.2cm" svg:y2="6.5cm">
          <text:p text:style-name="P6"/>
        </draw:line>
        <draw:line draw:style-name="gr6" draw:layer="layout" svg:x1="6.7cm" svg:y1="5.5cm" svg:x2="2.7cm" svg:y2="6.5cm">
          <text:p text:style-name="P6"/>
        </draw:line>
        <draw:line draw:style-name="gr6" draw:layer="layout" svg:x1="6.7cm" svg:y1="5.5cm" svg:x2="6.7cm" svg:y2="6.5cm">
          <text:p text:style-name="P6"/>
        </draw:line>
        <draw:frame draw:style-name="gr5" draw:text-style-name="P14" draw:layer="layout" svg:width="2.115cm" svg:height="0.818cm" svg:x="1.7cm" svg:y="6.5cm">
          <draw:text-box>
            <text:p text:style-name="P13"><text:span text:style-name="T5">ccitt(0)</text:span></text:p>
          </draw:text-box>
        </draw:frame>
        <draw:frame draw:style-name="gr5" draw:text-style-name="P14" draw:layer="layout" svg:width="1.823cm" svg:height="0.827cm" svg:x="5.894cm" svg:y="6.4cm">
          <draw:text-box>
            <text:p text:style-name="P13"><text:span text:style-name="T5">iso(</text:span><text:span text:style-name="T6">1</text:span><text:span text:style-name="T5">)</text:span></text:p>
          </draw:text-box>
        </draw:frame>
        <draw:frame draw:style-name="gr5" draw:text-style-name="P15" draw:layer="layout" svg:width="4.177cm" svg:height="0.818cm" svg:x="10.023cm" svg:y="6.5cm">
          <draw:text-box>
            <text:p text:style-name="P13"><text:span text:style-name="T5">joint-iso-ccitt(3)</text:span></text:p>
          </draw:text-box>
        </draw:frame>
        <draw:line draw:style-name="gr6" draw:layer="layout" svg:x1="6.7cm" svg:y1="7.2cm" svg:x2="6.7cm" svg:y2="8.2cm">
          <text:p text:style-name="P6"/>
        </draw:line>
        <draw:frame draw:style-name="gr5" draw:text-style-name="P14" draw:layer="layout" svg:width="1.934cm" svg:height="0.827cm" svg:x="5.766cm" svg:y="8.1cm">
          <draw:text-box>
            <text:p text:style-name="P13"><text:span text:style-name="T5">org(</text:span><text:span text:style-name="T6">3</text:span><text:span text:style-name="T5">)</text:span></text:p>
          </draw:text-box>
        </draw:frame>
        <draw:frame draw:style-name="gr5" draw:text-style-name="P14" draw:layer="layout" svg:width="2.044cm" svg:height="0.827cm" svg:x="5.766cm" svg:y="10cm">
          <draw:text-box>
            <text:p text:style-name="P13"><text:span text:style-name="T5">dod(</text:span><text:span text:style-name="T6">6</text:span><text:span text:style-name="T7">)</text:span></text:p>
          </draw:text-box>
        </draw:frame>
        <draw:line draw:style-name="gr6" draw:layer="layout" svg:x1="6.7cm" svg:y1="9cm" svg:x2="6.7cm" svg:y2="10cm">
          <text:p text:style-name="P6"/>
        </draw:line>
        <draw:frame draw:style-name="gr5" draw:text-style-name="P14" draw:layer="layout" svg:width="2.983cm" svg:height="0.827cm" svg:x="5.3cm" svg:y="11.8cm">
          <draw:text-box>
            <text:p text:style-name="P13"><text:span text:style-name="T5">internet(</text:span><text:span text:style-name="T6">1</text:span><text:span text:style-name="T7">)</text:span></text:p>
          </draw:text-box>
        </draw:frame>
        <draw:line draw:style-name="gr6" draw:layer="layout" svg:x1="6.7cm" svg:y1="10.9cm" svg:x2="6.7cm" svg:y2="11.9cm">
          <text:p text:style-name="P6"/>
        </draw:line>
        <draw:line draw:style-name="gr6" draw:layer="layout" svg:x1="6.7cm" svg:y1="12.5cm" svg:x2="2.2cm" svg:y2="13.5cm">
          <text:p text:style-name="P6"/>
        </draw:line>
        <draw:line draw:style-name="gr6" draw:layer="layout" svg:x1="5.5cm" svg:y1="13.5cm" svg:x2="6.7cm" svg:y2="12.5cm">
          <text:p text:style-name="P6"/>
        </draw:line>
        <draw:line draw:style-name="gr6" draw:layer="layout" svg:x1="6.7cm" svg:y1="12.5cm" svg:x2="7.7cm" svg:y2="13.5cm">
          <text:p text:style-name="P6"/>
        </draw:line>
        <draw:line draw:style-name="gr6" draw:layer="layout" svg:x1="6.7cm" svg:y1="12.5cm" svg:x2="11.2cm" svg:y2="13.5cm">
          <text:p text:style-name="P6"/>
        </draw:line>
        <draw:frame draw:style-name="gr5" draw:text-style-name="P14" draw:layer="layout" svg:width="3.211cm" svg:height="0.818cm" svg:x="0.401cm" svg:y="13.5cm">
          <draw:text-box>
            <text:p text:style-name="P13"><text:span text:style-name="T5">directory(1)</text:span></text:p>
          </draw:text-box>
        </draw:frame>
        <draw:frame draw:style-name="gr5" draw:text-style-name="P14" draw:layer="layout" svg:width="2.522cm" svg:height="0.827cm" svg:x="3.602cm" svg:y="13.5cm">
          <draw:text-box>
            <text:p text:style-name="P13"><text:span text:style-name="T5">mgmt(</text:span><text:span text:style-name="T6">2</text:span><text:span text:style-name="T5">)</text:span></text:p>
          </draw:text-box>
        </draw:frame>
        <draw:line draw:style-name="gr7" draw:layer="layout" svg:x1="11.2cm" svg:y1="11cm" svg:x2="8.2cm" svg:y2="12cm">
          <text:p text:style-name="P6"/>
        </draw:line>
        <draw:frame draw:style-name="gr8" draw:text-style-name="P16" draw:layer="layout" svg:width="2.145cm" svg:height="0.827cm" svg:x="11.324cm" svg:y="10.5cm">
          <draw:text-box>
            <text:p text:style-name="P13"><text:span text:style-name="T8">1.3.6.1</text:span></text:p>
          </draw:text-box>
        </draw:frame>
        <draw:frame draw:style-name="gr5" draw:text-style-name="P14" draw:layer="layout" svg:width="4.219cm" svg:height="0.818cm" svg:x="6.003cm" svg:y="13.5cm">
          <draw:text-box>
            <text:p text:style-name="P13"><text:span text:style-name="T5">experimental(3)</text:span></text:p>
          </draw:text-box>
        </draw:frame>
        <draw:frame draw:style-name="gr5" draw:text-style-name="P14" draw:layer="layout" svg:width="2.751cm" svg:height="0.827cm" svg:x="10.7cm" svg:y="13.5cm">
          <draw:text-box>
            <text:p text:style-name="P13"><text:span text:style-name="T5">private(</text:span><text:span text:style-name="T6">4</text:span><text:span text:style-name="T5">)</text:span></text:p>
          </draw:text-box>
        </draw:frame>
        <draw:line draw:style-name="gr6" draw:layer="layout" svg:x1="6.7cm" svg:y1="10.9cm" svg:x2="6.7cm" svg:y2="11.9cm">
          <text:p text:style-name="P6"/>
        </draw:line>
        <draw:line draw:style-name="gr6" draw:layer="layout" svg:x1="12cm" svg:y1="14.3cm" svg:x2="12cm" svg:y2="15.3cm">
          <text:p text:style-name="P6"/>
        </draw:line>
        <draw:frame draw:style-name="gr5" draw:text-style-name="P14" draw:layer="layout" svg:width="3.775cm" svg:height="0.827cm" svg:x="10.104cm" svg:y="15.2cm">
          <draw:text-box>
            <text:p text:style-name="P13"><text:span text:style-name="T5">enterprises(</text:span><text:span text:style-name="T6">1</text:span><text:span text:style-name="T5">)</text:span></text:p>
          </draw:text-box>
        </draw:frame>
        <draw:frame draw:style-name="gr5" draw:text-style-name="P14" draw:layer="layout" svg:width="2.315cm" svg:height="0.827cm" svg:x="11.005cm" svg:y="16.9cm">
          <draw:text-box>
            <text:p text:style-name="P13"><text:span text:style-name="T5">cisco(</text:span><text:span text:style-name="T6">9</text:span><text:span text:style-name="T5">)</text:span></text:p>
          </draw:text-box>
        </draw:frame>
        <draw:line draw:style-name="gr6" draw:layer="layout" svg:x1="12cm" svg:y1="16cm" svg:x2="12cm" svg:y2="17cm">
          <text:p text:style-name="P6"/>
        </draw:line>
        <draw:frame draw:style-name="gr5" draw:text-style-name="P14" draw:layer="layout" svg:width="3.669cm" svg:height="0.827cm" svg:x="19.406cm" svg:y="8.3cm">
          <draw:text-box>
            <text:p text:style-name="P13"><text:span text:style-name="T5">ciscoMgmt(</text:span><text:span text:style-name="T6">9</text:span><text:span text:style-name="T5">)</text:span></text:p>
          </draw:text-box>
        </draw:frame>
        <draw:line draw:style-name="gr9" draw:layer="layout" svg:x1="14.5cm" svg:y1="5cm" svg:x2="14.5cm" svg:y2="20cm">
          <text:p text:style-name="P6"/>
        </draw:line>
        <draw:line draw:style-name="gr6" draw:layer="layout" svg:x1="12cm" svg:y1="17.8cm" svg:x2="12cm" svg:y2="18.8cm">
          <text:p text:style-name="P6"/>
        </draw:line>
        <draw:polyline draw:style-name="gr6" draw:layer="layout" svg:width="1.58cm" svg:height="0.315cm" draw:transform="rotate (-2.81992847244671) translate (12.8000172627133cm 18.9001381986946cm)" svg:viewBox="0 0 1581 316" draw:points="0,-43639 632,-43955 1107,-43797 1581,-43955">
          <text:p text:style-name="P6"/>
        </draw:polyline>
        <draw:polyline draw:style-name="gr6" draw:layer="layout" svg:width="1.58cm" svg:height="0.315cm" draw:transform="rotate (-2.81992847244671) translate (12.8000172627133cm 18.7001381986946cm)" svg:viewBox="0 0 1581 316" draw:points="0,-43259 632,-43575 1107,-43417 1581,-43575">
          <text:p text:style-name="P6"/>
        </draw:polyline>
        <draw:polyline draw:style-name="gr6" draw:layer="layout" svg:width="1.58cm" svg:height="0.315cm" draw:transform="rotate (-2.81992847244671) translate (21.7000172627133cm 7.00013819869458cm)" svg:viewBox="0 0 1581 316" draw:points="0,-26687 632,-27003 1107,-26845 1581,-27003">
          <text:p text:style-name="P6"/>
        </draw:polyline>
        <draw:polyline draw:style-name="gr6" draw:layer="layout" svg:width="1.58cm" svg:height="0.315cm" draw:transform="rotate (-2.81992847244671) translate (21.7000172627133cm 6.80013819869458cm)" svg:viewBox="0 0 1581 316" draw:points="0,-26307 632,-26623 1107,-26465 1581,-26623">
          <text:p text:style-name="P6"/>
        </draw:polyline>
        <draw:line draw:style-name="gr6" draw:layer="layout" svg:x1="21cm" svg:y1="7.3cm" svg:x2="21cm" svg:y2="8.3cm">
          <text:p text:style-name="P6"/>
        </draw:line>
        <draw:line draw:style-name="gr6" draw:layer="layout" svg:x1="21cm" svg:y1="9cm" svg:x2="21cm" svg:y2="10cm">
          <text:p text:style-name="P6"/>
        </draw:line>
        <draw:frame draw:style-name="gr5" draw:text-style-name="P14" draw:layer="layout" svg:width="5.303cm" svg:height="0.827cm" svg:x="18.506cm" svg:y="10cm">
          <draw:text-box>
            <text:p text:style-name="P13"><text:span text:style-name="T5">ciscoEnvMonMIB(</text:span><text:span text:style-name="T6">13</text:span><text:span text:style-name="T5">)</text:span></text:p>
          </draw:text-box>
        </draw:frame>
        <draw:frame draw:style-name="gr5" draw:text-style-name="P14" draw:layer="layout" svg:width="5.917cm" svg:height="0.827cm" svg:x="18.507cm" svg:y="11.6cm">
          <draw:text-box>
            <text:p text:style-name="P13"><text:span text:style-name="T5">ciscoEnvMonObjects(</text:span><text:span text:style-name="T6">1</text:span><text:span text:style-name="T5">)</text:span></text:p>
          </draw:text-box>
        </draw:frame>
        <draw:frame draw:style-name="gr5" draw:text-style-name="P14" draw:layer="layout" svg:width="9.918cm" svg:height="0.827cm" svg:x="16.407cm" svg:y="13.3cm">
          <draw:text-box>
            <text:p text:style-name="P13"><text:span text:style-name="T5">ciscoEnvMonTemperatureStatusTable(</text:span><text:span text:style-name="T6">3</text:span><text:span text:style-name="T5">)</text:span></text:p>
          </draw:text-box>
        </draw:frame>
        <draw:line draw:style-name="gr6" draw:layer="layout" svg:x1="21cm" svg:y1="10.7cm" svg:x2="21cm" svg:y2="11.7cm">
          <text:p text:style-name="P6"/>
        </draw:line>
        <draw:line draw:style-name="gr6" draw:layer="layout" svg:x1="21cm" svg:y1="12.3cm" svg:x2="21cm" svg:y2="13.3cm">
          <text:p text:style-name="P6"/>
        </draw:line>
        <draw:frame draw:style-name="gr5" draw:text-style-name="P14" draw:layer="layout" svg:width="9.922cm" svg:height="0.827cm" svg:x="16.407cm" svg:y="16.501cm">
          <draw:text-box>
            <text:p text:style-name="P13"><text:span text:style-name="T5">ciscoEnvMonTemperatureStatusValue(</text:span><text:span text:style-name="T6">3</text:span><text:span text:style-name="T5">)</text:span></text:p>
          </draw:text-box>
        </draw:frame>
        <draw:frame draw:style-name="gr5" draw:text-style-name="P14" draw:layer="layout" svg:width="9.82cm" svg:height="0.827cm" svg:x="16.407cm" svg:y="14.902cm">
          <draw:text-box>
            <text:p text:style-name="P13"><text:span text:style-name="T5">ciscoEnvMonTemperatureStatusEntry(</text:span><text:span text:style-name="T6">1</text:span><text:span text:style-name="T5">)</text:span></text:p>
          </draw:text-box>
        </draw:frame>
        <draw:line draw:style-name="gr6" draw:layer="layout" svg:x1="21cm" svg:y1="14cm" svg:x2="21cm" svg:y2="15cm">
          <text:p text:style-name="P6"/>
        </draw:line>
        <draw:line draw:style-name="gr6" draw:layer="layout" svg:x1="21cm" svg:y1="15.6cm" svg:x2="21cm" svg:y2="16.6cm">
          <text:p text:style-name="P6"/>
        </draw:line>
        <draw:line draw:style-name="gr6" draw:layer="layout" svg:x1="21cm" svg:y1="17.4cm" svg:x2="21cm" svg:y2="18.4cm">
          <text:p text:style-name="P6"/>
        </draw:line>
        <draw:frame draw:style-name="gr5" draw:text-style-name="P14" draw:layer="layout" svg:width="0.959cm" svg:height="0.818cm" svg:x="20.507cm" svg:y="18.302cm">
          <draw:text-box>
            <text:p text:style-name="P13"><text:span text:style-name="T5">...</text:span></text:p>
          </draw:text-box>
        </draw:frame>
        <draw:frame draw:style-name="gr5" draw:text-style-name="P14" draw:layer="layout" svg:width="2.501cm" svg:height="0.827cm" svg:x="3.603cm" svg:y="15.1cm">
          <draw:text-box>
            <text:p text:style-name="P13"><text:span text:style-name="T5">mib-2(</text:span><text:span text:style-name="T6">1</text:span><text:span text:style-name="T5">)</text:span></text:p>
          </draw:text-box>
        </draw:frame>
        <draw:line draw:style-name="gr6" draw:layer="layout" svg:x1="4.8cm" svg:y1="14.3cm" svg:x2="4.8cm" svg:y2="15.3cm">
          <text:p text:style-name="P6"/>
        </draw:line>
        <draw:frame draw:style-name="gr5" draw:text-style-name="P14" draw:layer="layout" svg:width="2.797cm" svg:height="0.827cm" svg:x="0.403cm" svg:y="17.173cm">
          <draw:text-box>
            <text:p text:style-name="P13"><text:span text:style-name="T5">system(</text:span><text:span text:style-name="T6">1</text:span><text:span text:style-name="T7">)</text:span></text:p>
          </draw:text-box>
        </draw:frame>
        <draw:frame draw:style-name="gr5" draw:text-style-name="P14" draw:layer="layout" svg:width="3.466cm" svg:height="0.827cm" svg:x="1.534cm" svg:y="18.173cm">
          <draw:text-box>
            <text:p text:style-name="P13"><text:span text:style-name="T5">interfaces(</text:span><text:span text:style-name="T6">2)</text:span></text:p>
          </draw:text-box>
        </draw:frame>
        <draw:frame draw:style-name="gr5" draw:text-style-name="P17" draw:layer="layout" svg:width="1.578cm" svg:height="0.827cm" svg:x="5.822cm" svg:y="18.2cm">
          <draw:text-box>
            <text:p text:style-name="P13"><text:span text:style-name="T5">ip(</text:span><text:span text:style-name="T6">4</text:span><text:span text:style-name="T5">)</text:span></text:p>
          </draw:text-box>
        </draw:frame>
        <draw:frame draw:style-name="gr5" draw:text-style-name="P14" draw:layer="layout" svg:width="2.767cm" svg:height="0.827cm" svg:x="6.8cm" svg:y="17.173cm">
          <draw:text-box>
            <text:p text:style-name="P13"><text:span text:style-name="T5">snmp(</text:span><text:span text:style-name="T6">11</text:span><text:span text:style-name="T7">)</text:span></text:p>
          </draw:text-box>
        </draw:frame>
        <draw:line draw:style-name="gr6" draw:layer="layout" svg:x1="2.8cm" svg:y1="16.9cm" svg:x2="4.5cm" svg:y2="16cm">
          <text:p text:style-name="P6"/>
        </draw:line>
        <draw:line draw:style-name="gr6" draw:layer="layout" svg:x1="4cm" svg:y1="18cm" svg:x2="4.5cm" svg:y2="16cm">
          <text:p text:style-name="P6"/>
        </draw:line>
        <draw:line draw:style-name="gr6" draw:layer="layout" svg:x1="6cm" svg:y1="18cm" svg:x2="4.5cm" svg:y2="16cm">
          <text:p text:style-name="P6"/>
        </draw:line>
        <draw:line draw:style-name="gr6" draw:layer="layout" svg:x1="7cm" svg:y1="17cm" svg:x2="4.5cm" svg:y2="16cm">
          <text:p text:style-name="P6"/>
        </draw:line>
        <draw:line draw:style-name="gr10" draw:layer="layout" svg:x1="4.5cm" svg:y1="16cm" svg:x2="0cm" svg:y2="17cm">
          <text:p text:style-name="P6"/>
        </draw:lin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8" presentation:class="page"/>
          <draw:frame presentation:style-name="pr7" draw:text-style-name="P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243cm" svg:x="2.058cm" svg:y="0.91cm" presentation:class="title">
          <draw:text-box>
            <text:p text:style-name="P6">OIDs and MIBs</text:p>
          </draw:text-box>
        </draw:frame>
        <draw:frame presentation:style-name="pr6" draw:text-style-name="P7" draw:layer="layout" svg:width="25.991cm" svg:height="13.452cm" svg:x="1cm" svg:y="5.454cm" presentation:class="outline">
          <draw:text-box>
            <text:list text:style-name="L3">
              <text:list-item>
                <text:p text:style-name="P7">Navigate tree downwards</text:p>
              </text:list-item>
            </text:list>
            <text:list text:style-name="L3">
              <text:list-item>
                <text:p text:style-name="P7">OIDs separated by '.'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1.3.6.1.4.1.9. ...</text:span></text:p>
                  </text:list-item>
                </text:list>
              </text:list-item>
            </text:list>
            <text:list text:style-name="L3">
              <text:list-item>
                <text:p text:style-name="P7">OID corresponds to a label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.1.3.6.1.2.1.1.5 =&gt; sysName</text:span></text:p>
                  </text:list-item>
                </text:list>
              </text:list-item>
            </text:list>
            <text:list text:style-name="L3">
              <text:list-item>
                <text:p text:style-name="P7">The complete path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.iso.org.dod.internet.mgmt.mib-2.system.sysName</text:span></text:p>
                  </text:list-item>
                </text:list>
              </text:list-item>
            </text:list>
            <text:list text:style-name="L3">
              <text:list-item>
                <text:p text:style-name="P7">How do we convert from OIDs to Labels (and vice versa ?)</text:p>
              </text:list-item>
            </text:list>
            <text:list text:style-name="L3">
              <text:list-item>
                <text:list>
                  <text:list-item>
                    <text:p text:style-name="P10">Use of MIBs fil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9" presentation:class="page"/>
          <draw:frame presentation:style-name="pr7" draw:text-style-name="P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3.901cm" svg:height="3.243cm" svg:x="2.058cm" svg:y="0.91cm" presentation:class="title">
          <draw:text-box>
            <text:p text:style-name="P6">MIBs</text:p>
          </draw:text-box>
        </draw:frame>
        <draw:frame presentation:style-name="pr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7">MIBs are files defining the objects that can be queried, including:</text:p>
              </text:list-item>
            </text:list>
            <text:list text:style-name="L3">
              <text:list-item>
                <text:list>
                  <text:list-item>
                    <text:p text:style-name="P10">Object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bject de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ata type (integer, text, list)</text:p>
                  </text:list-item>
                </text:list>
              </text:list-item>
            </text:list>
            <text:list text:style-name="L3">
              <text:list-item>
                <text:p text:style-name="P7">MIBS are structured text, using ASN.1</text:p>
              </text:list-item>
            </text:list>
            <text:list text:style-name="L3">
              <text:list-item>
                <text:p text:style-name="P7">Standard MIBs include:</text:p>
              </text:list-item>
            </text:list>
            <text:list text:style-name="L3">
              <text:list-item>
                <text:list>
                  <text:list-item>
                    <text:p text:style-name="P10">MIB-II – (RFC1213) – a group of sub-MI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OST-RESOURCES-MIB (RFC2790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0" presentation:class="page"/>
          <draw:frame presentation:style-name="pr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3.901cm" svg:height="3.243cm" svg:x="2.058cm" svg:y="0.91cm" presentation:class="title">
          <draw:text-box>
            <text:p text:style-name="P6">MIBs - 2</text:p>
          </draw:text-box>
        </draw:frame>
        <draw:frame presentation:style-name="pr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7">MIBs also make it possible to interpret a returned value from an agent</text:p>
              </text:list-item>
            </text:list>
            <text:list text:style-name="L3">
              <text:list-item>
                <text:list>
                  <text:list-item>
                    <text:p text:style-name="P10">For example, the status for a fan could be 1,2,3,4,5,6 – what does it mean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1" presentation:class="page"/>
          <draw:frame presentation:style-name="pr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3.901cm" svg:height="3.243cm" svg:x="2.058cm" svg:y="0.91cm" presentation:class="title">
          <draw:text-box>
            <text:p text:style-name="P6">MIBs - SAMPLE</text:p>
          </draw:text-box>
        </draw:frame>
        <draw:frame draw:style-name="gr11" draw:text-style-name="P18" draw:layer="layout" svg:width="26.821cm" svg:height="14.791cm" svg:x="0.701cm" svg:y="5.322cm">
          <draw:text-box>
            <text:p text:style-name="P18"><text:span text:style-name="T11">CiscoEnvMonState ::= TEXTUAL-CONVENTION</text:span></text:p>
            <text:p text:style-name="P18"><text:span text:style-name="T11"><text:s text:c="8"/></text:span><text:span text:style-name="T11">STATUS <text:s/>current</text:span></text:p>
            <text:p text:style-name="P18"><text:span text:style-name="T11"><text:s text:c="8"/></text:span><text:span text:style-name="T11">DESCRIPTION</text:span></text:p>
            <text:p text:style-name="P18"><text:span text:style-name="T11"><text:s text:c="16"/></text:span><text:span text:style-name="T11">"Represents the state of a device being monitored.</text:span></text:p>
            <text:p text:style-name="P18"><text:span text:style-name="T11"><text:s text:c="17"/></text:span><text:span text:style-name="T11">Valid values are:</text:span></text:p>
            <text:p text:style-name="P18"><text:span text:style-name="T11"/></text:p>
            <text:p text:style-name="P18"><text:span text:style-name="T11"><text:s text:c="17"/></text:span><text:span text:style-name="T11">normal(1): <text:s text:c="8"/>the environment is good, such as low</text:span></text:p>
            <text:p text:style-name="P18"><text:span text:style-name="T11"><text:s text:c="36"/></text:span><text:span text:style-name="T11">temperature.</text:span></text:p>
            <text:p text:style-name="P18"><text:span text:style-name="T11"/></text:p>
            <text:p text:style-name="P18"><text:span text:style-name="T11"><text:s text:c="17"/></text:span><text:span text:style-name="T11">warning(2): <text:s text:c="7"/>the environment is bad, such as temperature</text:span></text:p>
            <text:p text:style-name="P18"><text:span text:style-name="T11"><text:s text:c="36"/></text:span><text:span text:style-name="T11">above normal operation range but not too</text:span></text:p>
            <text:p text:style-name="P18"><text:span text:style-name="T11"><text:s text:c="36"/></text:span><text:span text:style-name="T11">high.</text:span></text:p>
            <text:p text:style-name="P18"><text:span text:style-name="T11"/></text:p>
            <text:p text:style-name="P18"><text:span text:style-name="T11"><text:s text:c="17"/></text:span><text:span text:style-name="T11">critical(3): <text:s text:c="6"/>the environment is very bad, such as</text:span></text:p>
            <text:p text:style-name="P18"><text:span text:style-name="T11"><text:s text:c="36"/></text:span><text:span text:style-name="T11">temperature much higher than normal</text:span></text:p>
            <text:p text:style-name="P18"><text:span text:style-name="T11"><text:s text:c="36"/></text:span><text:span text:style-name="T11">operation limit.</text:span></text:p>
            <text:p text:style-name="P18"><text:span text:style-name="T11"/></text:p>
            <text:p text:style-name="P18"><text:span text:style-name="T11"><text:s text:c="17"/></text:span><text:span text:style-name="T11">shutdown(4): <text:s text:c="6"/>the environment is the worst, the system</text:span></text:p>
            <text:p text:style-name="P18"><text:span text:style-name="T11"><text:s text:c="36"/></text:span><text:span text:style-name="T11">should be shutdown immediately.</text:span></text:p>
            <text:p text:style-name="P18"><text:span text:style-name="T11"/></text:p>
            <text:p text:style-name="P18"><text:span text:style-name="T11"><text:s text:c="17"/></text:span><text:span text:style-name="T11">notPresent(5): <text:s text:c="4"/>the environmental monitor is not present,</text:span></text:p>
            <text:p text:style-name="P18"><text:span text:style-name="T11"><text:s text:c="36"/></text:span><text:span text:style-name="T11">such as temperature sensors do not exist.</text:span></text:p>
            <text:p text:style-name="P18"><text:span text:style-name="T11"/></text:p>
            <text:p text:style-name="P18"><text:span text:style-name="T11"><text:s text:c="17"/></text:span><text:span text:style-name="T11">notFunctioning(6): the environmental monitor does not</text:span></text:p>
            <text:p text:style-name="P18"><text:span text:style-name="T11"><text:s text:c="36"/></text:span><text:span text:style-name="T11">function properly, such as a temperature</text:span></text:p>
            <text:p text:style-name="P18"><text:span text:style-name="T11"><text:s text:c="36"/></text:span><text:span text:style-name="T11">sensor generates a abnormal data like</text:span></text:p>
            <text:p text:style-name="P18"><text:span text:style-name="T11"><text:s text:c="36"/></text:span><text:span text:style-name="T11">1000 C.</text:span></text:p>
            <text:p text:style-name="P18"><text:span text:style-name="T11"><text:tab/></text:span><text:span text:style-name="T11"><text:tab/></text:span><text:span text:style-name="T11"><text:tab/></text:span><text:span text:style-name="T11"><text:tab/></text:span><text:span text:style-name="T11">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2" presentation:class="page"/>
          <draw:frame presentation:style-name="pr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3.901cm" svg:height="3.243cm" svg:x="2.058cm" svg:y="0.91cm" presentation:class="title">
          <draw:text-box>
            <text:p text:style-name="P6">Querying SNMP agent</text:p>
          </draw:text-box>
        </draw:frame>
        <draw:frame presentation:style-name="pr6" draw:layer="layout" svg:width="25.991cm" svg:height="14.217cm" svg:x="1cm" svg:y="5.454cm" presentation:class="outline" presentation:user-transformed="true">
          <draw:text-box>
            <text:list text:style-name="L3">
              <text:list-item>
                <text:p text:style-name="P7">Some typical commands for querying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snmpg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snmpwal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snmpstatus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7">Syntax:<text:line-break/><text:tab/><text:tab/><text:span text:style-name="T13">snmpXXX -c </text:span><text:span text:style-name="T14">community </text:span><text:span text:style-name="T15">-v1 </text:span><text:span text:style-name="T14">host [oid]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Let's take an example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snmpstatus -c public -v1 169.223.5.25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snmpget -c san0g -v1 169.223.1.1 .iso.org.dod.internet.mgmt.mib-2.interfaces.ifNumber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snmpwalk -c public -v1 ifDesc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3" presentation:class="page"/>
          <draw:frame presentation:style-name="pr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3.901cm" svg:height="3.243cm" svg:x="2.058cm" svg:y="0.91cm" presentation:class="title">
          <draw:text-box>
            <text:p text:style-name="P6">Querying SNMP agent</text:p>
          </draw:text-box>
        </draw:frame>
        <draw:frame presentation:style-name="pr6" draw:layer="layout" svg:width="25.991cm" svg:height="15.529cm" svg:x="1cm" svg:y="5.454cm" presentation:class="outline" presentation:user-transformed="true">
          <draw:text-box>
            <text:list text:style-name="L3">
              <text:list-item>
                <text:p text:style-name="P7">Community:</text:p>
              </text:list-item>
            </text:list>
            <text:list text:style-name="L3">
              <text:list-item>
                <text:list>
                  <text:list-item>
                    <text:p text:style-name="P10">A ”security” string (password) to define whether the querying manager will have RO (read only) or RW (read write)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is is the simplest form of authentication in SNMP</text:p>
                  </text:list-item>
                </text:list>
              </text:list-item>
            </text:list>
            <text:list text:style-name="L3">
              <text:list-item>
                <text:p text:style-name="P7">OID</text:p>
              </text:list-item>
            </text:list>
            <text:list text:style-name="L3">
              <text:list-item>
                <text:list>
                  <text:list-item>
                    <text:p text:style-name="P10">A value, for example, .1.3.6.1.2.1.1.5.0, or it's name equival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iso.org.dod.internet.mgmt.mib-2.system.sysName.0</text:p>
                  </text:list-item>
                </text:list>
              </text:list-item>
            </text:list>
            <text:list text:style-name="L3">
              <text:list-item>
                <text:p text:style-name="P7">Let's ask for the system's name (using the OID above)</text:p>
              </text:list-item>
            </text:list>
            <text:list text:style-name="L3">
              <text:list-item>
                <text:list>
                  <text:list-item>
                    <text:p text:style-name="P10">Why the .0 ? <text:s/>What do you notice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4" presentation:class="page"/>
          <draw:frame presentation:style-name="pr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243cm" svg:x="2.058cm" svg:y="0.91cm" presentation:class="title">
          <draw:text-box>
            <text:p text:style-name="P6">Coming up...</text:p>
          </draw:text-box>
        </draw:frame>
        <draw:frame presentation:style-name="pr6" draw:text-style-name="P7" draw:layer="layout" svg:width="25.991cm" svg:height="13.452cm" svg:x="1cm" svg:y="5.454cm" presentation:class="outline">
          <draw:text-box>
            <text:list text:style-name="L3">
              <text:list-item>
                <text:p text:style-name="P7">Using snmpwalk, snmpget</text:p>
              </text:list-item>
            </text:list>
            <text:list text:style-name="L3">
              <text:list-item>
                <text:p text:style-name="P7">Configuring SNMPD</text:p>
              </text:list-item>
            </text:list>
            <text:list text:style-name="L3">
              <text:list-item>
                <text:p text:style-name="P7">Loading MIBs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5" presentation:class="page"/>
          <draw:frame presentation:style-name="pr7" draw:text-style-name="P1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243cm" svg:x="2.058cm" svg:y="0.91cm" presentation:class="title">
          <draw:text-box>
            <text:p text:style-name="P6">References</text:p>
          </draw:text-box>
        </draw:frame>
        <draw:frame presentation:style-name="pr6" draw:text-style-name="P20" draw:layer="layout" svg:width="25.991cm" svg:height="15.526cm" svg:x="1cm" svg:y="5.454cm" presentation:class="outline" presentation:user-transformed="true">
          <draw:text-box>
            <text:list text:style-name="L3">
              <text:list-item>
                <text:p text:style-name="P7"><text:span text:style-name="T16">Basic SNMP at Cisco</text:span><text:span text:style-name="T16"><text:line-break/></text:span><text:span text:style-name="T16">http://www.cisco.com/warp/public/535/3.html </text:span><text:span text:style-name="T16"><text:line-break/></text:span><text:span text:style-name="T16">http://www.cisco.com/univercd/cc/td/doc/cisintwk/ito_doc/snmp.htm <text:s/></text:span></text:p>
              </text:list-item>
            </text:list>
            <text:list text:style-name="L3">
              <text:list-item>
                <text:p text:style-name="P7"><text:span text:style-name="T16">Wikipedia:</text:span><text:span text:style-name="T16"><text:line-break/></text:span><text:span text:style-name="T16">http://en.wikipedia.org/wiki/Simple_Network_Management_Protocol 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7"><text:span text:style-name="T16">IP Monitor MIB Browser</text:span><text:span text:style-name="T16"><text:line-break/></text:span><text:span text:style-name="T16">http://support.ipmonitor.com/mibs_byoidtree.aspx </text:span><text:span text:style-name="T16"><text:line-break/></text:span><text:span text:style-name="T16">Cisco MIB browser: http://tools.cisco.com/Support/SNMP/do/BrowseOID.do</text:span></text:p>
              </text:list-item>
            </text:list>
            <text:list text:style-name="L3">
              <text:list-item>
                <text:p text:style-name="P7"><text:span text:style-name="T16">Open Source Java MIB Browser</text:span><text:span text:style-name="T16"><text:line-break/></text:span><text:span text:style-name="T16">http://www.kill-9.org/mbrowse</text:span><text:span text:style-name="T16"><text:line-break/></text:span><text:span text:style-name="T16">http://www.dwipal.com/mibbrowser.htm (Java)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7"><text:span text:style-name="T16">SNMP Link – collection of SNMP resources</text:span><text:span text:style-name="T16"><text:line-break/></text:span><text:span text:style-name="T16">http://www.snmplink.org/ 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7"><text:span text:style-name="T16">Net-SNMP Open Source SNMP tools</text:span><text:span text:style-name="T16"><text:line-break/></text:span><text:span text:style-name="T16">http://net-snmp.sourceforge.net/ </text:span>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6" presentation:class="page"/>
          <draw:frame presentation:style-name="pr7" draw:text-style-name="P6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margin-left="2.39cm" fo:margin-right="0cm" fo:text-indent="-0.794cm"/>
    </style:style>
    <style:style style:name="P6" style:family="paragraph">
      <style:paragraph-properties fo:margin-left="2.491cm" fo:margin-right="0cm" fo:text-indent="-0.595cm"/>
    </style:style>
    <style:style style:name="P7" style:family="paragraph">
      <style:paragraph-properties fo:margin-left="4.788cm" fo:margin-right="0cm" fo:text-indent="-0.59cm"/>
    </style:style>
    <style:style style:name="P8" style:family="paragraph">
      <style:paragraph-properties fo:margin-left="5.988cm" fo:margin-right="0cm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draw:frame draw:style-name="gr5" draw:text-style-name="P11" draw:layer="backgroundobjects" svg:width="3cm" svg:height="0.772cm" svg:x="24.5cm" svg:y="19.5cm">
        <draw:image xlink:href="Pictures/10000000000000800000001E5F06F619.png" xlink:type="simple" xlink:show="embed" xlink:actuate="onLoad">
          <text:p/>
        </draw:image>
      </draw:frame>
      <presentation:notes style:page-layout-name="PM0">
        <draw:rect draw:style-name="gr6" draw:text-style-name="P11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title>    Track E0 AfNOG workshop April 23-27 2007 Abuja, Nigeria    </dc:title>
    <meta:creation-date>2007-08-30T01:29:28</meta:creation-date>
    <dc:creator>Phil Regnauld</dc:creator>
    <dc:date>2007-08-30T16:21:29</dc:date>
    <meta:print-date>2007-08-28T15:32:47</meta:print-date>
    <dc:language>da-DK</dc:language>
    <meta:editing-cycles>78</meta:editing-cycles>
    <meta:editing-duration>P1DT6H56M2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