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8.741cm"/>
    </style:style>
    <style:style style:name="pr2" style:family="presentation" style:parent-style-name="lyt-darkblue-outline1">
      <style:graphic-properties draw:fill-color="#ffffff" draw:auto-grow-height="true" fo:min-height="8.639cm"/>
    </style:style>
    <style:style style:name="pr3" style:family="presentation" style:parent-style-name="lyt-darkblue-notes">
      <style:graphic-properties draw:fill-color="#ffffff" draw:auto-grow-height="true" fo:min-height="10.629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Verdana" style:font-family-generic="swiss" style:font-pitch="variable" fo:font-size="66pt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font-family="Verdana" style:font-family-generic="swiss" style:font-pitch="variable" fo:font-size="66pt"/>
    </style:style>
    <style:style style:name="T2" style:family="text">
      <style:text-properties fo:font-family="Verdana" style:font-family-generic="swiss" style:font-pitch="variable" fo:font-size="44pt"/>
    </style:style>
    <style:style style:name="T3" style:family="text">
      <style:text-properties fo:font-family="Verdana" style:font-family-generic="swiss" style:font-pitch="variable" fo:font-size="24pt"/>
    </style:style>
    <style:style style:name="T4" style:family="text">
      <style:text-properties fo:font-size="4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Welcome!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3.903cm" svg:height="8.741cm" svg:x="2.057cm" svg:y="0.784cm" presentation:class="title" presentation:user-transformed="true">
          <draw:text-box>
            <text:p text:style-name="P1"><text:span text:style-name="T1">Welcome!</text:span><text:span text:style-name="T1"><text:line-break/></text:span><text:span text:style-name="T2">SANOG 10 Network</text:span><text:span text:style-name="T2"><text:line-break/></text:span><text:span text:style-name="T2">Management &amp; Operations</text:span><text:span text:style-name="T2"><text:line-break/></text:span><text:span text:style-name="T3">New Delhi, India</text:span><text:span text:style-name="T3"><text:line-break/></text:span><text:span text:style-name="T3">August 29 - September 2</text:span></text:p>
          </draw:text-box>
        </draw:frame>
        <draw:frame presentation:style-name="pr2" draw:text-style-name="P3" draw:layer="layout" svg:width="24.36cm" svg:height="8.639cm" svg:x="1.905cm" svg:y="9.976cm" presentation:class="outline" presentation:user-transformed="true">
          <draw:text-box>
            <text:list text:style-name="L2">
              <text:list-item>
                <text:p text:style-name="P3"><text:span text:style-name="T4">Instructors:</text:span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Hervey Allen (Chile/USA)</text:p>
              </text:list-item>
            </text:list>
            <text:list text:style-name="L2">
              <text:list-item>
                <text:p text:style-name="P3">Jonny Martin (New Zealand)</text:p>
              </text:list-item>
            </text:list>
            <text:list text:style-name="L2">
              <text:list-item>
                <text:p text:style-name="P3">Phil Regnauld (Denmark)</text:p>
              </text:list-item>
            </text:list>
            <text:list text:style-name="L2">
              <text:list-item>
                <text:p text:style-name="P3">Gaurab Upadhaya (Nepal)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" presentation:class="page"/>
          <draw:frame presentation:style-name="pr3" draw:text-style-name="P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Schedule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03cm" svg:height="3.508cm" svg:x="2.057cm" svg:y="0.784cm" presentation:class="title">
          <draw:text-box>
            <text:p text:style-name="P1">Schedule</text:p>
          </draw:text-box>
        </draw:frame>
        <draw:frame presentation:style-name="pr5" draw:text-style-name="P5" draw:layer="layout" svg:width="24.36cm" svg:height="13.719cm" svg:x="2.057cm" svg:y="5.454cm" presentation:class="outline" presentation:user-transformed="true">
          <draw:text-box>
            <text:list text:style-name="L2">
              <text:list-item>
                <text:p text:style-name="P5">Timetable</text:p>
              </text:list-item>
            </text:list>
            <text:list text:style-name="L2">
              <text:list-item>
                <text:list>
                  <text:list-item>
                    <text:p text:style-name="P6">9:00-11: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1:00-11:30 brea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1:30-13: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3:00-15:00 lun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5:00-16:30 brea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7:00-18:3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" presentation:class="page"/>
          <draw:frame presentation:style-name="pr3" draw:text-style-name="P4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Utopia" style:font-family-generic="roman" style:font-pitch="variable" fo:font-size="40pt" fo:font-style="normal" fo:text-shadow="none" style:text-underline-style="none" fo:font-weight="normal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/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color="#000000" fo:font-family="Utopia" style:font-family-generic="roman" style:font-pitch="variable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color="#000000" fo:font-family="Utopia" style:font-family-generic="roman" style:font-pitch="variable"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lyt-darkblue-title">
      <style:graphic-properties draw:fill-color="#ffffff" draw:auto-grow-height="false" fo:min-height="3.507cm"/>
    </style:style>
    <style:style style:name="pr4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7.2cm" fo:margin-right="0cm" fo:text-indent="-0.6cm"/>
    </style:style>
    <style:style style:name="P17" style:family="paragraph">
      <style:paragraph-properties fo:margin-left="8.4cm" fo:margin-right="0cm" fo:text-indent="-0.6cm"/>
    </style:style>
    <style:style style:name="P18" style:family="paragraph">
      <style:paragraph-properties fo:margin-left="9.6cm" fo:margin-right="0cm" fo:text-indent="-0.6cm"/>
    </style:style>
    <style:style style:name="P19" style:family="paragraph">
      <style:paragraph-properties fo:margin-left="10.8cm" fo:margin-right="0cm" fo:text-indent="-0.6cm"/>
    </style:style>
    <style:style style:name="P20" style:family="paragraph">
      <style:paragraph-properties fo:margin-left="0cm" fo:margin-right="0cm" fo:text-indent="0cm"/>
      <style:text-properties fo:font-family="Utopia" style:font-family-generic="roman" style:font-pitch="variable" fo:font-size="10pt" fo:font-style="italic"/>
    </style:style>
    <style:style style:name="T1" style:family="text">
      <style:text-properties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061cm" svg:height="6.799cm" svg:x="3.152cm" svg:y="3.022cm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dp1">
      <draw:frame draw:style-name="gr1" draw:text-style-name="P1" draw:layer="backgroundobjects" svg:width="27.991cm" svg:height="1.954cm" svg:x="0cm" svg:y="19.051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897cm" svg:height="3.502cm" svg:x="2.054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897cm" svg:height="13.243cm" svg:x="2.054cm" svg:y="5.839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3.645cm" svg:height="0.823cm" svg:x="24.13cm" svg:y="20.003cm">
        <draw:text-box>
          <text:p text:style-name="P10"><text:span text:style-name="T1">NSRC@SANOG 10 New Delhi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pr3" draw:text-style-name="P2" draw:layer="backgroundobjects" svg:width="23.903cm" svg:height="3.507cm" svg:x="2.057cm" svg:y="0.784cm" presentation:class="title">
        <draw:text-box>
          <text:p text:style-name="P2">Click to edit the title text format</text:p>
        </draw:text-box>
      </draw:frame>
      <draw:frame presentation:style-name="pr4" draw:text-style-name="P9" draw:layer="backgroundobjects" svg:width="24.36cm" svg:height="13.718cm" svg:x="2.057cm" svg:y="5.454cm" presentation:class="outline">
        <draw:text-box draw:corner-radius="0.001cm">
          <text:list text:style-name="L5">
            <text:list-item>
              <text:p text:style-name="P9">Click to edit the outline text format</text:p>
            </text:list-item>
          </text:list>
          <text:list text:style-name="L5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7.991cm" svg:height="2.005cm" svg:x="-0.001cm" svg:y="19cm">
        <draw:image xlink:href="Pictures/1000000000000320000000641341D7EC.jpg" xlink:type="simple" xlink:show="embed" xlink:actuate="onLoad">
          <text:p text:style-name="P2"/>
        </draw:image>
      </draw:frame>
      <draw:frame draw:style-name="gr4" draw:text-style-name="P20" draw:layer="backgroundobjects" svg:width="2.91cm" svg:height="0.823cm" svg:x="24.995cm" svg:y="20.05cm">
        <draw:text-box>
          <text:p text:style-name="P2"><text:span text:style-name="T1">NSRC@SANOG 9</text:span></text:p>
          <text:p text:style-name="P2"><text:span text:style-name="T1">Colombo</text:span></text:p>
        </draw:text-box>
      </draw:frame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4-05-18T20:06:44</meta:creation-date>
    <dc:creator>Hervey Allen</dc:creator>
    <dc:date>2007-08-31T13:35:19</dc:date>
    <meta:print-date>2005-09-12T09:55:49</meta:print-date>
    <dc:language>en-US</dc:language>
    <meta:editing-cycles>250</meta:editing-cycles>
    <meta:editing-duration>P2DT13H29M28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