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1E5F06F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999999" draw:textarea-horizontal-align="center" draw:textarea-vertical-align="middle"/>
    </style:style>
    <style:style style:name="gr4" style:family="graphic" style:parent-style-name="standard">
      <style:graphic-properties draw:fill-color="#999999" draw:textarea-horizontal-align="center" draw:textarea-vertical-align="middle"/>
    </style:style>
    <style:style style:name="gr5" style:family="graphic" style:parent-style-name="standard">
      <style:graphic-properties svg:stroke-color="#999999" draw:fill-color="#9999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b8dc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title">
      <style:graphic-properties draw:fill-color="#ffffff" fo:min-height="3.243cm"/>
    </style:style>
    <style:style style:name="pr8" style:family="presentation" style:parent-style-name="Default-outline1">
      <style:graphic-properties draw:fill-color="#ffffff" draw:auto-grow-height="true" fo:min-height="13.703cm"/>
    </style:style>
    <style:style style:name="pr9" style:family="presentation" style:parent-style-name="Default-subtitle">
      <style:graphic-properties draw:fill-color="#ffffff" fo:min-height="13.452cm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fo:text-indent="-0.899cm"/>
    </style:style>
    <style:style style:name="P8" style:family="paragraph">
      <style:paragraph-properties fo:margin-left="2.39cm" fo:margin-right="0cm" fo:text-indent="-0.794cm"/>
    </style:style>
    <style:style style:name="P9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10" style:family="paragraph">
      <style:text-properties fo:font-family="Helvetica" style:font-family-generic="swiss" style:font-pitch="variable" fo:font-size="15pt"/>
    </style:style>
    <style:style style:name="P11" style:family="paragraph">
      <style:text-properties fo:font-family="Helvetica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3" style:family="paragraph">
      <style:paragraph-properties fo:margin-left="3cm" fo:margin-right="0cm" fo:text-indent="-0.6cm"/>
    </style:style>
    <style:style style:name="P14" style:family="paragraph">
      <style:paragraph-properties fo:margin-left="2.39cm" fo:margin-right="0cm" fo:text-align="start" fo:text-indent="-0.794cm"/>
    </style:style>
    <style:style style:name="P15" style:family="paragraph">
      <style:paragraph-properties fo:margin-left="1.19cm" fo:margin-right="0cm" fo:text-indent="-0.899cm"/>
      <style:text-properties fo:font-family="Courier" style:font-family-generic="modern" style:font-pitch="variable" fo:font-size="20pt"/>
    </style:style>
    <style:style style:name="P16" style:family="paragraph">
      <style:text-properties fo:font-family="Courier" style:font-family-generic="modern" style:font-pitch="variable" fo:font-size="20pt"/>
    </style:style>
    <style:style style:name="P17" style:family="paragraph">
      <style:paragraph-properties fo:margin-left="0cm" fo:margin-right="0cm" fo:text-indent="0cm"/>
      <style:text-properties fo:font-size="60pt"/>
    </style:style>
    <style:style style:name="P18" style:family="paragraph"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size="26pt"/>
    </style:style>
    <style:style style:name="T5" style:family="text">
      <style:text-properties fo:font-size="18pt"/>
    </style:style>
    <style:style style:name="T6" style:family="text">
      <style:text-properties fo:font-size="30pt"/>
    </style:style>
    <style:style style:name="T7" style:family="text">
      <style:text-properties fo:font-size="15pt"/>
    </style:style>
    <style:style style:name="T8" style:family="text">
      <style:text-properties fo:font-family="Courier" style:font-family-generic="modern" style:font-pitch="variabl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family="Courier" style:font-family-generic="modern" style:font-pitch="variable" fo:font-size="20pt"/>
    </style:style>
    <style:style style:name="T11" style:family="text">
      <style:text-properties fo:font-size="22pt"/>
    </style:style>
    <style:style style:name="T12" style:family="text">
      <style:text-properties fo:font-size="60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ANOG 10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ugust 29-2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w Delhi,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3">Log monitoring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Log management and monitoring</text:p>
          </draw:text-box>
        </draw:frame>
        <draw:frame presentation:style-name="pr5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7">What is log management and monitoring ?</text:p>
              </text:list-item>
            </text:list>
            <text:list text:style-name="L3">
              <text:list-item>
                <text:p text:style-name="P7">It's about keeping your logs in a safe place, putting them where you can easily inspect them with tools</text:p>
              </text:list-item>
            </text:list>
            <text:list text:style-name="L3">
              <text:list-item>
                <text:p text:style-name="P7">Keep an eye on your log files</text:p>
              </text:list-item>
            </text:list>
            <text:list text:style-name="L3">
              <text:list-item>
                <text:p text:style-name="P7">They tell you something important...</text:p>
              </text:list-item>
            </text:list>
            <text:list text:style-name="L3">
              <text:list-item>
                <text:list>
                  <text:list-item>
                    <text:p text:style-name="P8">Lots of things happen, and someone needs to keep an eye on them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2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Log management and monitoring</text:p>
          </draw:text-box>
        </draw:frame>
        <draw:frame presentation:style-name="pr5" draw:layer="layout" svg:width="25.991cm" svg:height="13.616cm" svg:x="1cm" svg:y="5.454cm" presentation:class="outline" presentation:user-transformed="true">
          <draw:text-box>
            <text:list text:style-name="L3">
              <text:list-item>
                <text:p text:style-name="P7">On your routers and switches<text:line-break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p <text:s/>1 04:40:11.788 INDIA: %SEC-6-IPACCESSLOGP: list 100 denied tcp 79.210.84.154(2167) -&gt; 169.223.192.85(6662), 1 pack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p <text:s/>1 04:42:35.270 INDIA: %SYS-5-CONFIG_I: Configured from console by pr on vty0 (203.200.80.7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%CI-3-TEMP: Overtemperature w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ar <text:s/>1 00:05:51.443: %LINK-3-UPDOWN: Interface Serial1, changed state to dow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On your servers as well</text:span><text:span text:style-name="T6"><text:line-break/></text:span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ug 31 17:53:12 ubuntu nagios2: Caught SIGTERM, shutting down..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3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Log management</text:p>
          </draw:text-box>
        </draw:frame>
        <draw:frame presentation:style-name="pr5" draw:layer="layout" svg:width="25.991cm" svg:height="14.073cm" svg:x="1cm" svg:y="5.454cm" presentation:class="outline" presentation:user-transformed="true">
          <draw:text-box>
            <text:list text:style-name="L3">
              <text:list-item>
                <text:p text:style-name="P7">First, need to centralize and consolidate log files</text:p>
              </text:list-item>
            </text:list>
            <text:list text:style-name="L3">
              <text:list-item>
                <text:p text:style-name="P7">Log all messages from routers, switches and servers to a single machine – a logserver</text:p>
              </text:list-item>
            </text:list>
            <text:list text:style-name="L3">
              <text:list-item>
                <text:p text:style-name="P7">All logging from network equipment and UNIX servers is done using syslog</text:p>
              </text:list-item>
            </text:list>
            <text:list text:style-name="L3">
              <text:list-item>
                <text:p text:style-name="P7">Windows can be configured to use syslog as well, with some tools</text:p>
              </text:list-item>
            </text:list>
            <text:list text:style-name="L3">
              <text:list-item>
                <text:p text:style-name="P7">Log locally, but also to the central 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4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Centralized logging</text:p>
          </draw:text-box>
        </draw:frame>
        <draw:g>
          <draw:rect draw:style-name="gr3" draw:layer="layout" svg:width="2cm" svg:height="0.5cm" svg:x="3.5cm" svg:y="8.8cm">
            <text:p text:style-name="P6"/>
          </draw:rect>
          <draw:rect draw:style-name="gr4" draw:layer="layout" svg:width="2cm" svg:height="1.5cm" svg:x="3.5cm" svg:y="6cm">
            <text:p text:style-name="P6"/>
          </draw:rect>
          <draw:ellipse draw:style-name="gr3" draw:layer="layout" svg:width="2cm" svg:height="0.5cm" svg:x="3.5cm" svg:y="8.5cm">
            <text:p text:style-name="P6"/>
          </draw:ellipse>
          <draw:ellipse draw:style-name="gr5" draw:layer="layout" svg:width="2cm" svg:height="0.5cm" svg:x="3.5cm" svg:y="9.1cm">
            <text:p text:style-name="P6"/>
          </draw:ellipse>
          <draw:frame draw:style-name="gr6" draw:text-style-name="P10" draw:layer="layout" svg:width="2.818cm" svg:height="0.785cm" svg:x="3.182cm" svg:y="9.715cm">
            <draw:text-box>
              <text:p text:style-name="P9"><text:span text:style-name="T7">Local disk</text:span></text:p>
            </draw:text-box>
          </draw:frame>
          <draw:frame draw:style-name="gr6" draw:text-style-name="P10" draw:layer="layout" svg:width="1.941cm" svg:height="0.785cm" svg:x="3.5cm" svg:y="6.5cm">
            <draw:text-box>
              <text:p text:style-name="P9"><text:span text:style-name="T7">server</text:span></text:p>
            </draw:text-box>
          </draw:frame>
          <draw:polyline draw:style-name="gr7" draw:text-style-name="P11" draw:layer="layout" svg:width="1.999cm" svg:height="0.999cm" draw:transform="rotate (-1.5707963267946) translate (3cm 6.9999999999997cm)" svg:viewBox="0 0 2000 1000" draw:points="0,-6000 0,-5000 2000,-5000 2000,-6000">
            <text:p text:style-name="P6"/>
          </draw:polyline>
          <draw:frame draw:style-name="gr6" draw:text-style-name="P12" draw:layer="layout" svg:width="1.971cm" svg:height="0.785cm" draw:transform="rotate (1.5707963267946) translate (1.215cm 8.971cm)">
            <draw:text-box>
              <text:p text:style-name="P9"><text:span text:style-name="T7">syslog</text:span></text:p>
            </draw:text-box>
          </draw:frame>
        </draw:g>
        <draw:rect draw:style-name="gr8" draw:layer="layout" svg:width="2cm" svg:height="1.5cm" svg:x="10.801cm" svg:y="6cm">
          <text:p text:style-name="P6"/>
        </draw:rect>
        <draw:frame draw:style-name="gr6" draw:text-style-name="P10" draw:layer="layout" svg:width="1.865cm" svg:height="0.785cm" svg:x="10.801cm" svg:y="6.5cm">
          <draw:text-box>
            <text:p text:style-name="P9"><text:span text:style-name="T7">router</text:span></text:p>
          </draw:text-box>
        </draw:frame>
        <draw:rect draw:style-name="gr9" draw:layer="layout" svg:width="2cm" svg:height="1.5cm" svg:x="18.701cm" svg:y="6cm">
          <text:p text:style-name="P6"/>
        </draw:rect>
        <draw:frame draw:style-name="gr6" draw:text-style-name="P10" draw:layer="layout" svg:width="1.941cm" svg:height="0.785cm" svg:x="18.701cm" svg:y="6.5cm">
          <draw:text-box>
            <text:p text:style-name="P9"><text:span text:style-name="T7">switch</text:span></text:p>
          </draw:text-box>
        </draw:frame>
        <draw:rect draw:style-name="gr3" draw:layer="layout" svg:width="2cm" svg:height="1.7cm" svg:x="11.785cm" svg:y="15.8cm">
          <text:p text:style-name="P6"/>
        </draw:rect>
        <draw:rect draw:style-name="gr4" draw:layer="layout" svg:width="2cm" svg:height="1.5cm" svg:x="11.785cm" svg:y="12.5cm">
          <text:p text:style-name="P6"/>
        </draw:rect>
        <draw:ellipse draw:style-name="gr3" draw:layer="layout" svg:width="2cm" svg:height="0.5cm" svg:x="11.785cm" svg:y="15.5cm">
          <text:p text:style-name="P6"/>
        </draw:ellipse>
        <draw:ellipse draw:style-name="gr5" draw:layer="layout" svg:width="2cm" svg:height="0.5cm" svg:x="11.785cm" svg:y="17.3cm">
          <text:p text:style-name="P6"/>
        </draw:ellipse>
        <draw:frame draw:style-name="gr10" draw:text-style-name="P12" draw:layer="layout" svg:width="3.939cm" svg:height="1cm" svg:x="11cm" svg:y="17.9cm">
          <draw:text-box>
            <text:p text:style-name="P9"><text:span text:style-name="T7">Syslog storage</text:span></text:p>
          </draw:text-box>
        </draw:frame>
        <draw:frame draw:style-name="gr6" draw:text-style-name="P10" draw:layer="layout" svg:width="2.06cm" svg:height="1.34cm" svg:x="11.94cm" svg:y="12.66cm">
          <draw:text-box>
            <text:p text:style-name="P9"><text:span text:style-name="T7">Syslog</text:span></text:p>
            <text:p text:style-name="P9"><text:span text:style-name="T7">server</text:span></text:p>
          </draw:text-box>
        </draw:frame>
        <draw:line draw:style-name="gr7" draw:text-style-name="P11" draw:layer="layout" svg:x1="13cm" svg:y1="14cm" svg:x2="13cm" svg:y2="15.5cm">
          <text:p text:style-name="P6"/>
        </draw:line>
        <draw:line draw:style-name="gr7" draw:text-style-name="P11" draw:layer="layout" svg:x1="19.6cm" svg:y1="7.8cm" svg:x2="13cm" svg:y2="12.5cm">
          <text:p text:style-name="P6"/>
        </draw:line>
        <draw:line draw:style-name="gr7" draw:text-style-name="P11" draw:layer="layout" svg:x1="11.8cm" svg:y1="7.9cm" svg:x2="12.5cm" svg:y2="12.5cm">
          <text:p text:style-name="P6"/>
        </draw:line>
        <draw:line draw:style-name="gr7" draw:text-style-name="P11" draw:layer="layout" svg:x1="5.5cm" svg:y1="8cm" svg:x2="11.9cm" svg:y2="12.5cm">
          <text:p text:style-name="P6"/>
        </draw:lin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5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Configuring centralized logging</text:p>
          </draw:text-box>
        </draw:frame>
        <draw:frame presentation:style-name="pr5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7">Cisco equipment</text:p>
              </text:list-item>
            </text:list>
            <text:list text:style-name="L3">
              <text:list-item>
                <text:list>
                  <text:list-item>
                    <text:p text:style-name="P8">Minimu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ogging ip.of.log.host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UNIX host</text:p>
              </text:list-item>
            </text:list>
            <text:list text:style-name="L3">
              <text:list-item>
                <text:list>
                  <text:list-item>
                    <text:p text:style-name="P8">Edit /etc/syslog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d a line ”*.*<text:tab/><text:tab/><text:tab/><text:tab/>@ip.of.log.hos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start syslogd<text:line-break/></text:p>
                  </text:list-item>
                </text:list>
              </text:list-item>
            </text:list>
            <text:list text:style-name="L3">
              <text:list-item>
                <text:p text:style-name="P7">Other equipments have similar options</text:p>
              </text:list-item>
            </text:list>
            <text:list text:style-name="L3">
              <text:list-item>
                <text:list>
                  <text:list-item>
                    <text:p text:style-name="P8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73cm" svg:height="9.57cm" svg:x="3.703cm" svg:y="2.795cm" draw:page-number="6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Receiving the messages</text:p>
          </draw:text-box>
        </draw:frame>
        <draw:frame presentation:style-name="pr5" draw:layer="layout" svg:width="25.991cm" svg:height="15.549cm" svg:x="1cm" svg:y="4.754cm" presentation:class="outline" presentation:user-transformed="true">
          <draw:text-box>
            <text:list text:style-name="L3">
              <text:list-item>
                <text:p text:style-name="P7">Identify the facility that the SENDING host or device will send their message on</text:p>
              </text:list-item>
            </text:list>
            <text:list text:style-name="L3">
              <text:list-item>
                <text:p text:style-name="P7">Reconfigure syslogd to listen to the network (on Ubuntu/Debian: add ”-r” to /etc/defaults/syslogd</text:p>
              </text:list-item>
            </text:list>
            <text:list text:style-name="L3">
              <text:list-item>
                <text:p text:style-name="P7">Add an entry to syslogd indicating where to write message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ocal7.*</text:span><text:span text:style-name="T8"><text:tab/></text:span><text:span text:style-name="T8"><text:tab/></text:span><text:span text:style-name="T8"><text:tab/></text:span><text:span text:style-name="T8"><text:tab/></text:span><text:span text:style-name="T8">/var/log/routers</text:span></text:p>
                  </text:list-item>
                </text:list>
              </text:list-item>
            </text:list>
            <text:list text:style-name="L3">
              <text:list-item>
                <text:p text:style-name="P7">Create the fil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ouch /var/log/routers</text:span></text:p>
                  </text:list-item>
                </text:list>
              </text:list-item>
            </text:list>
            <text:list text:style-name="L3">
              <text:list-item>
                <text:p text:style-name="P7">Restart syslogd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/etc/init.d/sysk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7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Syslog basics</text:p>
          </draw:text-box>
        </draw:frame>
        <draw:frame presentation:style-name="pr5" draw:layer="layout" svg:width="25.991cm" svg:height="14.958cm" svg:x="1cm" svg:y="5.454cm" presentation:class="outline" presentation:user-transformed="true">
          <draw:text-box>
            <text:list text:style-name="L3">
              <text:list-item>
                <text:p text:style-name="P7">UDP protocol, port 514</text:p>
              </text:list-item>
            </text:list>
            <text:list text:style-name="L3">
              <text:list-item>
                <text:p text:style-name="P7">Syslog messages contain:</text:p>
              </text:list-item>
            </text:list>
            <text:list text:style-name="L3">
              <text:list-item>
                <text:list>
                  <text:list-item>
                    <text:p text:style-name="P8">Facility:<text:tab/> Auth<text:tab/><text:tab/><text:tab/><text:tab/>Level:<text:tab/>Emergency<text:tab/>(0)<text:line-break/><text:tab/><text:tab/><text:tab/><text:tab/><text:tab/> Authpriv<text:tab/><text:tab/><text:tab/><text:tab/>|<text:tab/><text:tab/>Alert<text:tab/><text:tab/>(1)<text:line-break/><text:tab/><text:tab/><text:tab/><text:tab/><text:tab/> Console<text:tab/><text:tab/><text:tab/><text:tab/>|<text:tab/><text:tab/>Critical<text:tab/>(2)<text:line-break/><text:tab/><text:tab/><text:tab/><text:tab/><text:tab/> Cron<text:tab/><text:tab/><text:tab/><text:tab/><text:tab/>|<text:tab/><text:tab/>Error<text:tab/><text:tab/>(3)<text:line-break/><text:tab/><text:tab/><text:tab/><text:tab/><text:tab/> Daemon<text:tab/><text:tab/><text:tab/><text:tab/>|<text:tab/><text:tab/>Warning<text:tab/>(4)<text:line-break/><text:tab/><text:tab/><text:tab/><text:tab/><text:tab/> Ftp<text:tab/><text:tab/><text:tab/><text:tab/><text:tab/><text:tab/>|<text:tab/><text:tab/>Notice<text:tab/><text:tab/>(5)<text:line-break/><text:tab/><text:tab/><text:tab/><text:tab/><text:tab/> Kern<text:tab/><text:tab/><text:tab/><text:tab/><text:tab/>|<text:tab/><text:tab/>Info<text:tab/><text:tab/><text:tab/>(6)<text:line-break/><text:tab/><text:tab/><text:tab/><text:tab/><text:tab/> Lpr<text:tab/><text:tab/><text:tab/><text:tab/>Mail<text:tab/>|<text:tab/><text:tab/>Debug<text:tab/><text:tab/>(7)<text:line-break/><text:tab/><text:tab/><text:tab/><text:tab/><text:tab/> News <text:tab/><text:tab/><text:tab/>Ntp <text:tab/>|<text:line-break/><text:tab/><text:tab/><text:tab/><text:tab/><text:tab/> Security<text:tab/><text:tab/>Syslog<text:line-break/><text:tab/><text:tab/><text:tab/><text:tab/><text:tab/> User<text:tab/><text:tab/><text:tab/>UUCP<text:line-break/><text:tab/><text:tab/><text:tab/><text:tab/><text:tab/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8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Sorting logs</text:p>
          </draw:text-box>
        </draw:frame>
        <draw:frame presentation:style-name="pr5" draw:layer="layout" svg:width="25.991cm" svg:height="14.526cm" svg:x="1cm" svg:y="4.954cm" presentation:class="outline" presentation:user-transformed="true">
          <draw:text-box>
            <text:list text:style-name="L3">
              <text:list-item>
                <text:p text:style-name="P7">Using facility and level, sort by category into different files</text:p>
              </text:list-item>
            </text:list>
            <text:list text:style-name="L3">
              <text:list-item>
                <text:p text:style-name="P7">With tools like syslog-ng, sort by host, date, ... automatically into different directories</text:p>
              </text:list-item>
            </text:list>
            <text:list text:style-name="L3">
              <text:list-item>
                <text:p text:style-name="P7">Grep your way through the logs.</text:p>
              </text:list-item>
            </text:list>
            <text:list text:style-name="L3">
              <text:list-item>
                <text:p text:style-name="P7">Use standard UNIX tools to sort, and eliminate, things you want to filter out:</text:p>
              </text:list-item>
            </text:list>
            <text:list text:style-name="L3">
              <text:list-item>
                <text:list>
                  <text:list-item>
                    <text:p text:style-name="P8">egrep -v '(list 100 denied|logging rate-limited)' mylogfi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9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SWATCH</text:p>
          </draw:text-box>
        </draw:frame>
        <draw:frame presentation:style-name="pr5" draw:layer="layout" svg:width="25.991cm" svg:height="13.452cm" svg:x="1cm" svg:y="5.454cm" presentation:class="outline">
          <draw:text-box>
            <text:list text:style-name="L3">
              <text:list-item>
                <text:p text:style-name="P7"><text:span text:style-name="T9">S</text:span>imple Log <text:span text:style-name="T9">Watch</text:span>er</text:p>
              </text:list-item>
            </text:list>
            <text:list text:style-name="L3">
              <text:list-item>
                <text:list>
                  <text:list-item>
                    <text:p text:style-name="P8">Written in 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nitors log files, looking for patterns (”regular expressions”) to match in the 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0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Sample config</text:p>
          </draw:text-box>
        </draw:frame>
        <draw:frame presentation:style-name="pr5" draw:text-style-name="P16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5"><text:span text:style-name="T10"># watchfor = /%SYS-5-CONFIG/ mail addresses=inst,subject=System configuration notice throttle 1:00</text:span></text:p>
              </text:list-item>
            </text:list>
            <text:list text:style-name="L3">
              <text:list-item>
                <text:p text:style-name="P15"><text:span text:style-name="T10"># watchfor = /%LINK-3-UPDOWN/ mail addresses=inst,subject=Link updown throttle 1:00</text:span></text:p>
              </text:list-item>
            </text:list>
            <text:list text:style-name="L3">
              <text:list-item>
                <text:p text:style-name="P15"><text:span text:style-name="T10"># watchfor = /%SEC-6-IPACCESSLOGP/ exec /usr/bin/echo $* &gt;&gt; /tmp/accesslist.log</text:span></text:p>
              </text:list-item>
            </text:list>
            <text:list text:style-name="L3">
              <text:list-item>
                <text:p text:style-name="P15"><text:span text:style-name="T10">watchfor = /%SYS-5-CONFIG/</text:span><text:span text:style-name="T10"><text:line-break/></text:span><text:span text:style-name="T10"> <text:s text:c="7"/>mail addresses=inst,subject=Configuration of router,throttle = 60:00</text:span></text:p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1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1cm" svg:height="3.494cm" svg:x="2.058cm" svg:y="0.785cm" presentation:class="title">
          <draw:text-box>
            <text:p text:style-name="P6">References</text:p>
          </draw:text-box>
        </draw:frame>
        <draw:frame presentation:style-name="pr8" draw:text-style-name="P7" draw:layer="layout" svg:width="25.991cm" svg:height="15.059cm" svg:x="1cm" svg:y="5.454cm" presentation:class="outline">
          <draw:text-box>
            <text:list text:style-name="L3">
              <text:list-item>
                <text:p text:style-name="P7">http://www.loganalysis.org/ <text:s/></text:p>
              </text:list-item>
            </text:list>
            <text:list text:style-name="L3">
              <text:list-item>
                <text:p text:style-name="P7">Syslog NG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://www.balabit.com/network-security/syslog-ng/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7">Windows Event Log to Syslog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s://engineering.purdue.edu/ECN/Resources/Documents/UNIX/evtsys</text:span><text:span text:style-name="T11"><text:line-break/>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SWATCH log watch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://swatch.sourceforge.net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://www.loganalysis.org/sections/signatures/log-swatch-skendrick.tx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://www.loganalysis.org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73cm" svg:height="9.57cm" svg:x="3.703cm" svg:y="2.795cm" draw:page-number="12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7" draw:layer="layout" svg:width="23.901cm" svg:height="3.243cm" svg:x="2.058cm" svg:y="0.91cm" presentation:class="title">
          <draw:text-box>
            <text:p text:style-name="P6">Questions <text:tab/>?</text:p>
          </draw:text-box>
        </draw:frame>
        <draw:frame presentation:style-name="pr9" draw:text-style-name="P18" draw:layer="layout" svg:width="25.991cm" svg:height="13.452cm" svg:x="1cm" svg:y="5.579cm" presentation:class="subtitle">
          <draw:text-box>
            <text:p text:style-name="P17"><text:span text:style-name="T12">?</text:span></text:p>
          </draw:text-box>
        </draw:frame>
        <presentation:notes draw:style-name="dp2">
          <draw:page-thumbnail draw:style-name="gr2" draw:layer="layout" svg:width="14.173cm" svg:height="9.57cm" svg:x="3.703cm" svg:y="2.795cm" draw:page-number="13" presentation:class="page"/>
          <draw:frame presentation:style-name="pr6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2.39cm" fo:margin-right="0cm" fo:text-indent="-0.794cm"/>
    </style:style>
    <style:style style:name="P6" style:family="paragraph">
      <style:paragraph-properties fo:margin-left="2.491cm" fo:margin-right="0cm" fo:text-indent="-0.595cm"/>
    </style:style>
    <style:style style:name="P7" style:family="paragraph">
      <style:paragraph-properties fo:margin-left="4.788cm" fo:margin-right="0cm" fo:text-indent="-0.59cm"/>
    </style:style>
    <style:style style:name="P8" style:family="paragraph">
      <style:paragraph-properties fo:margin-left="5.988cm" fo:margin-right="0cm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draw:frame draw:style-name="gr5" draw:text-style-name="P11" draw:layer="backgroundobjects" svg:width="3cm" svg:height="0.772cm" svg:x="24.5cm" svg:y="19.5cm">
        <draw:image xlink:href="Pictures/10000000000000800000001E5F06F619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title>    Track E0 AfNOG workshop April 23-27 2007 Abuja, Nigeria    </dc:title>
    <meta:creation-date>2007-08-30T01:29:28</meta:creation-date>
    <dc:creator>Phil Regnauld</dc:creator>
    <dc:date>2007-09-01T18:46:28</dc:date>
    <meta:print-date>2007-08-28T15:32:47</meta:print-date>
    <dc:language>da-DK</dc:language>
    <meta:editing-cycles>85</meta:editing-cycles>
    <meta:editing-duration>P1DT21H10M46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