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Courier 10 Pitch"/>
    </style:style>
    <style:style style:name="P12" style:family="paragraph" style:parent-style-name="Text_20_body_20_indent">
      <style:text-properties style:font-name="Times New Roman"/>
    </style:style>
    <style:style style:name="P13" style:family="paragraph" style:parent-style-name="Text_20_body_20_indent">
      <style:paragraph-properties fo:margin-left="0in" fo:margin-right="0in" fo:text-indent="0in" style:auto-text-indent="false"/>
    </style:style>
    <style:style style:name="P14" style:family="paragraph" style:parent-style-name="Text_20_body_20_indent">
      <style:paragraph-properties fo:margin-left="0in" fo:margin-right="0in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_20_indent">
      <style:paragraph-properties fo:margin-left="0in" fo:margin-right="0in" fo:text-indent="0in" style:auto-text-indent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.4925in" fo:margin-right="0in" fo:text-indent="0in" style:auto-text-indent="false"/>
    </style:style>
    <style:style style:name="P17" style:family="paragraph" style:parent-style-name="Preformatted_20_Text">
      <style:paragraph-properties fo:margin-left="0.4925in" fo:margin-right="0in" fo:margin-top="0in" fo:margin-bottom="0.1965in" fo:text-indent="0in" style:auto-text-indent="false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tyle="normal" style:font-style-asian="normal" style:font-style-complex="normal"/>
    </style:style>
    <style:style style:name="T3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allation and Configuration of Trac</text:p>
      <text:p text:style-name="P2">SANOG 10, New Delhi, India</text:p>
      <text:p text:style-name="P2">September 1, 2007</text:p>
      <text:p text:style-name="Standard"/>
      <text:p text:style-name="Standard">These instructions are based upon a guide created by Luis Soares, but with considerable changes. The original guides is available here:</text:p>
      <text:p text:style-name="Standard"/>
      <text:p text:style-name="Standard"><text:a xlink:type="simple" xlink:href="http://www.mdlabs.est.ips.pt/majestic13/TracFeisty">http://www.mdlabs.est.ips.pt/majestic13/TracFeisty</text:a></text:p>
      <text:p text:style-name="Standard"/>
      <text:p text:style-name="Standard">This installation allows for the following:</text:p>
      <text:list text:style-name="L1">
        <text:list-item>
          <text:p text:style-name="P4">Multiple trac projects on a single box.</text:p>
        </text:list-item>
        <text:list-item>
          <text:p text:style-name="P4">Authentication via trac and not the web server.</text:p>
        </text:list-item>
        <text:list-item>
          <text:p text:style-name="P4">Administration of trac users via a web interface.</text:p>
        </text:list-item>
        <text:list-item>
          <text:p text:style-name="P4">Write-protection of your trac project from anonymous users (i.e. avoid spammer defacing of your site).</text:p>
        </text:list-item>
        <text:list-item>
          <text:p text:style-name="P4">Ability to add-on Subversion version control to future trac projects.</text:p>
        </text:list-item>
        <text:list-item>
          <text:p text:style-name="P4">Use of the Aztec planning calendar plug-in.</text:p>
        </text:list-item>
      </text:list>
      <text:p text:style-name="Standard"/>
      <text:p text:style-name="Standard">Let's now do the installation of the trac system. For trac to work we'll be needing python and a number of other packages. Then we'll have to create a trac environment for each repository we want trac to serve. Your instructor will describe what you are doing in more detail in class. This guide is available as text at:</text:p>
      <text:p text:style-name="Standard"/>
      <text:p text:style-name="Standard"><text:a xlink:type="simple" xlink:href="http://noc/workshop/day3/trac/install-trac.txt">http://noc/workshop/day3/trac/install-trac.txt</text:a></text:p>
      <text:p text:style-name="Standard"/>
      <text:p text:style-name="Horizontal_20_Line"/>
      <text:p text:style-name="Text_20_body_20_indent">$ <text:span text:style-name="T1">sudo apt-get install trac libapache2-svn libapache2-mod-python libapache2-mod-python-doc python-setuptools</text:span></text:p>
      <text:p text:style-name="Text_20_body_20_indent"><text:span text:style-name="T5">$ </text:span><text:span text:style-name="T1">sudo mkdir /var/lib/trac</text:span></text:p>
      <text:p text:style-name="Text_20_body_20_indent">$ <text:span text:style-name="T1">sudo chown -R www-data:www-data /var/lib/trac</text:span></text:p>
      <text:p text:style-name="Text_20_body_20_indent"><text:span text:style-name="T5">$ </text:span><text:span text:style-name="T1">sudo ln -s /var/lib/trac/ /trac</text:span></text:p>
      <text:p text:style-name="Text_20_body_20_indent"><text:span text:style-name="T1"/></text:p>
      <text:p text:style-name="P10">Now to add your trac site as a virtual site in Apache:</text:p>
      <text:p text:style-name="P10"/>
      <text:p text:style-name="Text_20_body_20_indent"><text:span text:style-name="T5">$ </text:span><text:span text:style-name="T1">sudo vi /etc/apache2/sites-available/trac</text:span></text:p>
      <text:p text:style-name="Standard"/>
      <text:p text:style-name="Standard">In this file you will add the code on the next page:</text:p>
      <text:p text:style-name="Standard"/>
      <text:p text:style-name="P11"><text:s text:c="6"/></text:p>
      <text:p text:style-name="P11"/>
      <text:p text:style-name="P11"><text:s text:c="6"/>&lt;Location /trac&gt;</text:p>
      <text:p text:style-name="P11"><text:s text:c="8"/>SetHandler mod_python</text:p>
      <text:p text:style-name="P11"><text:s text:c="8"/>PythonHandler trac.web.modpython_frontend</text:p>
      <text:p text:style-name="P11"><text:s text:c="8"/>PythonOption TracEnvParentDir /var/lib/trac</text:p>
      <text:p text:style-name="P11"><text:s text:c="8"/>PythonOption TracEnv /trac/sanog</text:p>
      <text:p text:style-name="P11"><text:s text:c="8"/>PythonOption TracUriRoot /trac/sanog</text:p>
      <text:p text:style-name="P11"><text:s text:c="8"/>SetEnv PYTHON_EGG_CACHE /trac/sanog/python-eggs</text:p>
      <text:p text:style-name="P11"><text:s text:c="7"/>&lt;/Location&gt;</text:p>
      <text:p text:style-name="P11"/>
      <text:p text:style-name="P10">Now we enable the new virtual site:</text:p>
      <text:p text:style-name="P10"/>
      <text:p text:style-name="Text_20_body_20_indent"><text:span text:style-name="T5">$ </text:span><text:span text:style-name="T1">sudo a2ensite trac</text:span></text:p>
      <text:p text:style-name="Text_20_body_20_indent"><text:span text:style-name="T5">$ </text:span><text:span text:style-name="T1">sudo /etc/init.d/apache2 reload</text:span></text:p>
      <text:p text:style-name="Standard">Next, we must initialize the trac project using the trac-admin facility. You will be asked several questions with lots of explanatory text. Here are the answers for each prompt you will see. If it says “[ENTER]”, then just press ENTER and continue:</text:p>
      <text:p text:style-name="Standard"/>
      <text:p text:style-name="Text_20_body_20_indent"><text:span text:style-name="T5">$ </text:span><text:span text:style-name="T1">sudo trac-admin /trac/sanog initenv</text:span></text:p>
      <text:p text:style-name="Text_20_body_20_indent"><text:span text:style-name="T1"/></text:p>
      <text:p text:style-name="Text_20_body_20_indent"><text:span text:style-name="T1">Project Name [My Project]&gt; WHATEVER YOU WANT</text:span></text:p>
      <text:p text:style-name="Text_20_body_20_indent"><text:span text:style-name="T1">Database connection string [sqlite:db/trac.db]&gt; [ENTER]</text:span></text:p>
      <text:p text:style-name="Text_20_body_20_indent"><text:span text:style-name="T1">Repository type [svn]&gt; [ENTER]</text:span></text:p>
      <text:p text:style-name="Text_20_body_20_indent"><text:span text:style-name="T1">Path to repository [/path/to/repos]&gt; [ENTER]</text:span></text:p>
      <text:p text:style-name="Text_20_body_20_indent"><text:span text:style-name="T1">Templates directory [/usr/share/trac/templates]&gt; [ENTER]</text:span></text:p>
      <text:p text:style-name="Standard"><text:span text:style-name="T1"><text:line-break/></text:span><text:span text:style-name="T5">Now you will see quite a bit of text on your screen detailing items as your new trac project is created. Once this is done we have several more things to do:</text:span></text:p>
      <text:p text:style-name="Standard"><text:span text:style-name="T5"/></text:p>
      <text:p text:style-name="Text_20_body_20_indent"><text:span text:style-name="T5">$ </text:span><text:span text:style-name="T1">sudo chown -R www-data:www-data /var/lib/trac</text:span></text:p>
      <text:p text:style-name="Text_20_body_20_indent"><text:span text:style-name="T5">$ </text:span><text:span text:style-name="T1">sudo apache2ctl restart</text:span></text:p>
      <text:p text:style-name="Standard"><text:span text:style-name="T1"/></text:p>
      <text:p text:style-name="P10">Now to install some customization features for trac in the form of trac plug-ins:</text:p>
      <text:p text:style-name="P10"/>
      <text:p text:style-name="Text_20_body_20_indent"><text:span text:style-name="T10">$ </text:span><text:span text:style-name="T4">sudo easy_install </text:span><text:a xlink:type="simple" xlink:href="http://svn.edgewall.com/repos/trac/sandbox/webadmin"><text:span text:style-name="T4">http://svn.edgewall.com/repos/trac/sandbox/webadmin</text:span></text:a></text:p>
      <text:p text:style-name="Text_20_body_20_indent"><text:span text:style-name="T10">$ </text:span><text:span text:style-name="T4">sudo easy_install </text:span><text:a xlink:type="simple" xlink:href="http://trac-hacks.org/svn/accountmanagerplugin/0.10"><text:span text:style-name="T4">http://trac-hacks.org/svn/accountmanagerplugin/0.10</text:span></text:a></text:p>
      <text:p text:style-name="Text_20_body_20_indent"><text:span text:style-name="T5">$ </text:span><text:span text:style-name="T1">sudo easy_install </text:span><text:a xlink:type="simple" xlink:href="http://trac-hacks.org/svn/calendarplugin"><text:span text:style-name="T1">http://trac-hacks.org/svn/calendarplugin</text:span></text:a></text:p>
      <text:p text:style-name="Standard"><text:span text:style-name="T1"/></text:p>
      <text:p text:style-name="P13"><text:span text:style-name="T5">Now we must edit the main trac configuration file with a number of items. For this we recommend that you view the file in a web browser at </text:span><text:a xlink:type="simple" xlink:href="http://noc/worksop/day4/trac/trac.ini"><text:span text:style-name="T5">http://noc/worksop/day4/trac/trac.ini</text:span></text:a><text:span text:style-name="T5"> while completing this section.</text:span></text:p>
      <text:p text:style-name="P14"><text:span text:style-name="T5"/></text:p>
      <text:p text:style-name="P14"><text:span text:style-name="T5"/></text:p>
      <text:p text:style-name="P14"><text:span text:style-name="T5">trac.ini</text:span></text:p>
      <text:p text:style-name="P15"><text:span text:style-name="T5">Below are the items you need to </text:span><text:span text:style-name="T6">add or change</text:span><text:span text:style-name="T8"> in your default trac.ini file. To edit this file do:</text:span></text:p>
      <text:p text:style-name="P15"><text:span text:style-name="T8"/></text:p>
      <text:p text:style-name="Text_20_body_20_indent"><text:span text:style-name="T8">$ </text:span><text:span text:style-name="T2">sudo vi /trac/sanog/conf/trac.ini</text:span></text:p>
      <text:p text:style-name="Standard"><text:span text:style-name="T8"/></text:p>
      <text:p text:style-name="Standard"><text:span text:style-name="T8">The first 2 items (account-manager and components) can go at the top of the file starting on line 3:</text:span></text:p>
      <text:p text:style-name="Standard"><text:span text:style-name="T8"/></text:p>
      <text:p text:style-name="P16"><text:span text:style-name="T8">[account-manager]</text:span></text:p>
      <text:p text:style-name="P16">password_file = /trac/sanog/.htpasswd</text:p>
      <text:p text:style-name="P16">password_format = htpasswd</text:p>
      <text:p text:style-name="P17">password_store = HtPasswdStore</text:p>
      <text:p text:style-name="P16"><text:span text:style-name="T8">[components]</text:span></text:p>
      <text:p text:style-name="P16">acct_mgr.* = enabled</text:p>
      <text:p text:style-name="P16">acct_mgr.admin.accountmanageradminpage = enabled</text:p>
      <text:p text:style-name="P16">acct_mgr.api.accountmanager = enabled</text:p>
      <text:p text:style-name="P16">acct_mgr.db.sessionstore = enabled</text:p>
      <text:p text:style-name="P16">acct_mgr.htfile.htpasswdstore = enabled</text:p>
      <text:p text:style-name="P16">acct_mgr.web_ui.accountmodule = enabled</text:p>
      <text:p text:style-name="P16">acct_mgr.web_ui.loginmodule = enabled</text:p>
      <text:p text:style-name="P16">acct_mgr.web_ui.registrationmodule = enabled</text:p>
      <text:p text:style-name="P16">trac.web.auth.loginmodule = disabled</text:p>
      <text:p text:style-name="P16">webadmin.* = enabled</text:p>
      <text:p text:style-name="P17">azcalendar.* = enabled</text:p>
      <text:p text:style-name="Standard">The following three sections (header_logo, notification, project) replace what is in your trac.ini file:</text:p>
      <text:p text:style-name="Standard"/>
      <text:p text:style-name="P16"><text:span text:style-name="T8">[header_logo]</text:span></text:p>
      <text:p text:style-name="P16">alt = SANOG 10 Net Mgmnt Workshop </text:p>
      <text:p text:style-name="P16">height = 50 </text:p>
      <text:p text:style-name="P16">link = http://www.sanog.org/sanog10 </text:p>
      <text:p text:style-name="P16">src = site/apnic-sanog10.jpg</text:p>
      <text:p text:style-name="P17">width = 200 </text:p>
      <text:p text:style-name="P16"><text:span text:style-name="T8">[notification]</text:span></text:p>
      <text:p text:style-name="P16">always_notify_owner = true</text:p>
      <text:p text:style-name="P16">always_notify_reporter = false</text:p>
      <text:p text:style-name="P16">always_notify_updater = true</text:p>
      <text:p text:style-name="P16">mime_encoding = base64</text:p>
      <text:p text:style-name="P16">smtp_always_bcc = admin@localhost</text:p>
      <text:p text:style-name="P16">smtp_always_cc = </text:p>
      <text:p text:style-name="P16">smtp_default_domain = </text:p>
      <text:p text:style-name="P16">smtp_enabled = true</text:p>
      <text:p text:style-name="P16">smtp_from = sanog10@localhost</text:p>
      <text:p text:style-name="P16">smtp_password = </text:p>
      <text:p text:style-name="P16">smtp_port = 25</text:p>
      <text:p text:style-name="P16">smtp_replyto = sanog10@localhost</text:p>
      <text:p text:style-name="P16">smtp_server = localhost</text:p>
      <text:p text:style-name="P16">smtp_subject_prefix = __default__</text:p>
      <text:p text:style-name="P16">smtp_user = </text:p>
      <text:p text:style-name="P16">use_public_cc = false</text:p>
      <text:p text:style-name="P16">use_short_addr = false</text:p>
      <text:p text:style-name="P16">use_tls = false</text:p>
      <text:p text:style-name="P16"/>
      <text:p text:style-name="P16">[project]</text:p>
      <text:p text:style-name="P16">descr = SANOG 10 Network Management Workshop </text:p>
      <text:p text:style-name="P16">footer = SANOG 10, New Delhi, India&lt;br&gt;&lt;a href="mailto:admin@localhost"&gt;admin@localhost&lt;/a&gt;</text:p>
      <text:p text:style-name="P16">icon = common/favicon.ico</text:p>
      <text:p text:style-name="P16">name = SANOG 10, India </text:p>
      <text:p text:style-name="P17">url = http://www.sanog.org/sanog10/</text:p>
      <text:p text:style-name="P1"><text:span text:style-name="T8">Note: </text:span><text:span text:style-name="T9">Some items are not strictly necessary, and a couple will not work as we are currently configured, but won't cause problems either. You can find the apnic-sanog10.jpg file in </text:span><text:a xlink:type="simple" xlink:href="http://noc/workshop/day4/trac/"><text:span text:style-name="T9">http://noc/workshop/day4/trac/</text:span></text:a><text:span text:style-name="T9">. This goes in /trac/sanog/htdocs on your machine.</text:span></text:p>
      <text:p text:style-name="P1"><text:span text:style-name="T9"/></text:p>
      <text:p text:style-name="P1"><text:span text:style-name="T9">Once all this is done you have just a few more steps. First we must configure the trac user environment. We'll set up a user called “sanog” that is an </text:span><text:span text:style-name="T7">authenticated</text:span><text:span text:style-name="T9"> user, and a user called “admin” that will be a </text:span><text:span text:style-name="T7">trac-admin</text:span><text:span text:style-name="T9"> user. Finally, all other users who view the project will be </text:span><text:span text:style-name="T7">anonymous </text:span><text:span text:style-name="T9">users. We will restrict their view of the project to be read-only. To do all this do:</text:span></text:p>
      <text:p text:style-name="P1"><text:span text:style-name="T9"/></text:p>
      <text:p text:style-name="Text_20_body_20_indent"><text:span text:style-name="T9">$ </text:span><text:span text:style-name="T3">sudo trac-admin /trac/sanog permission remove anonymous CAL_ADMIN CAL_EDIT CONFIG_VIEW MILESTONE_VIEW REPORT_SQL_VIEW REPORT_VIEW ROADMAP_VIEW SEARCH_VIEW TICKET_CREATE TICKET_MODIFY WIKI_CREATE WIKI_MODIFY WIKI_DELETE</text:span></text:p>
      <text:p text:style-name="Text_20_body_20_indent"><text:span text:style-name="T9">$ </text:span><text:span text:style-name="T3">sudo trac-admin /trac/sanog permission add authenticated CAL_ADMIN CAL_EDIT MILESTONE_MODIFY MILESTONE_VIEW REPORT_ADMIN REPORT_CREATE REPORT_MODIFY TICKET_APPEND TICKET_CREATE TICKET_MODIFY TICKET_VIEW WIKI_CREATE WIKI_MODIFY WIKI_VIEW</text:span></text:p>
      <text:p text:style-name="Text_20_body_20_indent"><text:span text:style-name="T9">$ </text:span><text:span text:style-name="T3">sudo trac-admin /trac/sanog permission add sanog authenticated</text:span></text:p>
      <text:p text:style-name="Text_20_body_20_indent"><text:span text:style-name="T9">$ </text:span><text:span text:style-name="T3">sudo trac-admin /trac/sanog permission add admin TRAC_ADMIN</text:span></text:p>
      <text:p text:style-name="Standard"><text:span text:style-name="T3"/></text:p>
      <text:p text:style-name="Standard"><text:span text:style-name="T12">Now we need to be sure that Apache has access to all the trac files using the user/group of www-data:</text:span></text:p>
      <text:p text:style-name="P13"><text:span text:style-name="T3"/></text:p>
      <text:p text:style-name="P12"><text:span text:style-name="T12">$ </text:span><text:span text:style-name="T3">sudo chown -R www-data:www-data /trac/*</text:span></text:p>
      <text:p text:style-name="P12"><text:span text:style-name="T9">$ </text:span><text:span text:style-name="T3">sudo apache2ctl restart</text:span></text:p>
      <text:p text:style-name="P12"><text:span text:style-name="T3"/></text:p>
      <text:p text:style-name="P10"><text:span text:style-name="T12">Last, but not least, you must actually create the users “admin” and “sanog” and give them passwords:</text:span></text:p>
      <text:p text:style-name="P10"><text:span text:style-name="T12"/></text:p>
      <text:p text:style-name="Text_20_body_20_indent"><text:span text:style-name="T9">$ </text:span><text:span text:style-name="T3">sudo htpasswd -c /trac/sanog/.htpasswd admin</text:span><text:span text:style-name="T12"> <text:s text:c="6"/>[use any password]</text:span></text:p>
      <text:p text:style-name="Text_20_body_20_indent"><text:span text:style-name="T9">$ </text:span><text:span text:style-name="T3">sudo htpasswd /trac/sanog/.htpasswd sanog</text:span><text:span text:style-name="T12"> <text:s text:c="13"/>[use workshop password]</text:span></text:p>
      <text:p text:style-name="Text_20_body_20_indent"><text:span text:style-name="T9">$ </text:span><text:span text:style-name="T3">sudo trac-admin /trac/sanog upgrade</text:span></text:p>
      <text:p text:style-name="Standard"><text:span text:style-name="T3"/></text:p>
      <text:p text:style-name="P10"><text:span text:style-name="T12">At this point you are done setting up trac. You can now look at the result of your work by going to:</text:span></text:p>
      <text:p text:style-name="P10"><text:span text:style-name="T12"/></text:p>
      <text:p text:style-name="Standard"><text:a xlink:type="simple" xlink:href="http://localhost/trac/sanog"><text:span text:style-name="T9">http://localhost/trac/sanog</text:span></text:a></text:p>
      <text:p text:style-name="P10"><text:span text:style-name="T12"/></text:p>
      <text:p text:style-name="P10"><text:span text:style-name="T12">By default you are seeing your trac project as an </text:span><text:span text:style-name="T11">anonymous</text:span><text:span text:style-name="T12"> user. You can log in as “sanog” to see how things look as an </text:span><text:span text:style-name="T11">authenticated </text:span><text:span text:style-name="T12">user and then as “admin” to see things as a </text:span><text:span text:style-name="T11">trac-admin</text:span><text:span text:style-name="T12"> us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footer>
        <text:p text:style-name="P1">Page <text:page-number text:select-page="current">2</text:page-number> of <text:page-count>4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Hervey Allen</meta:initial-creator>
    <meta:creation-date>2007-09-01T02:19:25</meta:creation-date>
    <dc:creator>Hervey Allen</dc:creator>
    <dc:date>2007-09-01T04:07:06</dc:date>
    <dc:language>en-US</dc:language>
    <meta:editing-cycles>62</meta:editing-cycles>
    <meta:editing-duration>PT1H47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7" meta:word-count="1064" meta:character-count="6667"/>
  </office:meta>
</office:document-meta>
</file>