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VS exercises</text:p>
      <text:p text:style-name="P1">intERLab / AIT March 2008</text:p>
      <text:p text:style-name="Preformatted_20_Text"/>
      <text:p text:style-name="Preformatted_20_Text"/>
      <text:p text:style-name="Preformatted_20_Text">1. Install cvs</text:p>
      <text:p text:style-name="Preformatted_20_Text"/>
      <text:p text:style-name="Preformatted_20_Text"><text:tab/># apt-get install cvs</text:p>
      <text:p text:style-name="Preformatted_20_Text"/>
      <text:p text:style-name="Preformatted_20_Text"/>
      <text:p text:style-name="Preformatted_20_Text">2. Init a new CVS ROOT:</text:p>
      <text:p text:style-name="Preformatted_20_Text"/>
      <text:p text:style-name="Preformatted_20_Text"><text:tab/>*NOTE* Do this exercise as the normal user, NOT ROOT!!!</text:p>
      <text:p text:style-name="Preformatted_20_Text"/>
      <text:p text:style-name="Preformatted_20_Text"><text:tab/>- First, set the environment variable "CVSROOT" to the path</text:p>
      <text:p text:style-name="Preformatted_20_Text"><text:tab/>- Where your CVS repository will be created:</text:p>
      <text:p text:style-name="Preformatted_20_Text"/>
      <text:p text:style-name="Preformatted_20_Text"><text:tab/>&gt; CVSROOT=/home/MYHOMEDIRECTORY/cvs</text:p>
      <text:p text:style-name="Preformatted_20_Text"><text:tab/>&gt; export CVSROOT</text:p>
      <text:p text:style-name="Preformatted_20_Text"/>
      <text:p text:style-name="Preformatted_20_Text"><text:tab/>- Now create the directory</text:p>
      <text:p text:style-name="Preformatted_20_Text"/>
      <text:p text:style-name="Preformatted_20_Text"><text:tab/>&gt; mkdir $CVSROOT</text:p>
      <text:p text:style-name="Preformatted_20_Text"><text:tab/>&gt; cvs init</text:p>
      <text:p text:style-name="Preformatted_20_Text"/>
      <text:p text:style-name="Preformatted_20_Text"><text:tab/>- Check that it was created correctly!</text:p>
      <text:p text:style-name="Preformatted_20_Text"/>
      <text:p text:style-name="Preformatted_20_Text"><text:tab/>&gt; ls -l /home/MYHOMEDIRECTORY/cvs</text:p>
      <text:p text:style-name="Preformatted_20_Text"/>
      <text:p text:style-name="Preformatted_20_Text"><text:tab/>- You should see a directory called "CVSROOT"</text:p>
      <text:p text:style-name="Preformatted_20_Text"><text:tab/>- Look at the contents of the directory.</text:p>
      <text:p text:style-name="Preformatted_20_Text"/>
      <text:p text:style-name="Preformatted_20_Text">3. Let's create a project in CVS for the configuration files on your system</text:p>
      <text:p text:style-name="Preformatted_20_Text"><text:s text:c="3"/>and import these files into the CVS!</text:p>
      <text:p text:style-name="Preformatted_20_Text"/>
      <text:p text:style-name="Preformatted_20_Text"><text:tab/>&gt; mkdir /home/MYHOMEDIRECTORY/temp</text:p>
      <text:p text:style-name="Preformatted_20_Text"><text:tab/>&gt; cp /etc/smokeping/config /home/mysername/temp/config.smokeping</text:p>
      <text:p text:style-name="Preformatted_20_Text"/>
      <text:p text:style-name="Preformatted_20_Text"><text:tab/>- Now we need to import these files into CVS:</text:p>
      <text:p text:style-name="Preformatted_20_Text"><text:tab/>- Let's make a new project called "configs"</text:p>
      <text:p text:style-name="Preformatted_20_Text"/>
      <text:p text:style-name="Preformatted_20_Text"><text:tab/>&gt; cd /home/MYHOMEDIRECTORY/temp</text:p>
      <text:p text:style-name="Preformatted_20_Text"><text:tab/>&gt; cvs import configs before_cvs start</text:p>
      <text:p text:style-name="Preformatted_20_Text"/>
      <text:p text:style-name="Preformatted_20_Text"><text:tab/>(Note: the "before_cvs" and "start" are just names to say that</text:p>
      <text:p text:style-name="Preformatted_20_Text"><text:tab/>we are importing from "before we used CVS, and this is the start")</text:p>
      <text:p text:style-name="Preformatted_20_Text"/>
      <text:p text:style-name="Preformatted_20_Text"><text:tab/>- When you see this:</text:p>
      <text:p text:style-name="Preformatted_20_Text"/>
      <text:p text:style-name="Preformatted_20_Text">CVS: ----------------------------------------------------------------------</text:p>
      <text:p text:style-name="Preformatted_20_Text">CVS: Enter Log. <text:s/>Lines beginning with `CVS:' are removed automatically</text:p>
      <text:p text:style-name="Preformatted_20_Text">CVS:</text:p>
      <text:p text:style-name="Preformatted_20_Text">CVS: ----------------------------------------------------------------------</text:p>
      <text:p text:style-name="Preformatted_20_Text"/>
      <text:p text:style-name="Preformatted_20_Text"><text:tab/>... just enter a message saying what you did, for example:</text:p>
      <text:p text:style-name="Preformatted_20_Text"/>
      <text:p text:style-name="Preformatted_20_Text"><text:tab/>This is a first import of our config files</text:p>
      <text:p text:style-name="Preformatted_20_Text"/>
      <text:p text:style-name="Preformatted_20_Text"><text:tab/>... Then save the file + quit.</text:p>
      <text:p text:style-name="Preformatted_20_Text"/>
      <text:p text:style-name="Preformatted_20_Text"><text:tab/>You should see something like this:</text:p>
      <text:p text:style-name="Preformatted_20_Text"/>
      <text:p text:style-name="Preformatted_20_Text">File /tmp/cvsh3EOVw saved</text:p>
      <text:p text:style-name="Preformatted_20_Text">N configs/config.smokeping</text:p>
      <text:p text:style-name="Preformatted_20_Text">^</text:p>
      <text:p text:style-name="Preformatted_20_Text">(new file)</text:p>
      <text:p text:style-name="Preformatted_20_Text"/>
      <text:p text:style-name="Preformatted_20_Text">No conflicts created by this import</text:p>
      <text:p text:style-name="Preformatted_20_Text"/>
      <text:p text:style-name="Preformatted_20_Text">3b. Look at the contents of /home/MYHOMEDIRECTORY/cvs/configs</text:p>
      <text:p text:style-name="Preformatted_20_Text"/>
      <text:p text:style-name="Preformatted_20_Text"><text:tab/>&gt; ls -l /home/MYHOMEDIRECTORY/cvs/configs</text:p>
      <text:p text:style-name="Preformatted_20_Text"><text:tab/>total 36</text:p>
      <text:p text:style-name="Preformatted_20_Text"><text:tab/>-r--r--r-- <text:s text:c="2"/>1 regnauld <text:s/>wheel <text:s text:c="3"/>799 Aug 31 17:26 config,v</text:p>
      <text:p text:style-name="Preformatted_20_Text"/>
      <text:p text:style-name="Preformatted_20_Text"/>
      <text:p text:style-name="Preformatted_20_Text">4. Now we can remove our temp directory, and check out the</text:p>
      <text:p text:style-name="Preformatted_20_Text"><text:s text:c="3"/>configs/ project from CVS!</text:p>
      <text:p text:style-name="Preformatted_20_Text"/>
      <text:p text:style-name="Preformatted_20_Text"><text:tab/>&gt; cd /home/MYHOMEDIRECTORY</text:p>
      <text:p text:style-name="Preformatted_20_Text"><text:tab/>&gt; rm -rf temp</text:p>
      <text:p text:style-name="Preformatted_20_Text"/>
      <text:p text:style-name="Preformatted_20_Text"><text:tab/>- Let's now check out from cvs :</text:p>
      <text:p text:style-name="Preformatted_20_Text"/>
      <text:p text:style-name="Preformatted_20_Text"><text:tab/>&gt; cvs -d /home/MYHOMEDIRECTORY/cvs co configs</text:p>
      <text:p text:style-name="Preformatted_20_Text"/>
      <text:p text:style-name="Preformatted_20_Text"><text:tab/>- You should see something like:</text:p>
      <text:p text:style-name="Preformatted_20_Text"/>
      <text:p text:style-name="Preformatted_20_Text">cvs checkout: Updating configs</text:p>
      <text:p text:style-name="Preformatted_20_Text">U configs/config.smokeping</text:p>
      <text:p text:style-name="Preformatted_20_Text"/>
      <text:p text:style-name="Preformatted_20_Text"><text:tab/>&gt; ls -l /home/MYHOMEDIRECTORY/configs/</text:p>
      <text:p text:style-name="Preformatted_20_Text"/>
      <text:p text:style-name="Preformatted_20_Text"><text:tab/>- Notice the CVS directory in /home/MYHOMEDIRECTORY/configs/</text:p>
      <text:p text:style-name="Preformatted_20_Text"/>
      <text:p text:style-name="Preformatted_20_Text"><text:tab/>*NOTE* remember, never modify the CVS/ directory by hand!!</text:p>
      <text:p text:style-name="Preformatted_20_Text"><text:tab/>It is only for experienced CVS users...</text:p>
      <text:p text:style-name="Preformatted_20_Text"/>
      <text:p text:style-name="Preformatted_20_Text">5. Let's modify the files, add another one, and check things in again:</text:p>
      <text:p text:style-name="Preformatted_20_Text"/>
      <text:p text:style-name="Preformatted_20_Text"><text:tab/>&gt; cd /home/mysername/configs</text:p>
      <text:p text:style-name="Preformatted_20_Text"><text:tab/>&gt; vi config.smokeping</text:p>
      <text:p text:style-name="Preformatted_20_Text"/>
      <text:p text:style-name="Preformatted_20_Text"><text:tab/>... add something to it, for example a new configuration for</text:p>
      <text:p text:style-name="Preformatted_20_Text"><text:tab/>a new host, then save and quit.</text:p>
      <text:p text:style-name="Preformatted_20_Text"/>
      <text:p text:style-name="Preformatted_20_Text"><text:tab/>- Add the APT sources.list file to the directory:</text:p>
      <text:p text:style-name="Preformatted_20_Text"/>
      <text:p text:style-name="Preformatted_20_Text"><text:tab/>&gt; cp /etc/apt/sources.list .</text:p>
      <text:p text:style-name="Preformatted_20_Text"/>
      <text:p text:style-name="Preformatted_20_Text"><text:tab/>- Tell cvs to show us the status:</text:p>
      <text:p text:style-name="Preformatted_20_Text"/>
      <text:p text:style-name="Preformatted_20_Text"><text:tab/>&gt; cvs status</text:p>
      <text:p text:style-name="Preformatted_20_Text"/>
      <text:p text:style-name="Preformatted_20_Text"><text:tab/>- Add it to the CVS:</text:p>
      <text:p text:style-name="Preformatted_20_Text"/>
      <text:p text:style-name="Preformatted_20_Text"><text:tab/>&gt; cvs add sources.list</text:p>
      <text:p text:style-name="Preformatted_20_Text"/>
      <text:p text:style-name="Preformatted_20_Text"><text:tab/>- You should see this:</text:p>
      <text:p text:style-name="Preformatted_20_Text"/>
      <text:p text:style-name="Preformatted_20_Text">cvs add: scheduling file `sources.list' for addition</text:p>
      <text:p text:style-name="Preformatted_20_Text">cvs add: use `cvs commit' to add this file permanently</text:p>
      <text:p text:style-name="Preformatted_20_Text"/>
      <text:p text:style-name="Preformatted_20_Text"><text:tab/>- You are now ready to commit!</text:p>
      <text:p text:style-name="Preformatted_20_Text"/>
      <text:p text:style-name="Preformatted_20_Text"><text:tab/>&gt; cvs commit</text:p>
      <text:p text:style-name="Preformatted_20_Text"/>
      <text:p text:style-name="Preformatted_20_Text"><text:tab/>- If all goes well, you should have this in your editor window:</text:p>
      <text:p text:style-name="Preformatted_20_Text"/>
      <text:p text:style-name="Preformatted_20_Text">CVS: ----------------------------------------------------------------------</text:p>
      <text:p text:style-name="Preformatted_20_Text">CVS: Enter Log. <text:s/>Lines beginning with `CVS:' are removed automatically</text:p>
      <text:p text:style-name="Preformatted_20_Text">CVS:</text:p>
      <text:p text:style-name="Preformatted_20_Text">CVS: Committing in .</text:p>
      <text:p text:style-name="Preformatted_20_Text">CVS:</text:p>
      <text:p text:style-name="Preformatted_20_Text">CVS: Modified Files:</text:p>
      <text:p text:style-name="Preformatted_20_Text">CVS: <text:s text:c="3"/>config.smokeping</text:p>
      <text:p text:style-name="Preformatted_20_Text">CVS: Added Files:</text:p>
      <text:p text:style-name="Preformatted_20_Text">CVS: <text:s text:c="3"/>sources.list</text:p>
      <text:p text:style-name="Preformatted_20_Text">CVS: ----------------------------------------------------------------------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tab/>... add a message:</text:p>
      <text:p text:style-name="Preformatted_20_Text"/>
      <text:p text:style-name="Preformatted_20_Text"><text:tab/>Importing APT sources.list, and modifying smokeping config</text:p>
      <text:p text:style-name="Preformatted_20_Text"/>
      <text:p text:style-name="Preformatted_20_Text"><text:tab/>... then save + quit</text:p>
      <text:p text:style-name="Preformatted_20_Text"/>
      <text:p text:style-name="Preformatted_20_Text"><text:tab/>You should see this:</text:p>
      <text:p text:style-name="Preformatted_20_Text"/>
      <text:p text:style-name="Preformatted_20_Text">File /tmp/cvs3CyXND saved</text:p>
      <text:p text:style-name="Preformatted_20_Text">/home/inst/cvs/configs/config.smokeping,v <text:s/>&lt;-- <text:s/>config.smokeping</text:p>
      <text:p text:style-name="Preformatted_20_Text">new revision: 1.2; previous revision: 1.1</text:p>
      <text:p text:style-name="Preformatted_20_Text">/home/inst/cvs/configs/sources.list,v <text:s/>&lt;-- <text:s/>sources.list</text:p>
      <text:p text:style-name="Preformatted_20_Text">initial revision: 1.1</text:p>
      <text:p text:style-name="Preformatted_20_Text"/>
      <text:p text:style-name="Preformatted_20_Text"/>
      <text:p text:style-name="Preformatted_20_Text">6. Let's see the history for the config.smokeping file:</text:p>
      <text:p text:style-name="Preformatted_20_Text"/>
      <text:p text:style-name="Preformatted_20_Text"><text:tab/>&gt; cvs log config.smokeping</text:p>
      <text:p text:style-name="Preformatted_20_Text"/>
      <text:p text:style-name="Preformatted_20_Text"><text:tab/>... notice the output</text:p>
      <text:p text:style-name="Preformatted_20_Text"/>
      <text:p text:style-name="Preformatted_20_Text"><text:tab/>- Finally, let's try and see the difference between two</text:p>
      <text:p text:style-name="Preformatted_20_Text"><text:tab/> <text:s/>versions of the config.smokeping file:</text:p>
      <text:p text:style-name="Preformatted_20_Text"/>
      <text:p text:style-name="Preformatted_20_Text"><text:tab/>&gt; cvs diff -r 1.1 -r 1.2 config.smokeping</text:p>
      <text:p text:style-name="Preformatted_20_Text"/>
      <text:p text:style-name="Preformatted_20_Text"><text:tab/>- What do you notice ?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meta:creation-date>2008-03-12T11:38:09</meta:creation-date>
    <dc:date>2008-03-12T18:26:02</dc:date>
    <dc:language>da-DK</dc:language>
    <meta:editing-cycles>2</meta:editing-cycles>
    <meta:editing-duration>PT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1" meta:word-count="553" meta:character-count="3751"/>
  </office:meta>
</office:document-meta>
</file>