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doni MT Black" svg:font-family="'Bodoni MT Blac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7.1569in" fo:margin-left="-0.0785in" table:align="left" style:writing-mode="lr-tb"/>
    </style:style>
    <style:style style:name="Table1.A" style:family="table-column">
      <style:table-column-properties style:column-width="2.45in"/>
    </style:style>
    <style:style style:name="Table1.B" style:family="table-column">
      <style:table-column-properties style:column-width="1.1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75in"/>
    </style:style>
    <style:style style:name="Table1.F" style:family="table-column">
      <style:table-column-properties style:column-width="0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text-properties style:font-name="Arial" fo:font-size="14pt" style:font-size-asian="14pt" style:font-name-complex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20pt" fo:font-weight="bold" style:font-size-asian="20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20pt" fo:font-weight="bold" style:font-size-asian="20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name-complex="Arial" style:font-weight-complex="bold"/>
    </style:style>
    <style:style style:name="P7" style:family="paragraph" style:parent-style-name="Standard">
      <style:text-properties style:font-name="Arial" fo:font-size="16pt" style:font-size-asian="16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Bodoni MT Black" fo:font-size="14pt" style:font-size-asian="14pt"/>
    </style:style>
    <style:style style:name="P12" style:family="paragraph" style:parent-style-name="Heading_20_3">
      <style:paragraph-properties style:snap-to-layout-grid="false"/>
      <style:text-properties style:font-name="Arial" fo:font-size="14pt" style:font-size-asian="14pt" style:font-name-complex="Arial"/>
    </style:style>
    <style:style style:name="P13" style:family="paragraph" style:parent-style-name="Heading_20_4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14pt" style:font-size-asian="14pt" style:font-name-complex="Arial"/>
    </style:style>
    <style:style style:name="P1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" fo:font-size="16pt" style:font-size-asian="16pt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intERLab EVALUATION FORM</text:h>
      <text:p text:style-name="Standard">Network Management Workshop</text:p>
      <text:p text:style-name="Standard"><text:s text:c="22"/></text:p>
      <text:p text:style-name="P1">Dear participant,</text:p>
      <text:p text:style-name="P1"/>
      <text:p text:style-name="P1">We would appreciate your feedback on the following points below to help us improve the Workshop Program</text:p>
      <text:p text:style-name="P11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Excellent</text:p>
          </table:table-cell>
          <table:table-cell table:style-name="Table1.A1" office:value-type="string">
            <text:p text:style-name="P3">Very Good</text:p>
          </table:table-cell>
          <table:table-cell table:style-name="Table1.A1" office:value-type="string">
            <text:h text:style-name="P12" text:outline-level="3">Good</text:h>
          </table:table-cell>
          <table:table-cell table:style-name="Table1.A1" office:value-type="string">
            <text:p text:style-name="P3">Fair</text:p>
          </table:table-cell>
          <table:table-cell table:style-name="Table1.F1" office:value-type="string">
            <text:p text:style-name="P3">Poor</text:p>
          </table:table-cell>
        </table:table-row>
        <table:table-row table:style-name="Table1.1">
          <table:table-cell table:style-name="Table1.A2" office:value-type="string">
            <text:h text:style-name="P13" text:outline-level="4">Quality of Teaching materials</text:h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h text:style-name="P13" text:outline-level="4">Quality of Presentations</text:h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h text:style-name="P13" text:outline-level="4">Quality of Lab Exercises</text:h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9">Quality of the working environment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5"/>
          </table:table-cell>
          <table:table-cell table:style-name="Table1.F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  <text:p text:style-name="P8">Instructors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F2" office:value-type="string">
            <text:p text:style-name="P5"/>
          </table:table-cell>
        </table:table-row>
      </table:table>
      <text:p text:style-name="P4"><text:s/></text:p>
      <text:p text:style-name="Standard"><text:span text:style-name="T1">Please provide feedback about the course content. (Did it meet your expectations? <text:s/>Are there other topics that you would like to see covered?)</text:span><text:span text:style-name="T2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7"/>
      <text:p text:style-name="P7"/>
      <text:p text:style-name="P7">Additional Suggestion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doni MT Black" svg:font-family="'Bodoni MT Black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Bodoni MT Black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doni MT Black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0.25in" fo:margin-left="0.5in" fo:margin-right="0.8752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278in" style:layout-grid-snap-to-characters="true" style:layout-grid-square-mode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AFNOG 2005 EVALUATION FORM</dc:title>
    <meta:initial-creator>nancy</meta:initial-creator>
    <meta:creation-date>2005-06-29T01:31:00</meta:creation-date>
    <dc:creator>Hervey Allen</dc:creator>
    <dc:date>2008-03-04T11:43:34</dc:date>
    <meta:print-date>2005-06-29T11:24:00</meta:print-date>
    <meta:editing-cycles>7</meta:editing-cycles>
    <meta:editing-duration>PT45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8" meta:word-count="73" meta:character-count="513"/>
  </office:meta>
</office:document-meta>
</file>