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F00001BAE00001910DDC739B5.svm"/>
  <manifest:file-entry manifest:media-type="" manifest:full-path="Pictures/2000006D000016B800000D597720C277.svm"/>
  <manifest:file-entry manifest:media-type="" manifest:full-path="Pictures/2000002F000039910000231BEF77C6CE.svm"/>
  <manifest:file-entry manifest:media-type="" manifest:full-path="Pictures/20000062000013F6000008863FA11C5F.svm"/>
  <manifest:file-entry manifest:media-type="" manifest:full-path="Pictures/2000002A000016B80000101B1C6CBBC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5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2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025cm" fo:min-width="0cm" fo:padding-top="0.13cm" fo:padding-bottom="0.13cm" fo:padding-left="0.25cm" fo:padding-right="0.25cm" draw:shadow="hidden" draw:shadow-color="#808080"/>
    </style:style>
    <style:style style:name="gr1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43cm" fo:min-width="0cm" fo:padding-top="0.13cm" fo:padding-bottom="0.13cm" fo:padding-left="0.25cm" fo:padding-right="0.25cm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4.053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2.025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51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draw:auto-grow-width="false" fo:min-height="1.999cm" fo:min-width="0cm" fo:padding-top="0.13cm" fo:padding-bottom="0.13cm" fo:padding-left="0.25cm" fo:padding-right="0.25cm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3.04cm" fo:min-width="0cm" fo:padding-top="0.13cm" fo:padding-bottom="0.13cm" fo:padding-left="0.25cm" fo:padding-right="0.25cm" draw:shadow="hidden" draw:shadow-color="#808080"/>
    </style:style>
    <style:style style:name="gr17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8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9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20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21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draw:auto-grow-width="false" fo:min-height="1.457cm" fo:min-width="0cm" fo:padding-top="0.13cm" fo:padding-bottom="0.13cm" fo:padding-left="0.25cm" fo:padding-right="0.25cm" draw:shadow="hidden" draw:shadow-color="#808080"/>
    </style:style>
    <style:style style:name="gr22" style:family="graphic" style:parent-style-name="standard">
      <style:graphic-properties draw:stroke="solid" svg:stroke-width="0.026cm" svg:stroke-color="#000000" draw:fill="none" draw:fill-color="#00cc99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6.497cm" fo:min-width="0cm" fo:padding-top="0.13cm" fo:padding-bottom="0.13cm" fo:padding-left="0.25cm" fo:padding-right="0.25cm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4.177cm" fo:min-width="0cm" fo:padding-top="0.13cm" fo:padding-bottom="0.13cm" fo:padding-left="0.25cm" fo:padding-right="0.25cm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5.36cm" fo:min-width="0cm" fo:padding-top="0.13cm" fo:padding-bottom="0.13cm" fo:padding-left="0.25cm" fo:padding-right="0.25cm" draw:shadow="hidden" draw:shadow-color="#808080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2.996cm" fo:min-width="0cm" fo:padding-top="0.13cm" fo:padding-bottom="0.13cm" fo:padding-left="0.25cm" fo:padding-right="0.25cm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2.899cm" fo:min-width="0cm" fo:padding-top="0.13cm" fo:padding-bottom="0.13cm" fo:padding-left="0.25cm" fo:padding-right="0.25cm" draw:shadow="hidden" draw:shadow-color="#808080"/>
    </style:style>
    <style:style style:name="gr2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3.587cm" fo:min-width="0cm" fo:padding-top="0.13cm" fo:padding-bottom="0.13cm" fo:padding-left="0.25cm" fo:padding-right="0.25cm" draw:shadow="hidden" draw:shadow-color="#808080"/>
    </style:style>
    <style:style style:name="gr2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1.814cm" fo:min-width="0cm" fo:padding-top="0.13cm" fo:padding-bottom="0.13cm" fo:padding-left="0.25cm" fo:padding-right="0.25cm" draw:shadow="hidden" draw:shadow-color="#808080"/>
    </style:style>
    <style:style style:name="gr3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6.788cm" fo:min-width="0cm" fo:padding-top="0.13cm" fo:padding-bottom="0.13cm" fo:padding-left="0.25cm" fo:padding-right="0.25cm" draw:shadow="hidden" draw:shadow-color="#808080"/>
    </style:style>
    <style:style style:name="gr3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0.183cm" fo:min-width="0cm" fo:padding-top="0.13cm" fo:padding-bottom="0.13cm" fo:padding-left="0.25cm" fo:padding-right="0.25cm" draw:shadow="hidden" draw:shadow-color="#808080"/>
    </style:style>
    <style:style style:name="gr3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9.504cm" fo:min-width="0cm" fo:padding-top="0.13cm" fo:padding-bottom="0.13cm" fo:padding-left="0.25cm" fo:padding-right="0.25cm" draw:shadow="hidden" draw:shadow-color="#808080"/>
    </style:style>
    <style:style style:name="gr3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0.862cm" fo:min-width="0cm" fo:padding-top="0.13cm" fo:padding-bottom="0.13cm" fo:padding-left="0.25cm" fo:padding-right="0.25cm" draw:shadow="hidden" draw:shadow-color="#808080"/>
    </style:style>
    <style:style style:name="gr3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9.503cm" fo:min-width="0cm" fo:padding-top="0.13cm" fo:padding-bottom="0.13cm" fo:padding-left="0.25cm" fo:padding-right="0.25cm" draw:shadow="hidden" draw:shadow-color="#808080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7.087cm" fo:min-width="0cm" fo:padding-top="0.13cm" fo:padding-bottom="0.13cm" fo:padding-left="0.25cm" fo:padding-right="0.25cm" draw:shadow="hidden" draw:shadow-color="#808080"/>
    </style:style>
    <style:style style:name="gr3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1.542cm" fo:min-width="0cm" fo:padding-top="0.13cm" fo:padding-bottom="0.13cm" fo:padding-left="0.25cm" fo:padding-right="0.25cm" draw:shadow="hidden" draw:shadow-color="#808080"/>
    </style:style>
    <style:style style:name="gr3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2.221cm" fo:min-width="0cm" fo:padding-top="0.13cm" fo:padding-bottom="0.13cm" fo:padding-left="0.25cm" fo:padding-right="0.25cm" draw:shadow="hidden" draw:shadow-color="#808080"/>
    </style:style>
    <style:style style:name="gr3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2.9cm" fo:min-width="0cm" fo:padding-top="0.13cm" fo:padding-bottom="0.13cm" fo:padding-left="0.25cm" fo:padding-right="0.25cm" draw:shadow="hidden" draw:shadow-color="#808080"/>
    </style:style>
    <style:style style:name="gr3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3.578cm" fo:min-width="0cm" fo:padding-top="0.13cm" fo:padding-bottom="0.13cm" fo:padding-left="0.25cm" fo:padding-right="0.25cm" draw:shadow="hidden" draw:shadow-color="#808080"/>
    </style:style>
    <style:style style:name="gr4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1.541cm" fo:min-width="0cm" fo:padding-top="0.13cm" fo:padding-bottom="0.13cm" fo:padding-left="0.25cm" fo:padding-right="0.25cm" draw:shadow="hidden" draw:shadow-color="#808080"/>
    </style:style>
    <style:style style:name="gr4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0.862cm" fo:min-width="0cm" fo:padding-top="0.13cm" fo:padding-bottom="0.13cm" fo:padding-left="0.25cm" fo:padding-right="0.25cm" draw:shadow="hidden" draw:shadow-color="#808080"/>
    </style:style>
    <style:style style:name="gr4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2.22cm" fo:min-width="0cm" fo:padding-top="0.13cm" fo:padding-bottom="0.13cm" fo:padding-left="0.25cm" fo:padding-right="0.25cm" draw:shadow="hidden" draw:shadow-color="#808080"/>
    </style:style>
    <style:style style:name="gr4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8.146cm" fo:min-width="0cm" fo:padding-top="0.13cm" fo:padding-bottom="0.13cm" fo:padding-left="0.25cm" fo:padding-right="0.25cm" draw:shadow="hidden" draw:shadow-color="#808080"/>
    </style:style>
    <style:style style:name="gr4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5.906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8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Default-notes">
      <style:graphic-properties draw:fill-color="#ffffff" fo:min-height="11.277cm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017cm" fo:min-width="0cm" fo:padding-top="0.13cm" fo:padding-bottom="0.13cm" fo:padding-left="0.25cm" fo:padding-right="0.25cm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863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44cm" fo:min-width="0cm" fo:padding-top="0.13cm" fo:padding-bottom="0.13cm" fo:padding-left="0.25cm" fo:padding-right="0.25cm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2.492cm" fo:min-width="0cm" fo:padding-top="0.13cm" fo:padding-bottom="0.13cm" fo:padding-left="0.25cm" fo:padding-right="0.25cm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127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4.82cm" fo:min-width="0cm" fo:padding-top="0.13cm" fo:padding-bottom="0.13cm" fo:padding-left="0.25cm" fo:padding-right="0.25cm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2.068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498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2.28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7.36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cm" fo:margin-right="0cm" fo:line-height="107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107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fo:line-height="107%" text:enable-numbering="true" fo:text-indent="-0.952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margin-left="0.952cm" fo:margin-right="0cm" fo:margin-top="0.282cm" fo:margin-bottom="0cm" fo:line-height="107%" text:enable-numbering="false" fo:text-indent="-0.952cm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44cm" fo:margin-bottom="0cm" fo:line-height="107%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1.27cm" fo:margin-right="0cm" fo:line-height="107%" text:enable-numbering="true" fo:text-indent="-1.27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3" style:family="paragraph">
      <style:paragraph-properties fo:margin-left="0cm" fo:margin-right="0cm" fo:margin-top="0.44cm" fo:margin-bottom="0cm" fo:line-height="107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952cm" fo:margin-right="0cm" fo:margin-top="0.282cm" fo:margin-bottom="0cm" fo:line-height="96%" text:enable-numbering="true" fo:text-indent="-0.952cm"/>
    </style:style>
    <style:style style:name="P15" style:family="paragraph">
      <style:paragraph-properties fo:margin-left="0.952cm" fo:margin-right="0cm" fo:margin-top="0.282cm" fo:margin-bottom="0cm" fo:line-height="96%" text:enable-numbering="false" fo:text-indent="-0.952cm"/>
    </style:style>
    <style:style style:name="P16" style:family="paragraph">
      <style:paragraph-properties fo:margin-left="0cm" fo:margin-right="0cm" fo:line-height="107%" text:enable-numbering="false" fo:text-indent="0cm" style:punctuation-wrap="simple" style:line-break="normal"/>
    </style:style>
    <style:style style:name="P17" style:family="paragraph">
      <style:paragraph-properties fo:margin-left="0cm" fo:margin-right="0cm" fo:line-height="107%" text:enable-numbering="false" fo:text-indent="0cm" style:punctuation-wrap="simple" style:line-break="normal" style:writing-mode="lr-tb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line-height="112%" text:enable-numbering="false" fo:text-indent="0cm"/>
    </style:style>
    <style:style style:name="P20" style:family="paragraph">
      <style:paragraph-properties fo:margin-left="0cm" fo:margin-right="0cm" fo:line-height="107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2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family="Arial" style:font-family-generic="swiss" style:font-pitch="variable" fo:language="en" fo:country="US"/>
    </style:style>
    <style:style style:name="T5" style:family="text">
      <style:text-properties fo:font-family="Arial" style:font-family-generic="swiss" style:font-pitch="variable" fo:font-size="32pt" style:font-size-asian="32pt" style:font-size-complex="32pt"/>
    </style:style>
    <style:style style:name="T6" style:family="text">
      <style:text-properties fo:font-family="Arial" style:font-family-generic="swiss" style:font-pitch="variable" fo:font-size="20pt" style:font-size-asian="20pt" style:font-size-complex="20pt"/>
    </style:style>
    <style:style style:name="T7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8" style:family="text">
      <style:text-properties fo:font-family="Arial" style:font-family-generic="swiss" style:font-pitch="variable" fo:font-weight="bold"/>
    </style:style>
    <style:style style:name="T9" style:family="text">
      <style:text-properties fo:font-family="'Courier New'" style:font-family-generic="modern" style:font-pitch="fixed" fo:font-size="14pt" fo:language="en" fo:country="US" fo:font-weight="bold" style:font-size-asian="14pt" style:font-size-complex="14pt"/>
    </style:style>
    <style:style style:name="T10" style:family="text">
      <style:text-properties fo:font-family="'Courier New'" style:font-family-generic="modern" style:font-pitch="fixed" fo:font-size="16pt" fo:language="en" fo:country="US" fo:font-weight="bold" style:font-size-asian="16pt" style:font-size-complex="16pt"/>
    </style:style>
    <style:style style:name="T11" style:family="text">
      <style:text-properties fo:font-family="'Courier New'" style:font-family-generic="modern" style:font-pitch="fixed" fo:font-size="16pt" fo:font-weight="bold" style:font-size-asian="16pt" style:font-size-complex="16pt"/>
    </style:style>
    <style:style style:name="T12" style:family="text">
      <style:text-properties fo:color="#000099" fo:font-family="Arial" style:font-family-generic="swiss" style:font-pitch="variable" fo:language="en" fo:country="US"/>
    </style:style>
    <style:style style:name="T13" style:family="text">
      <style:text-properties fo:font-family="Arial" style:font-family-generic="swiss" style:font-pitch="variable" fo:font-size="24pt" fo:language="en" fo:country="US"/>
    </style:style>
    <style:style style:name="T14" style:family="text">
      <style:text-properties fo:color="#000099" fo:font-family="Arial" style:font-family-generic="swiss" style:font-pitch="variable" fo:font-size="24pt" fo:language="en" fo:country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low-tools Tutorial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5cm" svg:x="1.905cm" svg:y="6.35cm" presentation:class="title" presentation:user-transformed="true">
          <draw:text-box>
            <text:p text:style-name="P1"><text:span text:style-name="T1">Flow-tools Tutorial</text:span></text:p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p text:style-name="P3"><text:span text:style-name="T2">Mark Fullmer</text:span></text:p>
            <text:p text:style-name="P3"><text:span text:style-name="T2">maf@splintered.net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Agenda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Agenda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Network flows</text:span></text:p>
              </text:list-item>
            </text:list>
            <text:list text:style-name="L3">
              <text:list-item>
                <text:p text:style-name="P5"><text:span text:style-name="T4">Cisco / Juniper implementation – NetFlow</text:span></text:p>
              </text:list-item>
            </text:list>
            <text:list text:style-name="L3">
              <text:list-item>
                <text:p text:style-name="P5"><text:span text:style-name="T4">Cisco / Juniper Configuration</text:span></text:p>
              </text:list-item>
            </text:list>
            <text:list text:style-name="L3">
              <text:list-item>
                <text:p text:style-name="P5"><text:span text:style-name="T4">flow-tools programs overview and examples from Abilene and Ohio-Gigapop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Network Flows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Network Flows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3">Packets or frames that have a common attribute.</text:span></text:p>
              </text:list-item>
            </text:list>
            <text:list text:style-name="L3">
              <text:list-item>
                <text:p text:style-name="P5"><text:span text:style-name="T3">Creation and expiration policy – what conditions start and stop a flow.</text:span></text:p>
              </text:list-item>
            </text:list>
            <text:list text:style-name="L3">
              <text:list-item>
                <text:p text:style-name="P5"><text:span text:style-name="T3">Counters – packets,bytes,time.</text:span></text:p>
              </text:list-item>
            </text:list>
            <text:list text:style-name="L3">
              <text:list-item>
                <text:p text:style-name="P5"><text:span text:style-name="T3">Routing information – AS, network mask, interface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Network Flows</text:span></text:p>
          </draw:text-box>
        </draw:frame>
        <draw:frame presentation:style-name="pr4" draw:text-style-name="P6" draw:layer="layout" svg:width="21.59cm" svg:height="12.13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Unidirectional or bidirectional.</text:span></text:p>
              </text:list-item>
            </text:list>
            <text:list text:style-name="L3">
              <text:list-item>
                <text:p text:style-name="P5"><text:span text:style-name="T4">Bidirectional flows can contain other information such as round trip time, TCP behavior.</text:span></text:p>
              </text:list-item>
            </text:list>
            <text:list text:style-name="L3">
              <text:list-item>
                <text:p text:style-name="P5"><text:span text:style-name="T4">Application flows look past the headers to classify packets by their contents.</text:span></text:p>
              </text:list-item>
            </text:list>
            <text:list text:style-name="L3">
              <text:list-item>
                <text:p text:style-name="P5"><text:span text:style-name="T4">Aggregated flows – flows of flows.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Unidirectional Flow with Source/Destination IP Key" draw:style-name="dp3" draw:master-page-name="Default" presentation:presentation-page-layout-name="AL3T19">
        <draw:frame presentation:style-name="pr1" draw:text-style-name="P2" draw:layer="layout" svg:width="21.59cm" svg:height="3.854cm" svg:x="1.905cm" svg:y="1.354cm" presentation:class="title" presentation:user-transformed="true">
          <draw:text-box>
            <text:p text:style-name="P1"><text:span text:style-name="T3">Unidirectional Flow with Source/Destination IP Key</text:span></text:p>
          </draw:text-box>
        </draw:frame>
        <draw:frame draw:style-name="gr2" draw:text-style-name="P8" draw:layer="layout" svg:width="1.694cm" svg:height="1.694cm" svg:x="3.598cm" svg:y="6.773cm">
          <draw:image xlink:href="Pictures/2000006F00001BAE00001910DDC739B5.svm" xlink:type="simple" xlink:show="embed" xlink:actuate="onLoad">
            <text:p text:style-name="P4"/>
          </draw:image>
        </draw:frame>
        <draw:frame draw:style-name="gr2" draw:text-style-name="P8" draw:layer="layout" svg:width="1.693cm" svg:height="1.694cm" svg:x="19.685cm" svg:y="6.773cm">
          <draw:image xlink:href="Pictures/2000006F00001BAE00001910DDC739B5.svm" xlink:type="simple" xlink:show="embed" xlink:actuate="onLoad">
            <text:p text:style-name="P4"/>
          </draw:image>
        </draw:frame>
        <draw:line draw:style-name="gr3" draw:text-style-name="P8" draw:layer="layout" svg:x1="5.927cm" svg:y1="7.408cm" svg:x2="15.663cm" svg:y2="7.408cm">
          <text:p text:style-name="P4"/>
        </draw:line>
        <draw:rect draw:style-name="gr4" draw:text-style-name="P9" draw:layer="layout" svg:width="3.572cm" svg:height="1.27cm" svg:x="2.284cm" svg:y="8.789cm">
          <text:p text:style-name="P1"><text:span text:style-name="T3">10.0.0.1</text:span></text:p>
        </draw:rect>
        <draw:rect draw:style-name="gr4" draw:text-style-name="P9" draw:layer="layout" svg:width="3.572cm" svg:height="1.27cm" svg:x="18.627cm" svg:y="8.89cm">
          <text:p text:style-name="P1"><text:span text:style-name="T3">10.0.0.2</text:span></text:p>
        </draw:rect>
        <draw:rect draw:style-name="gr4" draw:text-style-name="P9" draw:layer="layout" svg:width="6.866cm" svg:height="1.27cm" svg:x="6.306cm" svg:y="5.825cm">
          <text:p text:style-name="P1"><text:span text:style-name="T3">% telnet 10.0.0.2</text:span></text:p>
        </draw:rect>
        <draw:line draw:style-name="gr3" draw:text-style-name="P8" draw:layer="layout" svg:x1="16.722cm" svg:y1="9.948cm" svg:x2="7.832cm" svg:y2="9.948cm">
          <text:p text:style-name="P4"/>
        </draw:line>
        <draw:rect draw:style-name="gr4" draw:text-style-name="P9" draw:layer="layout" svg:width="2.54cm" svg:height="1.27cm" svg:x="8.678cm" svg:y="8.467cm">
          <text:p text:style-name="P1"><text:span text:style-name="T3">login:</text:span></text:p>
        </draw:rect>
        <draw:rect draw:style-name="gr5" draw:text-style-name="P9" draw:layer="layout" svg:width="7.157cm" svg:height="1.609cm" svg:x="8.678cm" svg:y="11.642cm">
          <text:p text:style-name="P1"><text:span text:style-name="T5"><text:s/></text:span><text:span text:style-name="T5">Active Flows</text:span></text:p>
        </draw:rect>
        <draw:line draw:style-name="gr6" draw:text-style-name="P8" draw:layer="layout" svg:x1="0cm" svg:y1="11.43cm" svg:x2="25.4cm" svg:y2="11.43cm">
          <text:p text:style-name="P4"/>
        </draw:line>
        <draw:frame draw:style-name="gr7" draw:text-style-name="P11" draw:layer="layout" svg:width="17.145cm" svg:height="1.102cm" svg:x="1.058cm" svg:y="13.547cm">
          <draw:text-box>
            <text:p text:style-name="P10"><text:span text:style-name="T6">Flow <text:s text:c="2"/>Source IP <text:s text:c="14"/>Destination IP</text:span></text:p>
          </draw:text-box>
        </draw:frame>
        <draw:line draw:style-name="gr8" draw:text-style-name="P8" draw:layer="layout" svg:x1="0.635cm" svg:y1="14.817cm" svg:x2="19.05cm" svg:y2="14.817cm">
          <text:p text:style-name="P4"/>
        </draw:line>
        <draw:rect draw:style-name="gr9" draw:text-style-name="P9" draw:layer="layout" svg:width="11.192cm" svg:height="2.284cm" svg:x="1.482cm" svg:y="15.306cm">
          <text:list text:style-name="L5">
            <text:list-item>
              <text:p text:style-name="P12"><text:span text:style-name="T3">10.0.0.1</text:span><text:span text:style-name="T3"><text:tab/></text:span><text:span text:style-name="T3"><text:tab/></text:span><text:span text:style-name="T3">10.0.0.2</text:span></text:p>
            </text:list-item>
          </text:list>
          <text:list text:style-name="L5" text:continue-numbering="true">
            <text:list-item>
              <text:p text:style-name="P12"><text:span text:style-name="T3">10.0.0.2</text:span><text:span text:style-name="T3"><text:tab/></text:span><text:span text:style-name="T3"><text:tab/></text:span><text:span text:style-name="T3">10.0.0.1</text:span></text:p>
            </text:list-item>
          </text:list>
        </draw:rect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draw:frame presentation:style-name="pr1" draw:text-style-name="P2" draw:layer="layout" svg:width="21.59cm" svg:height="3.854cm" svg:x="1.905cm" svg:y="1.354cm" presentation:class="title" presentation:user-transformed="true">
          <draw:text-box>
            <text:p text:style-name="P1"><text:span text:style-name="T3">Unidirectional Flow with Source/Destination IP Key</text:span></text:p>
          </draw:text-box>
        </draw:frame>
        <draw:frame draw:style-name="gr2" draw:text-style-name="P8" draw:layer="layout" svg:width="1.694cm" svg:height="1.694cm" svg:x="3.598cm" svg:y="6.773cm">
          <draw:image xlink:href="Pictures/2000006F00001BAE00001910DDC739B5.svm" xlink:type="simple" xlink:show="embed" xlink:actuate="onLoad">
            <text:p text:style-name="P4"/>
          </draw:image>
        </draw:frame>
        <draw:frame draw:style-name="gr2" draw:text-style-name="P8" draw:layer="layout" svg:width="1.693cm" svg:height="1.694cm" svg:x="19.685cm" svg:y="6.773cm">
          <draw:image xlink:href="Pictures/2000006F00001BAE00001910DDC739B5.svm" xlink:type="simple" xlink:show="embed" xlink:actuate="onLoad">
            <text:p text:style-name="P4"/>
          </draw:image>
        </draw:frame>
        <draw:line draw:style-name="gr3" draw:text-style-name="P8" draw:layer="layout" svg:x1="6.35cm" svg:y1="8.043cm" svg:x2="16.087cm" svg:y2="8.043cm">
          <text:p text:style-name="P4"/>
        </draw:line>
        <draw:rect draw:style-name="gr4" draw:text-style-name="P9" draw:layer="layout" svg:width="3.572cm" svg:height="1.27cm" svg:x="2.284cm" svg:y="8.789cm">
          <text:p text:style-name="P1"><text:span text:style-name="T3">10.0.0.1</text:span></text:p>
        </draw:rect>
        <draw:rect draw:style-name="gr4" draw:text-style-name="P9" draw:layer="layout" svg:width="3.572cm" svg:height="1.27cm" svg:x="18.627cm" svg:y="8.89cm">
          <text:p text:style-name="P1"><text:span text:style-name="T3">10.0.0.2</text:span></text:p>
        </draw:rect>
        <draw:rect draw:style-name="gr4" draw:text-style-name="P9" draw:layer="layout" svg:width="6.866cm" svg:height="1.27cm" svg:x="7.197cm" svg:y="5.292cm">
          <text:p text:style-name="P1"><text:span text:style-name="T3">% telnet 10.0.0.2</text:span></text:p>
        </draw:rect>
        <draw:line draw:style-name="gr3" draw:text-style-name="P8" draw:layer="layout" svg:x1="16.722cm" svg:y1="10.795cm" svg:x2="7.832cm" svg:y2="10.795cm">
          <text:p text:style-name="P4"/>
        </draw:line>
        <draw:rect draw:style-name="gr4" draw:text-style-name="P9" draw:layer="layout" svg:width="2.54cm" svg:height="1.27cm" svg:x="8.467cm" svg:y="8.255cm">
          <text:p text:style-name="P1"><text:span text:style-name="T3">login:</text:span></text:p>
        </draw:rect>
        <draw:rect draw:style-name="gr5" draw:text-style-name="P9" draw:layer="layout" svg:width="7.157cm" svg:height="1.609cm" svg:x="8.678cm" svg:y="11.642cm">
          <text:p text:style-name="P1"><text:span text:style-name="T5"><text:s/></text:span><text:span text:style-name="T5">Active Flows</text:span></text:p>
        </draw:rect>
        <draw:line draw:style-name="gr6" draw:text-style-name="P8" draw:layer="layout" svg:x1="0cm" svg:y1="11.43cm" svg:x2="25.4cm" svg:y2="11.43cm">
          <text:p text:style-name="P4"/>
        </draw:line>
        <draw:frame draw:style-name="gr7" draw:text-style-name="P11" draw:layer="layout" svg:width="23.707cm" svg:height="1.102cm" svg:x="1.058cm" svg:y="13.547cm">
          <draw:text-box>
            <text:p text:style-name="P10"><text:span text:style-name="T6">Flow <text:s text:c="2"/>Source IP <text:s text:c="14"/>Destination IP</text:span></text:p>
          </draw:text-box>
        </draw:frame>
        <draw:line draw:style-name="gr8" draw:text-style-name="P8" draw:layer="layout" svg:x1="0.635cm" svg:y1="14.817cm" svg:x2="19.05cm" svg:y2="14.817cm">
          <text:p text:style-name="P4"/>
        </draw:line>
        <draw:rect draw:style-name="gr9" draw:text-style-name="P9" draw:layer="layout" svg:width="11.192cm" svg:height="2.284cm" svg:x="1.482cm" svg:y="15.306cm">
          <text:list text:style-name="L5" text:continue-numbering="true">
            <text:list-item>
              <text:p text:style-name="P12"><text:span text:style-name="T3">10.0.0.1</text:span><text:span text:style-name="T3"><text:tab/></text:span><text:span text:style-name="T3"><text:tab/></text:span><text:span text:style-name="T3">10.0.0.2</text:span></text:p>
            </text:list-item>
          </text:list>
          <text:list text:style-name="L5" text:continue-numbering="true">
            <text:list-item>
              <text:p text:style-name="P12"><text:span text:style-name="T3">10.0.0.2</text:span><text:span text:style-name="T3"><text:tab/></text:span><text:span text:style-name="T3"><text:tab/></text:span><text:span text:style-name="T3">10.0.0.1</text:span></text:p>
            </text:list-item>
          </text:list>
        </draw:rect>
        <draw:rect draw:style-name="gr4" draw:text-style-name="P9" draw:layer="layout" svg:width="6.398cm" svg:height="1.27cm" svg:x="7.197cm" svg:y="6.562cm">
          <text:p text:style-name="P1"><text:span text:style-name="T3">% ping 10.0.0.2</text:span></text:p>
        </draw:rect>
        <draw:frame draw:style-name="gr10" draw:text-style-name="P11" draw:layer="layout" svg:width="6.773cm" svg:height="1.27cm" svg:x="8.255cm" svg:y="9.525cm">
          <draw:text-box>
            <text:p text:style-name="P1"><text:span text:style-name="T3">ICMP echo reply</text:span></text:p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Unidirectional Flow with IP, Port,Protocol Key" draw:style-name="dp3" draw:master-page-name="Default" presentation:presentation-page-layout-name="AL3T19">
        <draw:frame presentation:style-name="pr1" draw:text-style-name="P2" draw:layer="layout" svg:width="21.59cm" svg:height="3.854cm" svg:x="1.905cm" svg:y="1.354cm" presentation:class="title" presentation:user-transformed="true">
          <draw:text-box>
            <text:p text:style-name="P1"><text:span text:style-name="T3">Unidirectional Flow with IP, Port,Protocol Key</text:span></text:p>
          </draw:text-box>
        </draw:frame>
        <draw:frame draw:style-name="gr2" draw:text-style-name="P8" draw:layer="layout" svg:width="1.694cm" svg:height="1.694cm" svg:x="3.598cm" svg:y="6.773cm">
          <draw:image xlink:href="Pictures/2000006F00001BAE00001910DDC739B5.svm" xlink:type="simple" xlink:show="embed" xlink:actuate="onLoad">
            <text:p text:style-name="P4"/>
          </draw:image>
        </draw:frame>
        <draw:frame draw:style-name="gr2" draw:text-style-name="P8" draw:layer="layout" svg:width="1.693cm" svg:height="1.694cm" svg:x="19.685cm" svg:y="6.773cm">
          <draw:image xlink:href="Pictures/2000006F00001BAE00001910DDC739B5.svm" xlink:type="simple" xlink:show="embed" xlink:actuate="onLoad">
            <text:p text:style-name="P4"/>
          </draw:image>
        </draw:frame>
        <draw:line draw:style-name="gr3" draw:text-style-name="P8" draw:layer="layout" svg:x1="6.35cm" svg:y1="8.043cm" svg:x2="16.087cm" svg:y2="8.043cm">
          <text:p text:style-name="P4"/>
        </draw:line>
        <draw:rect draw:style-name="gr4" draw:text-style-name="P9" draw:layer="layout" svg:width="3.572cm" svg:height="1.27cm" svg:x="2.284cm" svg:y="8.789cm">
          <text:p text:style-name="P1"><text:span text:style-name="T3">10.0.0.1</text:span></text:p>
        </draw:rect>
        <draw:rect draw:style-name="gr4" draw:text-style-name="P9" draw:layer="layout" svg:width="3.572cm" svg:height="1.27cm" svg:x="18.627cm" svg:y="8.89cm">
          <text:p text:style-name="P1"><text:span text:style-name="T3">10.0.0.2</text:span></text:p>
        </draw:rect>
        <draw:rect draw:style-name="gr4" draw:text-style-name="P9" draw:layer="layout" svg:width="6.866cm" svg:height="1.27cm" svg:x="7.197cm" svg:y="5.292cm">
          <text:p text:style-name="P1"><text:span text:style-name="T3">% telnet 10.0.0.2</text:span></text:p>
        </draw:rect>
        <draw:line draw:style-name="gr3" draw:text-style-name="P8" draw:layer="layout" svg:x1="16.722cm" svg:y1="10.795cm" svg:x2="7.832cm" svg:y2="10.795cm">
          <text:p text:style-name="P4"/>
        </draw:line>
        <draw:rect draw:style-name="gr4" draw:text-style-name="P9" draw:layer="layout" svg:width="2.54cm" svg:height="1.27cm" svg:x="8.467cm" svg:y="8.255cm">
          <text:p text:style-name="P1"><text:span text:style-name="T3">login:</text:span></text:p>
        </draw:rect>
        <draw:rect draw:style-name="gr5" draw:text-style-name="P9" draw:layer="layout" svg:width="7.157cm" svg:height="1.609cm" svg:x="8.678cm" svg:y="11.642cm">
          <text:p text:style-name="P1"><text:span text:style-name="T5"><text:s/></text:span><text:span text:style-name="T5">Active Flows</text:span></text:p>
        </draw:rect>
        <draw:line draw:style-name="gr6" draw:text-style-name="P8" draw:layer="layout" svg:x1="0cm" svg:y1="11.43cm" svg:x2="25.4cm" svg:y2="11.43cm">
          <text:p text:style-name="P4"/>
        </draw:line>
        <draw:frame draw:style-name="gr11" draw:text-style-name="P11" draw:layer="layout" svg:width="23.707cm" svg:height="1.103cm" svg:x="1.058cm" svg:y="13.123cm">
          <draw:text-box>
            <text:p text:style-name="P13"><text:span text:style-name="T7">Flow <text:s text:c="2"/>Source IP <text:s text:c="14"/>Destination IP</text:span><text:span text:style-name="T7"><text:tab/></text:span><text:span text:style-name="T7"><text:tab/></text:span><text:span text:style-name="T7">prot</text:span><text:span text:style-name="T7"><text:tab/></text:span><text:span text:style-name="T7">srcPort</text:span><text:span text:style-name="T7"><text:tab/></text:span><text:span text:style-name="T7">dstPort</text:span></text:p>
          </draw:text-box>
        </draw:frame>
        <draw:line draw:style-name="gr8" draw:text-style-name="P8" draw:layer="layout" svg:x1="0.635cm" svg:y1="14.393cm" svg:x2="24.765cm" svg:y2="14.393cm">
          <text:p text:style-name="P4"/>
        </draw:line>
        <draw:frame draw:style-name="gr12" draw:text-style-name="P11" draw:layer="layout" svg:width="23.283cm" svg:height="5.245cm" svg:x="1.482cm" svg:y="14.737cm">
          <draw:text-box>
            <text:list text:style-name="L5" text:continue-numbering="true">
              <text:list-item>
                <text:p text:style-name="P12"><text:span text:style-name="T3">10.0.0.1</text:span><text:span text:style-name="T3"><text:tab/></text:span><text:span text:style-name="T3"><text:tab/></text:span><text:span text:style-name="T3">10.0.0.2</text:span><text:span text:style-name="T3"><text:tab/></text:span><text:span text:style-name="T3"> <text:s text:c="8"/>TCP <text:s text:c="3"/>32000 <text:s/>23 <text:s text:c="13"/></text:span></text:p>
              </text:list-item>
            </text:list>
            <text:list text:style-name="L5" text:continue-numbering="true">
              <text:list-item>
                <text:p text:style-name="P12"><text:span text:style-name="T3">10.0.0.2</text:span><text:span text:style-name="T3"><text:tab/></text:span><text:span text:style-name="T3"><text:tab/></text:span><text:span text:style-name="T3">10.0.0.1</text:span><text:span text:style-name="T3"><text:tab/></text:span><text:span text:style-name="T3"> <text:s text:c="8"/>TCP <text:s text:c="3"/>23 <text:s text:c="7"/>32000</text:span></text:p>
              </text:list-item>
            </text:list>
            <text:list text:style-name="L5" text:continue-numbering="true">
              <text:list-item>
                <text:p text:style-name="P12"><text:span text:style-name="T3">10.0.0.1</text:span><text:span text:style-name="T3"><text:tab/></text:span><text:span text:style-name="T3"><text:tab/></text:span><text:span text:style-name="T3">10.0.0.2</text:span><text:span text:style-name="T3"><text:tab/></text:span><text:span text:style-name="T3"> <text:s text:c="8"/>ICMP <text:s/>0 <text:s text:c="10"/>0</text:span></text:p>
              </text:list-item>
            </text:list>
            <text:list text:style-name="L5" text:continue-numbering="true">
              <text:list-item>
                <text:p text:style-name="P12"><text:span text:style-name="T3">10.0.0.2</text:span><text:span text:style-name="T3"><text:tab/></text:span><text:span text:style-name="T3"><text:tab/></text:span><text:span text:style-name="T3">10.0.0.1</text:span><text:span text:style-name="T3"><text:tab/></text:span><text:span text:style-name="T3"> <text:s text:c="8"/>ICMP <text:s/>0 <text:s text:c="10"/>0</text:span></text:p>
              </text:list-item>
            </text:list>
          </draw:text-box>
        </draw:frame>
        <draw:rect draw:style-name="gr4" draw:text-style-name="P9" draw:layer="layout" svg:width="6.398cm" svg:height="1.27cm" svg:x="7.197cm" svg:y="6.562cm">
          <text:p text:style-name="P1"><text:span text:style-name="T3">% ping 10.0.0.2</text:span></text:p>
        </draw:rect>
        <draw:frame draw:style-name="gr10" draw:text-style-name="P11" draw:layer="layout" svg:width="6.773cm" svg:height="1.27cm" svg:x="8.255cm" svg:y="9.525cm">
          <draw:text-box>
            <text:p text:style-name="P1"><text:span text:style-name="T3">ICMP echo reply</text:span></text:p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Bidirectional Flow with IP, Port,Protocol Key" draw:style-name="dp3" draw:master-page-name="Default" presentation:presentation-page-layout-name="AL3T19">
        <draw:frame presentation:style-name="pr1" draw:text-style-name="P2" draw:layer="layout" svg:width="21.59cm" svg:height="3.854cm" svg:x="1.905cm" svg:y="1.354cm" presentation:class="title" presentation:user-transformed="true">
          <draw:text-box>
            <text:p text:style-name="P1"><text:span text:style-name="T4">Bidirectional Flow with IP, Port,Protocol Key</text:span></text:p>
          </draw:text-box>
        </draw:frame>
        <draw:frame draw:style-name="gr2" draw:text-style-name="P8" draw:layer="layout" svg:width="1.694cm" svg:height="1.694cm" svg:x="3.598cm" svg:y="6.773cm">
          <draw:image xlink:href="Pictures/2000006F00001BAE00001910DDC739B5.svm" xlink:type="simple" xlink:show="embed" xlink:actuate="onLoad">
            <text:p text:style-name="P4"/>
          </draw:image>
        </draw:frame>
        <draw:frame draw:style-name="gr2" draw:text-style-name="P8" draw:layer="layout" svg:width="1.693cm" svg:height="1.694cm" svg:x="19.685cm" svg:y="6.773cm">
          <draw:image xlink:href="Pictures/2000006F00001BAE00001910DDC739B5.svm" xlink:type="simple" xlink:show="embed" xlink:actuate="onLoad">
            <text:p text:style-name="P4"/>
          </draw:image>
        </draw:frame>
        <draw:line draw:style-name="gr3" draw:text-style-name="P8" draw:layer="layout" svg:x1="6.35cm" svg:y1="8.043cm" svg:x2="16.087cm" svg:y2="8.043cm">
          <text:p text:style-name="P4"/>
        </draw:line>
        <draw:rect draw:style-name="gr4" draw:text-style-name="P9" draw:layer="layout" svg:width="3.572cm" svg:height="1.27cm" svg:x="2.284cm" svg:y="8.789cm">
          <text:p text:style-name="P1"><text:span text:style-name="T3">10.0.0.1</text:span></text:p>
        </draw:rect>
        <draw:rect draw:style-name="gr4" draw:text-style-name="P9" draw:layer="layout" svg:width="3.572cm" svg:height="1.27cm" svg:x="18.627cm" svg:y="8.89cm">
          <text:p text:style-name="P1"><text:span text:style-name="T3">10.0.0.2</text:span></text:p>
        </draw:rect>
        <draw:rect draw:style-name="gr4" draw:text-style-name="P9" draw:layer="layout" svg:width="6.866cm" svg:height="1.27cm" svg:x="7.197cm" svg:y="5.292cm">
          <text:p text:style-name="P1"><text:span text:style-name="T3">% telnet 10.0.0.2</text:span></text:p>
        </draw:rect>
        <draw:line draw:style-name="gr3" draw:text-style-name="P8" draw:layer="layout" svg:x1="16.722cm" svg:y1="10.795cm" svg:x2="7.832cm" svg:y2="10.795cm">
          <text:p text:style-name="P4"/>
        </draw:line>
        <draw:rect draw:style-name="gr4" draw:text-style-name="P9" draw:layer="layout" svg:width="2.54cm" svg:height="1.27cm" svg:x="8.467cm" svg:y="8.255cm">
          <text:p text:style-name="P1"><text:span text:style-name="T3">login:</text:span></text:p>
        </draw:rect>
        <draw:rect draw:style-name="gr5" draw:text-style-name="P9" draw:layer="layout" svg:width="7.157cm" svg:height="1.609cm" svg:x="8.678cm" svg:y="11.642cm">
          <text:p text:style-name="P1"><text:span text:style-name="T5"><text:s/></text:span><text:span text:style-name="T5">Active Flows</text:span></text:p>
        </draw:rect>
        <draw:line draw:style-name="gr6" draw:text-style-name="P8" draw:layer="layout" svg:x1="0cm" svg:y1="11.43cm" svg:x2="25.4cm" svg:y2="11.43cm">
          <text:p text:style-name="P4"/>
        </draw:line>
        <draw:frame draw:style-name="gr11" draw:text-style-name="P11" draw:layer="layout" svg:width="23.707cm" svg:height="1.103cm" svg:x="1.058cm" svg:y="13.123cm">
          <draw:text-box>
            <text:p text:style-name="P13"><text:span text:style-name="T7">Flow <text:s text:c="2"/>Source IP <text:s text:c="14"/>Destination IP</text:span><text:span text:style-name="T7"><text:tab/></text:span><text:span text:style-name="T7"><text:tab/></text:span><text:span text:style-name="T7">prot</text:span><text:span text:style-name="T7"><text:tab/></text:span><text:span text:style-name="T7">srcPort</text:span><text:span text:style-name="T7"><text:tab/></text:span><text:span text:style-name="T7">dstPort</text:span></text:p>
          </draw:text-box>
        </draw:frame>
        <draw:line draw:style-name="gr8" draw:text-style-name="P8" draw:layer="layout" svg:x1="0.635cm" svg:y1="14.393cm" svg:x2="24.765cm" svg:y2="14.393cm">
          <text:p text:style-name="P4"/>
        </draw:line>
        <draw:frame draw:style-name="gr13" draw:text-style-name="P11" draw:layer="layout" svg:width="23.283cm" svg:height="3.225cm" svg:x="1.482cm" svg:y="14.737cm">
          <draw:text-box>
            <text:list text:style-name="L5" text:continue-numbering="true">
              <text:list-item>
                <text:p text:style-name="P12"><text:span text:style-name="T3">10.0.0.1</text:span><text:span text:style-name="T3"><text:tab/></text:span><text:span text:style-name="T3"><text:tab/></text:span><text:span text:style-name="T3">10.0.0.2</text:span><text:span text:style-name="T3"><text:tab/></text:span><text:span text:style-name="T3"> <text:s text:c="8"/>TCP <text:s text:c="3"/>32000 <text:s/>23 <text:s text:c="13"/></text:span></text:p>
              </text:list-item>
            </text:list>
            <text:list text:style-name="L5" text:continue-numbering="true">
              <text:list-item>
                <text:p text:style-name="P12"><text:span text:style-name="T3">10.0.0.1</text:span><text:span text:style-name="T3"><text:tab/></text:span><text:span text:style-name="T3"><text:tab/></text:span><text:span text:style-name="T3">10.0.0.2</text:span><text:span text:style-name="T3"><text:tab/></text:span><text:span text:style-name="T3"> <text:s text:c="8"/>ICMP <text:s/>0</text:span><text:span text:style-name="T3"><text:tab/></text:span><text:span text:style-name="T3">0</text:span></text:p>
              </text:list-item>
            </text:list>
          </draw:text-box>
        </draw:frame>
        <draw:rect draw:style-name="gr4" draw:text-style-name="P9" draw:layer="layout" svg:width="6.398cm" svg:height="1.27cm" svg:x="7.197cm" svg:y="6.562cm">
          <text:p text:style-name="P1"><text:span text:style-name="T3">% ping 10.0.0.2</text:span></text:p>
        </draw:rect>
        <draw:frame draw:style-name="gr10" draw:text-style-name="P11" draw:layer="layout" svg:width="6.773cm" svg:height="1.27cm" svg:x="8.255cm" svg:y="9.525cm">
          <draw:text-box>
            <text:p text:style-name="P1"><text:span text:style-name="T3">ICMP echo reply</text:span></text:p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Application Flow" draw:style-name="dp3" draw:master-page-name="Default" presentation:presentation-page-layout-name="AL3T19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Application Flow</text:span></text:p>
          </draw:text-box>
        </draw:frame>
        <draw:frame draw:style-name="gr2" draw:text-style-name="P8" draw:layer="layout" svg:width="1.694cm" svg:height="1.694cm" svg:x="3.598cm" svg:y="6.773cm">
          <draw:image xlink:href="Pictures/2000006F00001BAE00001910DDC739B5.svm" xlink:type="simple" xlink:show="embed" xlink:actuate="onLoad">
            <text:p text:style-name="P4"/>
          </draw:image>
        </draw:frame>
        <draw:frame draw:style-name="gr2" draw:text-style-name="P8" draw:layer="layout" svg:width="1.693cm" svg:height="1.694cm" svg:x="19.685cm" svg:y="6.773cm">
          <draw:image xlink:href="Pictures/2000006F00001BAE00001910DDC739B5.svm" xlink:type="simple" xlink:show="embed" xlink:actuate="onLoad">
            <text:p text:style-name="P4"/>
          </draw:image>
        </draw:frame>
        <draw:line draw:style-name="gr3" draw:text-style-name="P8" draw:layer="layout" svg:x1="6.35cm" svg:y1="8.043cm" svg:x2="16.087cm" svg:y2="8.043cm">
          <text:p text:style-name="P4"/>
        </draw:line>
        <draw:rect draw:style-name="gr4" draw:text-style-name="P9" draw:layer="layout" svg:width="3.572cm" svg:height="1.27cm" svg:x="2.284cm" svg:y="8.789cm">
          <text:p text:style-name="P1"><text:span text:style-name="T3">10.0.0.1</text:span></text:p>
        </draw:rect>
        <draw:rect draw:style-name="gr4" draw:text-style-name="P9" draw:layer="layout" svg:width="3.572cm" svg:height="1.27cm" svg:x="18.627cm" svg:y="8.89cm">
          <text:p text:style-name="P1"><text:span text:style-name="T3">10.0.0.2</text:span></text:p>
        </draw:rect>
        <draw:rect draw:style-name="gr4" draw:text-style-name="P9" draw:layer="layout" svg:width="12.467cm" svg:height="1.27cm" svg:x="6.138cm" svg:y="6.138cm">
          <text:p text:style-name="P1"><text:span text:style-name="T4">% netscape http://10.0.0.2/9090</text:span></text:p>
        </draw:rect>
        <draw:line draw:style-name="gr3" draw:text-style-name="P8" draw:layer="layout" svg:x1="16.722cm" svg:y1="10.795cm" svg:x2="7.832cm" svg:y2="10.795cm">
          <text:p text:style-name="P4"/>
        </draw:line>
        <draw:rect draw:style-name="gr4" draw:text-style-name="P9" draw:layer="layout" svg:width="5.829cm" svg:height="1.27cm" svg:x="8.467cm" svg:y="9.313cm">
          <text:p text:style-name="P1"><text:span text:style-name="T3">Content-type: </text:span></text:p>
        </draw:rect>
        <draw:rect draw:style-name="gr5" draw:text-style-name="P9" draw:layer="layout" svg:width="7.157cm" svg:height="1.609cm" svg:x="8.678cm" svg:y="11.642cm">
          <text:p text:style-name="P1"><text:span text:style-name="T5"><text:s/></text:span><text:span text:style-name="T5">Active Flows</text:span></text:p>
        </draw:rect>
        <draw:line draw:style-name="gr6" draw:text-style-name="P8" draw:layer="layout" svg:x1="0cm" svg:y1="11.43cm" svg:x2="25.4cm" svg:y2="11.43cm">
          <text:p text:style-name="P4"/>
        </draw:line>
        <draw:frame draw:style-name="gr11" draw:text-style-name="P11" draw:layer="layout" svg:width="23.707cm" svg:height="1.103cm" svg:x="1.058cm" svg:y="13.123cm">
          <draw:text-box>
            <text:p text:style-name="P13"><text:span text:style-name="T6">Flow <text:s text:c="2"/>Source IP <text:s text:c="14"/>Destination IP</text:span><text:span text:style-name="T6"><text:tab/></text:span><text:span text:style-name="T6"><text:tab/></text:span><text:span text:style-name="T6">Application</text:span></text:p>
          </draw:text-box>
        </draw:frame>
        <draw:line draw:style-name="gr8" draw:text-style-name="P8" draw:layer="layout" svg:x1="0.635cm" svg:y1="14.393cm" svg:x2="24.765cm" svg:y2="14.393cm">
          <text:p text:style-name="P4"/>
        </draw:line>
        <draw:frame draw:style-name="gr10" draw:text-style-name="P11" draw:layer="layout" svg:width="23.283cm" svg:height="1.27cm" svg:x="1.482cm" svg:y="14.737cm">
          <draw:text-box>
            <text:list text:style-name="L5" text:continue-numbering="true">
              <text:list-item>
                <text:p text:style-name="P12"><text:span text:style-name="T3">10.0.0.1</text:span><text:span text:style-name="T3"><text:tab/></text:span><text:span text:style-name="T3"><text:tab/></text:span><text:span text:style-name="T3">10.0.0.2</text:span><text:span text:style-name="T3"><text:tab/></text:span><text:span text:style-name="T3"> <text:s text:c="8"/>HTTP <text:s text:c="12"/></text:span></text:p>
              </text:list-item>
            </text:list>
          </draw:text-box>
        </draw:frame>
        <draw:rect draw:style-name="gr9" draw:text-style-name="P9" draw:layer="layout" svg:width="6.019cm" svg:height="2.284cm" svg:x="19.381cm" svg:y="4.445cm">
          <text:p text:style-name="P1"><text:span text:style-name="T3">Web server on</text:span></text:p>
          <text:p text:style-name="P1"><text:span text:style-name="T3">Port 9090</text:span></text:p>
        </draw:rect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Aggregated Flow" draw:style-name="dp3" draw:master-page-name="Default" presentation:presentation-page-layout-name="AL3T19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Aggregated Flow</text:span></text:p>
          </draw:text-box>
        </draw:frame>
        <draw:frame draw:style-name="gr11" draw:text-style-name="P11" draw:layer="layout" svg:width="23.706cm" svg:height="1.103cm" svg:x="0.847cm" svg:y="6.429cm">
          <draw:text-box>
            <text:p text:style-name="P13"><text:span text:style-name="T7">Flow <text:s text:c="2"/>Source IP <text:s text:c="14"/>Destination IP</text:span><text:span text:style-name="T7"><text:tab/></text:span><text:span text:style-name="T7"><text:tab/></text:span><text:span text:style-name="T7">prot</text:span><text:span text:style-name="T7"><text:tab/></text:span><text:span text:style-name="T7">srcPort</text:span><text:span text:style-name="T7"><text:tab/></text:span><text:span text:style-name="T7">dstPort</text:span></text:p>
          </draw:text-box>
        </draw:frame>
        <draw:line draw:style-name="gr8" draw:text-style-name="P8" draw:layer="layout" svg:x1="0.423cm" svg:y1="7.699cm" svg:x2="24.553cm" svg:y2="7.699cm">
          <text:p text:style-name="P4"/>
        </draw:line>
        <draw:frame draw:style-name="gr12" draw:text-style-name="P11" draw:layer="layout" svg:width="23.283cm" svg:height="5.245cm" svg:x="1.27cm" svg:y="8.043cm">
          <draw:text-box>
            <text:list text:style-name="L5" text:continue-numbering="true">
              <text:list-item>
                <text:p text:style-name="P12"><text:span text:style-name="T3">10.0.0.1</text:span><text:span text:style-name="T3"><text:tab/></text:span><text:span text:style-name="T3"><text:tab/></text:span><text:span text:style-name="T3">10.0.0.2</text:span><text:span text:style-name="T3"><text:tab/></text:span><text:span text:style-name="T3"> <text:s text:c="8"/>TCP <text:s text:c="3"/>32000 <text:s/>23 <text:s text:c="13"/></text:span></text:p>
              </text:list-item>
            </text:list>
            <text:list text:style-name="L5" text:continue-numbering="true">
              <text:list-item>
                <text:p text:style-name="P12"><text:span text:style-name="T3">10.0.0.2</text:span><text:span text:style-name="T3"><text:tab/></text:span><text:span text:style-name="T3"><text:tab/></text:span><text:span text:style-name="T3">10.0.0.1</text:span><text:span text:style-name="T3"><text:tab/></text:span><text:span text:style-name="T3"> <text:s text:c="8"/>TCP <text:s text:c="3"/>23 <text:s text:c="7"/>32000</text:span></text:p>
              </text:list-item>
            </text:list>
            <text:list text:style-name="L5" text:continue-numbering="true">
              <text:list-item>
                <text:p text:style-name="P12"><text:span text:style-name="T3">10.0.0.1</text:span><text:span text:style-name="T3"><text:tab/></text:span><text:span text:style-name="T3"><text:tab/></text:span><text:span text:style-name="T3">10.0.0.2</text:span><text:span text:style-name="T3"><text:tab/></text:span><text:span text:style-name="T3"> <text:s text:c="8"/>ICMP <text:s/>0 <text:s text:c="10"/>0</text:span></text:p>
              </text:list-item>
            </text:list>
            <text:list text:style-name="L5" text:continue-numbering="true">
              <text:list-item>
                <text:p text:style-name="P12"><text:span text:style-name="T3">10.0.0.2</text:span><text:span text:style-name="T3"><text:tab/></text:span><text:span text:style-name="T3"><text:tab/></text:span><text:span text:style-name="T3">10.0.0.1</text:span><text:span text:style-name="T3"><text:tab/></text:span><text:span text:style-name="T3"> <text:s text:c="8"/>ICMP <text:s/>0 <text:s text:c="10"/>0</text:span></text:p>
              </text:list-item>
            </text:list>
          </draw:text-box>
        </draw:frame>
        <draw:rect draw:style-name="gr14" draw:text-style-name="P9" draw:layer="layout" svg:width="17.242cm" svg:height="1.61cm" svg:x="3.81cm" svg:y="12.7cm">
          <text:p text:style-name="P1"><text:span text:style-name="T5"><text:s/></text:span><text:span text:style-name="T5">Source/Destination IP Aggregate</text:span></text:p>
        </draw:rect>
        <draw:frame draw:style-name="gr11" draw:text-style-name="P11" draw:layer="layout" svg:width="17.145cm" svg:height="1.103cm" svg:x="1.058cm" svg:y="14.393cm">
          <draw:text-box>
            <text:p text:style-name="P10"><text:span text:style-name="T6">Flow <text:s text:c="2"/>Source IP <text:s text:c="14"/>Destination IP</text:span></text:p>
          </draw:text-box>
        </draw:frame>
        <draw:line draw:style-name="gr8" draw:text-style-name="P8" draw:layer="layout" svg:x1="0.635cm" svg:y1="15.663cm" svg:x2="19.05cm" svg:y2="15.663cm">
          <text:p text:style-name="P4"/>
        </draw:line>
        <draw:rect draw:style-name="gr9" draw:text-style-name="P9" draw:layer="layout" svg:width="11.192cm" svg:height="2.284cm" svg:x="1.482cm" svg:y="16.153cm">
          <text:list text:style-name="L5" text:continue-numbering="true">
            <text:list-item>
              <text:p text:style-name="P12"><text:span text:style-name="T3">10.0.0.1</text:span><text:span text:style-name="T3"><text:tab/></text:span><text:span text:style-name="T3"><text:tab/></text:span><text:span text:style-name="T3">10.0.0.2</text:span></text:p>
            </text:list-item>
          </text:list>
          <text:list text:style-name="L5" text:continue-numbering="true">
            <text:list-item>
              <text:p text:style-name="P12"><text:span text:style-name="T3">10.0.0.2</text:span><text:span text:style-name="T3"><text:tab/></text:span><text:span text:style-name="T3"><text:tab/></text:span><text:span text:style-name="T3">10.0.0.1</text:span></text:p>
            </text:list-item>
          </text:list>
        </draw:rect>
        <draw:rect draw:style-name="gr5" draw:text-style-name="P9" draw:layer="layout" svg:width="11.73cm" svg:height="1.609cm" svg:x="6.138cm" svg:y="4.657cm">
          <text:p text:style-name="P1"><text:span text:style-name="T5"><text:s/></text:span><text:span text:style-name="T5">Main Active flow table</text:span></text:p>
        </draw:rect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 Descriptors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 Descriptors</text:span></text:p>
          </draw:text-box>
        </draw:frame>
        <draw:frame presentation:style-name="pr5" draw:text-style-name="P6" draw:layer="layout" svg:width="21.802cm" svg:height="14.805cm" svg:x="1.693cm" svg:y="5.503cm" presentation:class="outline" presentation:user-transformed="true">
          <draw:text-box>
            <text:list text:style-name="L3">
              <text:list-item>
                <text:p text:style-name="P14"><text:span text:style-name="T3">A Key with more elements will generate more flows.</text:span></text:p>
              </text:list-item>
            </text:list>
            <text:list text:style-name="L3">
              <text:list-item>
                <text:p text:style-name="P14"><text:span text:style-name="T3">Greater number of flows leads to more post processing time to generate reports, more memory and CPU requirements for device generating flows.</text:span></text:p>
              </text:list-item>
            </text:list>
            <text:list text:style-name="L3">
              <text:list-item>
                <text:p text:style-name="P14"><text:span text:style-name="T3">Depends on application. <text:s/>Traffic engineering vs. intrusion detection.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 Accounting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 Accounting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3">Accounting information accumulated with flows.</text:span></text:p>
              </text:list-item>
            </text:list>
            <text:list text:style-name="L3">
              <text:list-item>
                <text:p text:style-name="P5"><text:span text:style-name="T3">Packets, Bytes, Start Time, End Time.</text:span></text:p>
              </text:list-item>
            </text:list>
            <text:list text:style-name="L3">
              <text:list-item>
                <text:p text:style-name="P5"><text:span text:style-name="T3">Network routing information – masks and autonomous system number.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 Collection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 Collection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3">Passive monitor.</text:span></text:p>
              </text:list-item>
            </text:list>
            <text:list text:style-name="L3">
              <text:list-item>
                <text:p text:style-name="P5"><text:span text:style-name="T3">Router other existing network device.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ssive Monitor Collection" draw:style-name="dp3" draw:master-page-name="Default" presentation:presentation-page-layout-name="AL3T19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Passive Monitor Collection</text:span></text:p>
          </draw:text-box>
        </draw:frame>
        <draw:line draw:style-name="gr8" draw:text-style-name="P8" draw:layer="layout" svg:x1="4.657cm" svg:y1="5.08cm" svg:x2="19.473cm" svg:y2="5.08cm">
          <text:p text:style-name="P4"/>
        </draw:line>
        <draw:line draw:style-name="gr8" draw:text-style-name="P8" draw:layer="layout" svg:x1="4.657cm" svg:y1="5.08cm" svg:x2="4.657cm" svg:y2="6.773cm">
          <text:p text:style-name="P4"/>
        </draw:line>
        <draw:line draw:style-name="gr8" draw:text-style-name="P8" draw:layer="layout" svg:x1="19.473cm" svg:y1="5.08cm" svg:x2="19.473cm" svg:y2="6.562cm">
          <text:p text:style-name="P4"/>
        </draw:line>
        <draw:rect draw:style-name="gr4" draw:text-style-name="P9" draw:layer="layout" svg:width="5.781cm" svg:height="1.27cm" svg:x="1.693cm" svg:y="8.678cm">
          <text:p text:style-name="P1"><text:span text:style-name="T3">Workstation A</text:span></text:p>
        </draw:rect>
        <draw:rect draw:style-name="gr4" draw:text-style-name="P9" draw:layer="layout" svg:width="5.781cm" svg:height="1.27cm" svg:x="16.933cm" svg:y="8.678cm">
          <text:p text:style-name="P1"><text:span text:style-name="T3">Workstation B</text:span></text:p>
        </draw:rect>
        <draw:line draw:style-name="gr8" draw:text-style-name="P8" draw:layer="layout" svg:x1="11.642cm" svg:y1="5.715cm" svg:x2="6.562cm" svg:y2="11.853cm">
          <text:p text:style-name="P4"/>
        </draw:line>
        <draw:frame draw:style-name="gr2" draw:text-style-name="P8" draw:layer="layout" svg:width="1.592cm" svg:height="1.42cm" svg:x="5.503cm" svg:y="11.642cm">
          <draw:image xlink:href="Pictures/2000002A000016B80000101B1C6CBBCB.svm" xlink:type="simple" xlink:show="embed" xlink:actuate="onLoad">
            <text:p text:style-name="P4"/>
          </draw:image>
        </draw:frame>
        <draw:line draw:style-name="gr8" draw:text-style-name="P8" draw:layer="layout" svg:x1="16.933cm" svg:y1="12.488cm" svg:x2="20.743cm" svg:y2="14.393cm">
          <text:p text:style-name="P4"/>
        </draw:line>
        <draw:frame draw:style-name="gr2" draw:text-style-name="P8" draw:layer="layout" svg:width="1.694cm" svg:height="1.905cm" svg:x="3.598cm" svg:y="6.35cm">
          <draw:image xlink:href="Pictures/2000006F00001BAE00001910DDC739B5.svm" xlink:type="simple" xlink:show="embed" xlink:actuate="onLoad">
            <text:p text:style-name="P4"/>
          </draw:image>
        </draw:frame>
        <draw:frame draw:style-name="gr2" draw:text-style-name="P8" draw:layer="layout" svg:width="1.693cm" svg:height="1.905cm" svg:x="19.05cm" svg:y="6.35cm">
          <draw:image xlink:href="Pictures/2000006F00001BAE00001910DDC739B5.svm" xlink:type="simple" xlink:show="embed" xlink:actuate="onLoad">
            <text:p text:style-name="P4"/>
          </draw:image>
        </draw:frame>
        <draw:line draw:style-name="gr8" draw:text-style-name="P8" draw:layer="layout" svg:x1="11.853cm" svg:y1="5.503cm" svg:x2="16.298cm" svg:y2="12.065cm">
          <text:p text:style-name="P4"/>
        </draw:line>
        <draw:g>
          <draw:frame draw:style-name="gr2" draw:text-style-name="P8" draw:layer="layout" svg:width="6.773cm" svg:height="3.387cm" svg:x="16.51cm" svg:y="13.335cm">
            <draw:image xlink:href="Pictures/2000002F000039910000231BEF77C6CE.svm" xlink:type="simple" xlink:show="embed" xlink:actuate="onLoad">
              <text:p text:style-name="P4"/>
            </draw:image>
          </draw:frame>
          <draw:frame draw:style-name="gr15" draw:text-style-name="P17" draw:layer="layout" svg:width="4.515cm" svg:height="2.259cm" svg:x="17.921cm" svg:y="14.181cm">
            <draw:text-box>
              <text:p text:style-name="P16"><text:span text:style-name="T8">Campus </text:span></text:p>
            </draw:text-box>
          </draw:frame>
        </draw:g>
        <draw:frame draw:style-name="gr2" draw:text-style-name="P8" draw:layer="layout" svg:width="2.191cm" svg:height="1.274cm" svg:x="15.452cm" svg:y="11.642cm">
          <draw:image xlink:href="Pictures/2000006D000016B800000D597720C277.svm" xlink:type="simple" xlink:show="embed" xlink:actuate="onLoad">
            <text:p text:style-name="P4"/>
          </draw:image>
        </draw:frame>
        <draw:frame draw:style-name="gr2" draw:text-style-name="P8" draw:layer="layout" svg:width="2.536cm" svg:height="1.058cm" svg:x="10.583cm" svg:y="4.657cm">
          <draw:image xlink:href="Pictures/20000062000013F6000008863FA11C5F.svm" xlink:type="simple" xlink:show="embed" xlink:actuate="onLoad">
            <text:p text:style-name="P4"/>
          </draw:image>
        </draw:frame>
        <draw:rect draw:style-name="gr16" draw:text-style-name="P9" draw:layer="layout" svg:width="8.851cm" svg:height="3.299cm" svg:x="2.919cm" svg:y="13.445cm">
          <text:p text:style-name="P1"><text:span text:style-name="T3">Flow probe connected</text:span></text:p>
          <text:p text:style-name="P1"><text:span text:style-name="T3">to switch port in</text:span></text:p>
          <text:p text:style-name="P1"><text:span text:style-name="T3">“ </text:span><text:span text:style-name="T3">traffic mirror” mode</text:span></text:p>
        </draw:rect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Router Collection" draw:style-name="dp3" draw:master-page-name="Default" presentation:presentation-page-layout-name="AL3T19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Router Collection</text:span></text:p>
          </draw:text-box>
        </draw:frame>
        <draw:line draw:style-name="gr8" draw:text-style-name="P8" draw:layer="layout" svg:x1="11.43cm" svg:y1="9.101cm" svg:x2="7.832cm" svg:y2="6.772cm">
          <text:p text:style-name="P4"/>
        </draw:line>
        <draw:line draw:style-name="gr8" draw:text-style-name="P8" draw:layer="layout" svg:x1="11.853cm" svg:y1="9.312cm" svg:x2="15.875cm" svg:y2="6.561cm">
          <text:p text:style-name="P4"/>
        </draw:line>
        <draw:line draw:style-name="gr8" draw:text-style-name="P8" draw:layer="layout" svg:x1="11.429cm" svg:y1="9.525cm" svg:x2="8.042cm" svg:y2="11.218cm">
          <text:p text:style-name="P4"/>
        </draw:line>
        <draw:line draw:style-name="gr8" draw:text-style-name="P8" draw:layer="layout" svg:x1="11.853cm" svg:y1="9.525cm" svg:x2="16.298cm" svg:y2="10.583cm">
          <text:p text:style-name="P4"/>
        </draw:line>
        <draw:line draw:style-name="gr8" draw:text-style-name="P8" draw:layer="layout" svg:x1="11.853cm" svg:y1="9.737cm" svg:x2="14.393cm" svg:y2="14.393cm">
          <text:p text:style-name="P4"/>
        </draw:line>
        <draw:rect draw:style-name="gr9" draw:text-style-name="P9" draw:layer="layout" svg:width="13.123cm" svg:height="2.284cm" svg:x="2.496cm" svg:y="15.562cm">
          <text:p text:style-name="P1"><text:span text:style-name="T3">Flow collector</text:span></text:p>
          <text:p text:style-name="P1"><text:span text:style-name="T3">stores exported flows from router.</text:span></text:p>
        </draw:rect>
        <draw:g>
          <draw:frame draw:style-name="gr2" draw:text-style-name="P8" draw:layer="layout" svg:width="4.868cm" svg:height="2.54cm" svg:x="13.97cm" svg:y="5.08cm">
            <draw:image xlink:href="Pictures/2000002F000039910000231BEF77C6CE.svm" xlink:type="simple" xlink:show="embed" xlink:actuate="onLoad">
              <text:p text:style-name="P4"/>
            </draw:image>
          </draw:frame>
          <draw:frame draw:style-name="gr17" draw:text-style-name="P17" draw:layer="layout" svg:width="3.246cm" svg:height="1.27cm" svg:x="14.984cm" svg:y="5.718cm">
            <draw:text-box>
              <text:p text:style-name="P16"><text:span text:style-name="T8">LAN </text:span></text:p>
            </draw:text-box>
          </draw:frame>
        </draw:g>
        <draw:g>
          <draw:frame draw:style-name="gr2" draw:text-style-name="P8" draw:layer="layout" svg:width="4.869cm" svg:height="2.54cm" svg:x="14.393cm" svg:y="9.737cm">
            <draw:image xlink:href="Pictures/2000002F000039910000231BEF77C6CE.svm" xlink:type="simple" xlink:show="embed" xlink:actuate="onLoad">
              <text:p text:style-name="P4"/>
            </draw:image>
          </draw:frame>
          <draw:frame draw:style-name="gr18" draw:text-style-name="P17" draw:layer="layout" svg:width="3.246cm" svg:height="1.27cm" svg:x="15.407cm" svg:y="10.375cm">
            <draw:text-box>
              <text:p text:style-name="P16"><text:span text:style-name="T8">LAN </text:span></text:p>
            </draw:text-box>
          </draw:frame>
        </draw:g>
        <draw:g>
          <draw:frame draw:style-name="gr2" draw:text-style-name="P8" draw:layer="layout" svg:width="4.868cm" svg:height="2.54cm" svg:x="4.445cm" svg:y="5.292cm">
            <draw:image xlink:href="Pictures/2000002F000039910000231BEF77C6CE.svm" xlink:type="simple" xlink:show="embed" xlink:actuate="onLoad">
              <text:p text:style-name="P4"/>
            </draw:image>
          </draw:frame>
          <draw:frame draw:style-name="gr19" draw:text-style-name="P17" draw:layer="layout" svg:width="3.246cm" svg:height="1.27cm" svg:x="5.459cm" svg:y="5.93cm">
            <draw:text-box>
              <text:p text:style-name="P16"><text:span text:style-name="T8">LAN </text:span></text:p>
            </draw:text-box>
          </draw:frame>
        </draw:g>
        <draw:g>
          <draw:frame draw:style-name="gr2" draw:text-style-name="P8" draw:layer="layout" svg:width="4.868cm" svg:height="2.54cm" svg:x="4.022cm" svg:y="9.525cm">
            <draw:image xlink:href="Pictures/2000002F000039910000231BEF77C6CE.svm" xlink:type="simple" xlink:show="embed" xlink:actuate="onLoad">
              <text:p text:style-name="P4"/>
            </draw:image>
          </draw:frame>
          <draw:frame draw:style-name="gr20" draw:text-style-name="P17" draw:layer="layout" svg:width="3.246cm" svg:height="1.27cm" svg:x="5.036cm" svg:y="10.163cm">
            <draw:text-box>
              <text:p text:style-name="P16"><text:span text:style-name="T8">LAN </text:span></text:p>
            </draw:text-box>
          </draw:frame>
        </draw:g>
        <draw:g>
          <draw:frame draw:style-name="gr2" draw:text-style-name="P8" draw:layer="layout" svg:width="6.561cm" svg:height="2.575cm" svg:x="13.547cm" svg:y="13.335cm">
            <draw:image xlink:href="Pictures/2000002F000039910000231BEF77C6CE.svm" xlink:type="simple" xlink:show="embed" xlink:actuate="onLoad">
              <text:p text:style-name="P4"/>
            </draw:image>
          </draw:frame>
          <draw:frame draw:style-name="gr21" draw:text-style-name="P17" draw:layer="layout" svg:width="4.375cm" svg:height="1.717cm" svg:x="14.913cm" svg:y="13.982cm">
            <draw:text-box>
              <text:p text:style-name="P16"><text:span text:style-name="T8">Internet</text:span></text:p>
            </draw:text-box>
          </draw:frame>
        </draw:g>
        <draw:line draw:style-name="gr8" draw:text-style-name="P8" draw:layer="layout" svg:x1="5.503cm" svg:y1="14.393cm" svg:x2="11.642cm" svg:y2="9.737cm">
          <text:p text:style-name="P4"/>
        </draw:line>
        <draw:frame draw:style-name="gr2" draw:text-style-name="P8" draw:layer="layout" svg:width="1.592cm" svg:height="1.42cm" svg:x="4.445cm" svg:y="13.97cm">
          <draw:image xlink:href="Pictures/2000002A000016B80000101B1C6CBBCB.svm" xlink:type="simple" xlink:show="embed" xlink:actuate="onLoad">
            <text:p text:style-name="P4"/>
          </draw:image>
        </draw:frame>
        <draw:frame draw:style-name="gr2" draw:text-style-name="P8" draw:layer="layout" svg:width="2.192cm" svg:height="1.275cm" svg:x="10.583cm" svg:y="8.678cm">
          <draw:image xlink:href="Pictures/2000006D000016B800000D597720C277.svm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ssive Monitor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Passive Monitor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4">Directly connected to a LAN segment via a switch port in “mirror” mode, optical splitter, or repeated segment.</text:span></text:p>
              </text:list-item>
            </text:list>
            <text:list text:style-name="L3">
              <text:list-item>
                <text:p text:style-name="P14"><text:span text:style-name="T4">Generate flows for all local LAN traffic.</text:span></text:p>
              </text:list-item>
            </text:list>
            <text:list text:style-name="L3">
              <text:list-item>
                <text:p text:style-name="P14"><text:span text:style-name="T4">Must have an interface or monitor deployed on each LAN segment.</text:span></text:p>
              </text:list-item>
            </text:list>
            <text:list text:style-name="L3">
              <text:list-item>
                <text:p text:style-name="P14"><text:span text:style-name="T4">Support for more detailed flows – bidirectional and application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Router Collection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3">Router will generate flows for traffic that is directed to the router.</text:span></text:p>
              </text:list-item>
            </text:list>
            <text:list text:style-name="L3">
              <text:list-item>
                <text:p text:style-name="P14"><text:span text:style-name="T3">Flows are not generated for local LAN traffic.</text:span></text:p>
              </text:list-item>
            </text:list>
            <text:list text:style-name="L3">
              <text:list-item>
                <text:p text:style-name="P14"><text:span text:style-name="T3">Limited to “simple” flow criteria (packet headers).</text:span></text:p>
              </text:list-item>
            </text:list>
            <text:list text:style-name="L3">
              <text:list-item>
                <text:p text:style-name="P14"><text:span text:style-name="T3">Generally easier to deploy – no new equipment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Cisco NetFlow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Cisco NetFlow</text:span></text:p>
          </draw:text-box>
        </draw:frame>
        <draw:frame presentation:style-name="pr4" draw:text-style-name="P6" draw:layer="layout" svg:width="21.59cm" svg:height="12.939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4">Unidirectional flows.</text:span></text:p>
              </text:list-item>
            </text:list>
            <text:list text:style-name="L3">
              <text:list-item>
                <text:p text:style-name="P14"><text:span text:style-name="T4">IPv4 unicast and multicast.</text:span></text:p>
              </text:list-item>
            </text:list>
            <text:list text:style-name="L3">
              <text:list-item>
                <text:p text:style-name="P14"><text:span text:style-name="T4">Aggregated and unaggregated.</text:span></text:p>
              </text:list-item>
            </text:list>
            <text:list text:style-name="L3">
              <text:list-item>
                <text:p text:style-name="P14"><text:span text:style-name="T4">Flows exported via UDP.</text:span></text:p>
              </text:list-item>
            </text:list>
            <text:list text:style-name="L3">
              <text:list-item>
                <text:p text:style-name="P14"><text:span text:style-name="T4">Supported on IOS and CatIOS platforms.</text:span></text:p>
              </text:list-item>
            </text:list>
            <text:list text:style-name="L3">
              <text:list-item>
                <text:p text:style-name="P14"><text:span text:style-name="T4">Catalyst NetFlow is different implementation.</text:span></text:p>
              </text:list-item>
            </text:list>
            <text:list text:style-name="L3">
              <text:list-item>
                <text:p text:style-name="P1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Cisco NetFlow Versions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Cisco NetFlow Versions</text:span></text:p>
          </draw:text-box>
        </draw:frame>
        <draw:frame presentation:style-name="pr6" draw:text-style-name="P6" draw:layer="layout" svg:width="21.59cm" svg:height="14.154cm" svg:x="1.905cm" svg:y="5.08cm" presentation:class="outline" presentation:user-transformed="true">
          <draw:text-box>
            <text:list text:style-name="L3">
              <text:list-item>
                <text:p text:style-name="P14"><text:span text:style-name="T4">4 Unaggregated types (1,5,6,7).</text:span></text:p>
              </text:list-item>
            </text:list>
            <text:list text:style-name="L3">
              <text:list-item>
                <text:p text:style-name="P14"><text:span text:style-name="T4">14 Aggregated types (8.x).</text:span></text:p>
              </text:list-item>
            </text:list>
            <text:list text:style-name="L3">
              <text:list-item>
                <text:p text:style-name="P14"><text:span text:style-name="T4">Each version has its own packet format.</text:span></text:p>
              </text:list-item>
            </text:list>
            <text:list text:style-name="L3">
              <text:list-item>
                <text:p text:style-name="P14"><text:span text:style-name="T4">Version 1 does not have sequence numbers – no way to detect lost flows.</text:span></text:p>
              </text:list-item>
            </text:list>
            <text:list text:style-name="L3">
              <text:list-item>
                <text:p text:style-name="P14"><text:span text:style-name="T4">The “version” defines what type of data is in the flow.</text:span></text:p>
              </text:list-item>
            </text:list>
            <text:list text:style-name="L3">
              <text:list-item>
                <text:p text:style-name="P14"><text:span text:style-name="T4">Some versions specific to Catalyst platform.</text:span></text:p>
              </text:list-item>
            </text:list>
            <text:list text:style-name="L3">
              <text:list-item>
                <text:p text:style-name="P1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NetFlow v1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NetFlow v1</text:span></text:p>
          </draw:text-box>
        </draw:frame>
        <draw:frame presentation:style-name="pr5" draw:text-style-name="P6" draw:layer="layout" svg:width="21.59cm" svg:height="12.277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Key fields: Source/Destination IP, Source/Destination Port, IP Protocol, ToS, Input interface.</text:span></text:p>
              </text:list-item>
            </text:list>
            <text:list text:style-name="L3">
              <text:list-item>
                <text:p text:style-name="P5"><text:span text:style-name="T4">Accounting: Packets, Octets, Start/End time, Output interface</text:span></text:p>
              </text:list-item>
            </text:list>
            <text:list text:style-name="L3">
              <text:list-item>
                <text:p text:style-name="P5"><text:span text:style-name="T4">Other: Bitwise OR of TCP flag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NetFlow v5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NetFlow v5</text:span></text:p>
          </draw:text-box>
        </draw:frame>
        <draw:frame presentation:style-name="pr5" draw:text-style-name="P6" draw:layer="layout" svg:width="21.59cm" svg:height="12.277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4">Key fields: Source/Destination IP, Source/Destination Port, IP Protocol, ToS, Input interface.</text:span></text:p>
              </text:list-item>
            </text:list>
            <text:list text:style-name="L3">
              <text:list-item>
                <text:p text:style-name="P14"><text:span text:style-name="T4">Accounting: Packets, Octets, Start/End time, Output interface.</text:span></text:p>
              </text:list-item>
            </text:list>
            <text:list text:style-name="L3">
              <text:list-item>
                <text:p text:style-name="P14"><text:span text:style-name="T4">Other: Bitwise OR of TCP flags, Source/Destination AS and IP Mask.</text:span></text:p>
              </text:list-item>
            </text:list>
            <text:list text:style-name="L3">
              <text:list-item>
                <text:p text:style-name="P14"><text:span text:style-name="T4">Packet format adds sequence numbers for detecting lost export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NetFlow v8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NetFlow v8</text:span></text:p>
          </draw:text-box>
        </draw:frame>
        <draw:frame presentation:style-name="pr5" draw:text-style-name="P6" draw:layer="layout" svg:width="21.59cm" svg:height="12.277cm" svg:x="1.905cm" svg:y="5.503cm" presentation:class="outline" presentation:user-transformed="true">
          <draw:text-box>
            <text:list text:style-name="L3">
              <text:list-item>
                <text:p text:style-name="P5"><text:span text:style-name="T3">Aggregated v5 flows.</text:span></text:p>
              </text:list-item>
            </text:list>
            <text:list text:style-name="L3">
              <text:list-item>
                <text:p text:style-name="P5"><text:span text:style-name="T3">3 Catalyst 65xx specific that correspond to the configurable flow mask.</text:span></text:p>
              </text:list-item>
            </text:list>
            <text:list text:style-name="L3">
              <text:list-item>
                <text:p text:style-name="P5"><text:span text:style-name="T3">Much less data to post process, but lose fine granularity of v5 – no IP addresses.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NetFlow v8</text:span></text:p>
          </draw:text-box>
        </draw:frame>
        <draw:frame presentation:style-name="pr5" draw:text-style-name="P6" draw:layer="layout" svg:width="21.59cm" svg:height="12.277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3">AS</text:span></text:p>
              </text:list-item>
            </text:list>
            <text:list text:style-name="L3">
              <text:list-item>
                <text:p text:style-name="P14"><text:span text:style-name="T3">Protocol/Port</text:span></text:p>
              </text:list-item>
            </text:list>
            <text:list text:style-name="L3">
              <text:list-item>
                <text:p text:style-name="P14"><text:span text:style-name="T3">Source Prefix</text:span></text:p>
              </text:list-item>
            </text:list>
            <text:list text:style-name="L3">
              <text:list-item>
                <text:p text:style-name="P14"><text:span text:style-name="T3">Destination Prefix</text:span></text:p>
              </text:list-item>
            </text:list>
            <text:list text:style-name="L3">
              <text:list-item>
                <text:p text:style-name="P14"><text:span text:style-name="T3">Prefix</text:span></text:p>
              </text:list-item>
            </text:list>
            <text:list text:style-name="L3">
              <text:list-item>
                <text:p text:style-name="P14"><text:span text:style-name="T3">Destination (Catalyst 65xx)</text:span></text:p>
              </text:list-item>
            </text:list>
            <text:list text:style-name="L3">
              <text:list-item>
                <text:p text:style-name="P14"><text:span text:style-name="T3">Source/Destination (Catalyst 65xx)</text:span></text:p>
              </text:list-item>
            </text:list>
            <text:list text:style-name="L3">
              <text:list-item>
                <text:p text:style-name="P14"><text:span text:style-name="T3">Full Flow (Catalyst 65xx)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NetFlow v8</text:span></text:p>
          </draw:text-box>
        </draw:frame>
        <draw:frame presentation:style-name="pr5" draw:text-style-name="P6" draw:layer="layout" svg:width="21.59cm" svg:height="12.277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ToS/AS</text:span></text:p>
              </text:list-item>
            </text:list>
            <text:list text:style-name="L3">
              <text:list-item>
                <text:p text:style-name="P5"><text:span text:style-name="T4">ToS/Protocol/Port</text:span></text:p>
              </text:list-item>
            </text:list>
            <text:list text:style-name="L3">
              <text:list-item>
                <text:p text:style-name="P5"><text:span text:style-name="T4">ToS/Source Prefix</text:span></text:p>
              </text:list-item>
            </text:list>
            <text:list text:style-name="L3">
              <text:list-item>
                <text:p text:style-name="P5"><text:span text:style-name="T4">ToS/Destination Prefix</text:span></text:p>
              </text:list-item>
            </text:list>
            <text:list text:style-name="L3">
              <text:list-item>
                <text:p text:style-name="P5"><text:span text:style-name="T4">Tos/Source/Destination Prefix</text:span></text:p>
              </text:list-item>
            </text:list>
            <text:list text:style-name="L3">
              <text:list-item>
                <text:p text:style-name="P5"><text:span text:style-name="T4">ToS/Prefix/Port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NetFlow Packet Format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NetFlow Packet Format</text:span></text:p>
          </draw:text-box>
        </draw:frame>
        <draw:frame presentation:style-name="pr5" draw:text-style-name="P6" draw:layer="layout" svg:width="21.59cm" svg:height="12.277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3">Common header among export versions.</text:span></text:p>
              </text:list-item>
            </text:list>
            <text:list text:style-name="L3">
              <text:list-item>
                <text:p text:style-name="P14"><text:span text:style-name="T3">All but v1 have a sequence number.</text:span></text:p>
              </text:list-item>
            </text:list>
            <text:list text:style-name="L3">
              <text:list-item>
                <text:p text:style-name="P14"><text:span text:style-name="T3">Version specific data field where N records of data type are exported.</text:span></text:p>
              </text:list-item>
            </text:list>
            <text:list text:style-name="L3">
              <text:list-item>
                <text:p text:style-name="P14"><text:span text:style-name="T3">N is determined by the size of the flow definition. <text:s/>Packet size is kept under ~1480 bytes. <text:s/>No fragmentation on Ethernet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NetFlow v5 Packet Example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NetFlow v5 Packet Example</text:span></text:p>
          </draw:text-box>
        </draw:frame>
        <draw:rect draw:style-name="gr22" draw:text-style-name="P18" draw:layer="layout" svg:width="7.408cm" svg:height="2.54cm" svg:x="9.102cm" svg:y="6.138cm">
          <text:p text:style-name="P4"/>
        </draw:rect>
        <draw:rect draw:style-name="gr9" draw:text-style-name="P9" draw:layer="layout" svg:width="4.515cm" svg:height="2.284cm" svg:x="10.372cm" svg:y="6.35cm">
          <text:p text:style-name="P1"><text:span text:style-name="T4"><text:s text:c="2"/></text:span><text:span text:style-name="T4">NetFlow</text:span></text:p>
          <text:p text:style-name="P1"><text:span text:style-name="T4"><text:s/></text:span><text:span text:style-name="T4">v5 header</text:span></text:p>
        </draw:rect>
        <draw:rect draw:style-name="gr22" draw:text-style-name="P18" draw:layer="layout" svg:width="7.408cm" svg:height="1.481cm" svg:x="9.102cm" svg:y="9.102cm">
          <text:p text:style-name="P4"/>
        </draw:rect>
        <draw:rect draw:style-name="gr4" draw:text-style-name="P9" draw:layer="layout" svg:width="4.044cm" svg:height="1.27cm" svg:x="10.583cm" svg:y="9.313cm">
          <text:p text:style-name="P1"><text:span text:style-name="T3">v5 record</text:span></text:p>
        </draw:rect>
        <draw:rect draw:style-name="gr22" draw:text-style-name="P18" draw:layer="layout" svg:width="7.832cm" svg:height="13.123cm" svg:x="8.89cm" svg:y="4.657cm">
          <text:p text:style-name="P4"/>
        </draw:rect>
        <draw:rect draw:style-name="gr4" draw:text-style-name="P9" draw:layer="layout" svg:width="6.998cm" svg:height="1.27cm" svg:x="8.89cm" svg:y="4.868cm">
          <text:p text:style-name="P1"><text:span text:style-name="T3"><text:s text:c="4"/></text:span><text:span text:style-name="T3">IP/UDP packet</text:span></text:p>
        </draw:rect>
        <draw:rect draw:style-name="gr22" draw:text-style-name="P18" draw:layer="layout" svg:width="7.408cm" svg:height="1.482cm" svg:x="9.102cm" svg:y="15.663cm">
          <text:p text:style-name="P4"/>
        </draw:rect>
        <draw:rect draw:style-name="gr4" draw:text-style-name="P9" draw:layer="layout" svg:width="4.044cm" svg:height="1.27cm" svg:x="10.583cm" svg:y="15.875cm">
          <text:p text:style-name="P1"><text:span text:style-name="T3">v5 record</text:span></text:p>
        </draw:rect>
        <draw:rect draw:style-name="gr22" draw:text-style-name="P18" draw:layer="layout" svg:width="7.408cm" svg:height="1.482cm" svg:x="9.102cm" svg:y="11.43cm">
          <text:p text:style-name="P4"/>
        </draw:rect>
        <draw:rect draw:style-name="gr22" draw:text-style-name="P18" draw:layer="layout" svg:width="7.408cm" svg:height="1.481cm" svg:x="9.102cm" svg:y="13.547cm">
          <text:p text:style-name="P4"/>
        </draw:rect>
        <draw:rect draw:style-name="gr4" draw:text-style-name="P9" draw:layer="layout" svg:width="1.359cm" svg:height="1.27cm" svg:x="11.853cm" svg:y="11.642cm">
          <text:p text:style-name="P1"><text:span text:style-name="T3">…</text:span></text:p>
        </draw:rect>
        <draw:rect draw:style-name="gr4" draw:text-style-name="P9" draw:layer="layout" svg:width="1.359cm" svg:height="1.27cm" svg:x="11.853cm" svg:y="13.758cm">
          <text:p text:style-name="P1"><text:span text:style-name="T3">…</text:span></text:p>
        </draw:rect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NetFlow v5 Packet (Header)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NetFlow v5 Packet (Header)</text:span></text:p>
          </draw:text-box>
        </draw:frame>
        <draw:rect draw:style-name="gr23" draw:text-style-name="P9" draw:layer="layout" svg:width="22.966cm" svg:height="6.756cm" svg:x="1.27cm" svg:y="5.715cm">
          <text:p text:style-name="P19"><text:span text:style-name="T9">struct ftpdu_v5 {</text:span></text:p>
          <text:p text:style-name="P19"><text:span text:style-name="T9"><text:s text:c="2"/></text:span><text:span text:style-name="T9">/* 24 byte header */</text:span></text:p>
          <text:p text:style-name="P19"><text:span text:style-name="T9"><text:s text:c="2"/></text:span><text:span text:style-name="T9">u_int16 version; <text:s text:c="6"/>/* 5 */</text:span></text:p>
          <text:p text:style-name="P19"><text:span text:style-name="T9"><text:s text:c="2"/></text:span><text:span text:style-name="T9">u_int16 count; <text:s text:c="8"/>/* The number of records in the PDU */</text:span></text:p>
          <text:p text:style-name="P19"><text:span text:style-name="T9"><text:s text:c="2"/></text:span><text:span text:style-name="T9">u_int32 sysUpTime; <text:s text:c="4"/>/* Current time in millisecs since router booted */</text:span></text:p>
          <text:p text:style-name="P19"><text:span text:style-name="T9"><text:s text:c="2"/></text:span><text:span text:style-name="T9">u_int32 unix_secs; <text:s text:c="4"/>/* Current seconds since 0000 UTC 1970 */</text:span></text:p>
          <text:p text:style-name="P19"><text:span text:style-name="T9"><text:s text:c="2"/></text:span><text:span text:style-name="T9">u_int32 unix_nsecs; <text:s text:c="3"/>/* Residual nanoseconds since 0000 UTC 1970 */</text:span></text:p>
          <text:p text:style-name="P19"><text:span text:style-name="T9"><text:s text:c="2"/></text:span><text:span text:style-name="T9">u_int32 flow_sequence; /* Seq counter of total flows seen */</text:span></text:p>
          <text:p text:style-name="P19"><text:span text:style-name="T9"><text:s text:c="2"/></text:span><text:span text:style-name="T9">u_int8 <text:s/>engine_type; <text:s text:c="2"/>/* Type of flow switching engine (RP,VIP,etc.) */</text:span></text:p>
          <text:p text:style-name="P19"><text:span text:style-name="T9"><text:s text:c="2"/></text:span><text:span text:style-name="T9">u_int8 <text:s/>engine_id; <text:s text:c="4"/>/* Slot number of the flow switching engine */</text:span></text:p>
          <text:p text:style-name="P19"><text:span text:style-name="T9"><text:s text:c="2"/></text:span><text:span text:style-name="T9">u_int16 reserved;</text:span></text:p>
        </draw:rect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NetFlow v5 Packet (Records)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NetFlow v5 Packet (Records)</text:span></text:p>
          </draw:text-box>
        </draw:frame>
        <draw:frame draw:style-name="gr24" draw:text-style-name="P11" draw:layer="layout" svg:width="21.802cm" svg:height="15.218cm" svg:x="1.693cm" svg:y="4.613cm">
          <draw:text-box>
            <text:p text:style-name="P19"><text:span text:style-name="T9"><text:s/></text:span><text:span text:style-name="T9">/* 48 byte payload */</text:span></text:p>
            <text:p text:style-name="P19"><text:span text:style-name="T9"><text:s text:c="2"/></text:span><text:span text:style-name="T9">struct ftrec_v5 {</text:span></text:p>
            <text:p text:style-name="P19"><text:span text:style-name="T9"><text:s text:c="4"/></text:span><text:span text:style-name="T9">u_int32 srcaddr; <text:s text:c="3"/>/* Source IP Address */</text:span></text:p>
            <text:p text:style-name="P19"><text:span text:style-name="T9"><text:s text:c="4"/></text:span><text:span text:style-name="T9">u_int32 dstaddr; <text:s text:c="3"/>/* Destination IP Address */</text:span></text:p>
            <text:p text:style-name="P19"><text:span text:style-name="T9"><text:s text:c="4"/></text:span><text:span text:style-name="T9">u_int32 nexthop; <text:s text:c="3"/>/* Next hop router's IP Address */</text:span></text:p>
            <text:p text:style-name="P19"><text:span text:style-name="T9"><text:s text:c="4"/></text:span><text:span text:style-name="T9">u_int16 input; <text:s text:c="5"/>/* Input interface index */</text:span></text:p>
            <text:p text:style-name="P19"><text:span text:style-name="T9"><text:s text:c="4"/></text:span><text:span text:style-name="T9">u_int16 output; <text:s text:c="4"/>/* Output interface index */</text:span></text:p>
            <text:p text:style-name="P19"><text:span text:style-name="T9"><text:s text:c="4"/></text:span><text:span text:style-name="T9">u_int32 dPkts; <text:s text:c="5"/>/* Packets sent in Duration */</text:span></text:p>
            <text:p text:style-name="P19"><text:span text:style-name="T9"><text:s text:c="4"/></text:span><text:span text:style-name="T9">u_int32 dOctets; <text:s text:c="3"/>/* Octets sent in Duration. */</text:span></text:p>
            <text:p text:style-name="P19"><text:span text:style-name="T9"><text:s text:c="4"/></text:span><text:span text:style-name="T9">u_int32 First; <text:s text:c="5"/>/* SysUptime at start of flow */</text:span></text:p>
            <text:p text:style-name="P19"><text:span text:style-name="T9"><text:s text:c="4"/></text:span><text:span text:style-name="T9">u_int32 Last; <text:s text:c="6"/>/* and of last packet of flow */</text:span></text:p>
            <text:p text:style-name="P19"><text:span text:style-name="T9"><text:s text:c="4"/></text:span><text:span text:style-name="T9">u_int16 srcport; <text:s text:c="3"/>/* TCP/UDP source port number or equivalent */</text:span></text:p>
            <text:p text:style-name="P19"><text:span text:style-name="T9"><text:s text:c="4"/></text:span><text:span text:style-name="T9">u_int16 dstport; <text:s text:c="3"/>/* TCP/UDP destination port number or equiv */</text:span></text:p>
            <text:p text:style-name="P19"><text:span text:style-name="T9"><text:s text:c="4"/></text:span><text:span text:style-name="T9">u_int8 <text:s/>pad;</text:span></text:p>
            <text:p text:style-name="P19"><text:span text:style-name="T9"><text:s text:c="4"/></text:span><text:span text:style-name="T9">u_int8 <text:s/>tcp_flags; <text:s/>/* Cumulative OR of tcp flags */</text:span></text:p>
            <text:p text:style-name="P19"><text:span text:style-name="T9"><text:s text:c="4"/></text:span><text:span text:style-name="T9">u_int8 <text:s/>prot; <text:s text:c="6"/>/* IP protocol, e.g., 6=TCP, 17=UDP, ... */</text:span></text:p>
            <text:p text:style-name="P19"><text:span text:style-name="T9"><text:s text:c="4"/></text:span><text:span text:style-name="T9">u_int8 <text:s/>tos; <text:s text:c="7"/>/* IP Type-of-Service */</text:span></text:p>
            <text:p text:style-name="P19"><text:span text:style-name="T9"><text:s text:c="4"/></text:span><text:span text:style-name="T9">u_int16 src_as; <text:s text:c="4"/>/* originating AS of source address */</text:span></text:p>
            <text:p text:style-name="P19"><text:span text:style-name="T9"><text:s text:c="4"/></text:span><text:span text:style-name="T9">u_int16 dst_as; <text:s text:c="4"/>/* originating AS of destination address */</text:span></text:p>
            <text:p text:style-name="P19"><text:span text:style-name="T9"><text:s text:c="4"/></text:span><text:span text:style-name="T9">u_int8 <text:s/>src_mask; <text:s text:c="2"/>/* source address prefix mask bits */</text:span></text:p>
            <text:p text:style-name="P19"><text:span text:style-name="T9"><text:s text:c="4"/></text:span><text:span text:style-name="T9">u_int8 <text:s/>dst_mask; <text:s text:c="2"/>/* destination address prefix mask bits */</text:span></text:p>
            <text:p text:style-name="P19"><text:span text:style-name="T9"><text:s text:c="4"/></text:span><text:span text:style-name="T9">u_int16 drops;</text:span></text:p>
            <text:p text:style-name="P19"><text:span text:style-name="T9"><text:s text:c="2"/></text:span><text:span text:style-name="T9">} records[FT_PDU_V5_MAXFLOWS];</text:span></text:p>
            <text:p text:style-name="P19"><text:span text:style-name="T9">};</text:span></text:p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NetFlow v8 Packet Example (AS Aggregation)" draw:style-name="dp3" draw:master-page-name="Default" presentation:presentation-page-layout-name="AL2T1">
        <draw:frame presentation:style-name="pr1" draw:text-style-name="P2" draw:layer="layout" svg:width="21.59cm" svg:height="3.854cm" svg:x="1.905cm" svg:y="1.354cm" presentation:class="title" presentation:user-transformed="true">
          <draw:text-box>
            <text:p text:style-name="P1"><text:span text:style-name="T4">NetFlow v8 Packet Example</text:span><text:span text:style-name="T4"><text:line-break/></text:span><text:span text:style-name="T4">(AS Aggregation)</text:span></text:p>
          </draw:text-box>
        </draw:frame>
        <draw:rect draw:style-name="gr22" draw:text-style-name="P18" draw:layer="layout" svg:width="7.408cm" svg:height="2.54cm" svg:x="8.89cm" svg:y="6.985cm">
          <text:p text:style-name="P4"/>
        </draw:rect>
        <draw:rect draw:style-name="gr9" draw:text-style-name="P9" draw:layer="layout" svg:width="4.516cm" svg:height="2.284cm" svg:x="10.16cm" svg:y="7.197cm">
          <text:p text:style-name="P1"><text:span text:style-name="T4"><text:s text:c="2"/></text:span><text:span text:style-name="T4">NetFlow</text:span></text:p>
          <text:p text:style-name="P1"><text:span text:style-name="T4"><text:s/></text:span><text:span text:style-name="T4">v8 header</text:span></text:p>
        </draw:rect>
        <draw:rect draw:style-name="gr22" draw:text-style-name="P18" draw:layer="layout" svg:width="7.408cm" svg:height="1.482cm" svg:x="8.89cm" svg:y="9.948cm">
          <text:p text:style-name="P4"/>
        </draw:rect>
        <draw:rect draw:style-name="gr4" draw:text-style-name="P9" draw:layer="layout" svg:width="4.043cm" svg:height="1.27cm" svg:x="10.372cm" svg:y="10.16cm">
          <text:p text:style-name="P1"><text:span text:style-name="T3">v8 record</text:span></text:p>
        </draw:rect>
        <draw:rect draw:style-name="gr22" draw:text-style-name="P18" draw:layer="layout" svg:width="7.832cm" svg:height="13.124cm" svg:x="8.678cm" svg:y="5.503cm">
          <text:p text:style-name="P4"/>
        </draw:rect>
        <draw:rect draw:style-name="gr4" draw:text-style-name="P9" draw:layer="layout" svg:width="6.999cm" svg:height="1.27cm" svg:x="8.678cm" svg:y="5.715cm">
          <text:p text:style-name="P1"><text:span text:style-name="T3"><text:s text:c="4"/></text:span><text:span text:style-name="T3">IP/UDP packet</text:span></text:p>
        </draw:rect>
        <draw:rect draw:style-name="gr22" draw:text-style-name="P18" draw:layer="layout" svg:width="7.408cm" svg:height="1.482cm" svg:x="8.89cm" svg:y="16.51cm">
          <text:p text:style-name="P4"/>
        </draw:rect>
        <draw:rect draw:style-name="gr4" draw:text-style-name="P9" draw:layer="layout" svg:width="4.043cm" svg:height="1.27cm" svg:x="10.372cm" svg:y="16.722cm">
          <text:p text:style-name="P1"><text:span text:style-name="T3">v8 record</text:span></text:p>
        </draw:rect>
        <draw:rect draw:style-name="gr22" draw:text-style-name="P18" draw:layer="layout" svg:width="7.408cm" svg:height="1.481cm" svg:x="8.89cm" svg:y="12.277cm">
          <text:p text:style-name="P4"/>
        </draw:rect>
        <draw:rect draw:style-name="gr22" draw:text-style-name="P18" draw:layer="layout" svg:width="7.408cm" svg:height="1.482cm" svg:x="8.89cm" svg:y="14.393cm">
          <text:p text:style-name="P4"/>
        </draw:rect>
        <draw:rect draw:style-name="gr4" draw:text-style-name="P9" draw:layer="layout" svg:width="1.358cm" svg:height="1.27cm" svg:x="11.642cm" svg:y="12.488cm">
          <text:p text:style-name="P1"><text:span text:style-name="T3">…</text:span></text:p>
        </draw:rect>
        <draw:rect draw:style-name="gr4" draw:text-style-name="P9" draw:layer="layout" svg:width="1.358cm" svg:height="1.27cm" svg:x="11.642cm" svg:y="14.605cm">
          <text:p text:style-name="P1"><text:span text:style-name="T3">…</text:span></text:p>
        </draw:rect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NetFlow v8 AS agg. Packet " draw:style-name="dp3" draw:master-page-name="Default" presentation:presentation-page-layout-name="AL2T1">
        <draw:frame presentation:style-name="pr7" draw:text-style-name="P2" draw:layer="layout" svg:width="21.378cm" svg:height="3.733cm" svg:x="1.905cm" svg:y="0.674cm" presentation:class="title" presentation:user-transformed="true">
          <draw:text-box>
            <text:p text:style-name="P1"><text:span text:style-name="T4">NetFlow v8 AS agg. Packet</text:span><text:span text:style-name="T4"><text:line-break/></text:span><text:span text:style-name="T4"/></text:p>
          </draw:text-box>
        </draw:frame>
        <draw:rect draw:style-name="gr25" draw:text-style-name="P9" draw:layer="layout" svg:width="22.966cm" svg:height="15.619cm" svg:x="1.058cm" svg:y="3.431cm">
          <text:p text:style-name="P19"><text:span text:style-name="T9">struct ftpdu_v8_1 {</text:span></text:p>
          <text:p text:style-name="P19"><text:span text:style-name="T9"><text:s text:c="2"/></text:span><text:span text:style-name="T9">/* 28 byte header */</text:span></text:p>
          <text:p text:style-name="P19"><text:span text:style-name="T9"><text:s text:c="2"/></text:span><text:span text:style-name="T9">u_int16 version; <text:s text:c="6"/>/* 8 */</text:span></text:p>
          <text:p text:style-name="P19"><text:span text:style-name="T9"><text:s text:c="2"/></text:span><text:span text:style-name="T9">u_int16 count; <text:s text:c="8"/>/* The number of records in the PDU */</text:span></text:p>
          <text:p text:style-name="P19"><text:span text:style-name="T9"><text:s text:c="2"/></text:span><text:span text:style-name="T9">u_int32 sysUpTime; <text:s text:c="4"/>/* Current time in millisecs since router booted */</text:span></text:p>
          <text:p text:style-name="P19"><text:span text:style-name="T9"><text:s text:c="2"/></text:span><text:span text:style-name="T9">u_int32 unix_secs; <text:s text:c="4"/>/* Current seconds since 0000 UTC 1970 */</text:span></text:p>
          <text:p text:style-name="P19"><text:span text:style-name="T9"><text:s text:c="2"/></text:span><text:span text:style-name="T9">u_int32 unix_nsecs; <text:s text:c="3"/>/* Residual nanoseconds since 0000 UTC 1970 */</text:span></text:p>
          <text:p text:style-name="P19"><text:span text:style-name="T9"><text:s text:c="2"/></text:span><text:span text:style-name="T9">u_int32 flow_sequence; /* Seq counter of total flows seen */</text:span></text:p>
          <text:p text:style-name="P19"><text:span text:style-name="T9"><text:s text:c="2"/></text:span><text:span text:style-name="T9">u_int8 <text:s/>engine_type; <text:s text:c="2"/>/* Type of flow switching engine (RP,VIP,etc.) */</text:span></text:p>
          <text:p text:style-name="P19"><text:span text:style-name="T9"><text:s text:c="2"/></text:span><text:span text:style-name="T9">u_int8 <text:s/>engine_id; <text:s text:c="4"/>/* Slot number of the flow switching engine */</text:span></text:p>
          <text:p text:style-name="P19"><text:span text:style-name="T9"><text:s text:c="2"/></text:span><text:span text:style-name="T9">u_int8 <text:s/>aggregation; <text:s text:c="2"/>/* Aggregation method being used */</text:span></text:p>
          <text:p text:style-name="P19"><text:span text:style-name="T9"><text:s text:c="2"/></text:span><text:span text:style-name="T9">u_int8 <text:s/>agg_version; <text:s text:c="2"/>/* Version of the aggregation export */</text:span></text:p>
          <text:p text:style-name="P19"><text:span text:style-name="T9"><text:s text:c="2"/></text:span><text:span text:style-name="T9">u_int32 reserved;</text:span></text:p>
          <text:p text:style-name="P19"><text:span text:style-name="T9"><text:s text:c="2"/></text:span><text:span text:style-name="T9">/* 28 byte payload */</text:span></text:p>
          <text:p text:style-name="P19"><text:span text:style-name="T9"><text:s text:c="2"/></text:span><text:span text:style-name="T9">struct ftrec_v8_1 {</text:span></text:p>
          <text:p text:style-name="P19"><text:span text:style-name="T9"><text:s text:c="4"/></text:span><text:span text:style-name="T9">u_int32 dFlows; <text:s text:c="4"/>/* Number of flows */</text:span></text:p>
          <text:p text:style-name="P19"><text:span text:style-name="T9"><text:s text:c="4"/></text:span><text:span text:style-name="T9">u_int32 dPkts; <text:s text:c="5"/>/* Packets sent in duration */</text:span></text:p>
          <text:p text:style-name="P19"><text:span text:style-name="T9"><text:s text:c="4"/></text:span><text:span text:style-name="T9">u_int32 dOctets; <text:s text:c="3"/>/* Octets sent in duration */</text:span></text:p>
          <text:p text:style-name="P19"><text:span text:style-name="T9"><text:s text:c="4"/></text:span><text:span text:style-name="T9">u_int32 First; <text:s text:c="5"/>/* SysUpTime at start of flow */</text:span></text:p>
          <text:p text:style-name="P19"><text:span text:style-name="T9"><text:s text:c="4"/></text:span><text:span text:style-name="T9">u_int32 Last; <text:s text:c="6"/>/* and of last packet of flow */</text:span></text:p>
          <text:p text:style-name="P19"><text:span text:style-name="T9"><text:s text:c="4"/></text:span><text:span text:style-name="T9">u_int16 src_as; <text:s text:c="4"/>/* originating AS of source address */</text:span></text:p>
          <text:p text:style-name="P19"><text:span text:style-name="T9"><text:s text:c="4"/></text:span><text:span text:style-name="T9">u_int16 dst_as; <text:s text:c="4"/>/* originating AS of destination address */</text:span></text:p>
          <text:p text:style-name="P19"><text:span text:style-name="T9"><text:s text:c="4"/></text:span><text:span text:style-name="T9">u_int16 input; <text:s text:c="5"/>/* input interface index */</text:span></text:p>
          <text:p text:style-name="P19"><text:span text:style-name="T9"><text:s text:c="4"/></text:span><text:span text:style-name="T9">u_int16 output; <text:s text:c="4"/>/* output interface index */</text:span></text:p>
          <text:p text:style-name="P19"><text:span text:style-name="T9"><text:s text:c="2"/></text:span><text:span text:style-name="T9">} records[FT_PDU_V8_1_MAXFLOWS];</text:span></text:p>
          <text:p text:style-name="P19"><text:span text:style-name="T9">};</text:span></text:p>
        </draw:rect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Cisco IOS Configuration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Cisco IOS Configuration</text:span></text:p>
          </draw:text-box>
        </draw:frame>
        <draw:frame presentation:style-name="pr4" draw:text-style-name="P6" draw:layer="layout" svg:width="21.59cm" svg:height="12.939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3">Configured on each input interface.</text:span></text:p>
              </text:list-item>
            </text:list>
            <text:list text:style-name="L3">
              <text:list-item>
                <text:p text:style-name="P14"><text:span text:style-name="T3">Define the version.</text:span></text:p>
              </text:list-item>
            </text:list>
            <text:list text:style-name="L3">
              <text:list-item>
                <text:p text:style-name="P14"><text:span text:style-name="T3">Define the IP address of the collector (where to send the flows).</text:span></text:p>
              </text:list-item>
            </text:list>
            <text:list text:style-name="L3">
              <text:list-item>
                <text:p text:style-name="P14"><text:span text:style-name="T3">Optionally enable aggregation tables.</text:span></text:p>
              </text:list-item>
            </text:list>
            <text:list text:style-name="L3">
              <text:list-item>
                <text:p text:style-name="P14"><text:span text:style-name="T3">Optionally configure flow timeout and main (v5) flow table size.</text:span></text:p>
              </text:list-item>
            </text:list>
            <text:list text:style-name="L3">
              <text:list-item>
                <text:p text:style-name="P14"><text:span text:style-name="T3">Optionally configure sample rate.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Cisco IOS Configuration</text:span></text:p>
          </draw:text-box>
        </draw:frame>
        <draw:rect draw:style-name="gr26" draw:text-style-name="P9" draw:layer="layout" svg:width="12.625cm" svg:height="13.255cm" svg:x="2.328cm" svg:y="4.635cm">
          <text:p text:style-name="P19"><text:span text:style-name="T9">interface FastEthernet0/0/0</text:span></text:p>
          <text:p text:style-name="P19"><text:span text:style-name="T9"><text:s/></text:span><text:span text:style-name="T9">ip address 10.0.0.1 255.255.255.0</text:span></text:p>
          <text:p text:style-name="P19"><text:span text:style-name="T9"><text:s/></text:span><text:span text:style-name="T9">no ip directed-broadcast</text:span></text:p>
          <text:p text:style-name="P19"><text:span text:style-name="T9"><text:s/></text:span><text:span text:style-name="T9">ip route-cache flow</text:span></text:p>
          <text:p text:style-name="P19"><text:span text:style-name="T9"/></text:p>
          <text:p text:style-name="P19"><text:span text:style-name="T9">interface ATM1/0/0</text:span></text:p>
          <text:p text:style-name="P19"><text:span text:style-name="T9"><text:s/></text:span><text:span text:style-name="T9">no ip address</text:span></text:p>
          <text:p text:style-name="P19"><text:span text:style-name="T9"><text:s/></text:span><text:span text:style-name="T9">no ip directed-broadcast </text:span></text:p>
          <text:p text:style-name="P19"><text:span text:style-name="T9"><text:s/></text:span><text:span text:style-name="T9">ip route-cache flow</text:span></text:p>
          <text:p text:style-name="P19"><text:span text:style-name="T9"/></text:p>
          <text:p text:style-name="P19"><text:span text:style-name="T9">interface Loopback0</text:span></text:p>
          <text:p text:style-name="P19"><text:span text:style-name="T9"><text:s/></text:span><text:span text:style-name="T9">ip address 10.10.10.10 255.255.255.255</text:span></text:p>
          <text:p text:style-name="P19"><text:span text:style-name="T9"><text:s/></text:span><text:span text:style-name="T9">no ip directed-broadcast</text:span></text:p>
          <text:p text:style-name="P19"><text:span text:style-name="T9"/></text:p>
          <text:p text:style-name="P19"><text:span text:style-name="T9">ip flow-export version 5 origin-as</text:span></text:p>
          <text:p text:style-name="P19"><text:span text:style-name="T9">ip flow-export destination 10.0.0.10 5004</text:span></text:p>
          <text:p text:style-name="P19"><text:span text:style-name="T9">ip flow-export source loopback 0</text:span></text:p>
          <text:p text:style-name="P19"><text:span text:style-name="T9"/></text:p>
          <text:p text:style-name="P19"><text:span text:style-name="T9">ip flow-aggregation cache prefix</text:span></text:p>
          <text:p text:style-name="P19"><text:span text:style-name="T9"><text:s/></text:span><text:span text:style-name="T9">export destination 10.0.0.10 5555</text:span></text:p>
          <text:p text:style-name="P19"><text:span text:style-name="T9"><text:s/></text:span><text:span text:style-name="T9">enabled</text:span></text:p>
          <text:p text:style-name="P19"><text:span text:style-name="T9"/></text:p>
        </draw:rect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Cisco IOS Configuration</text:span></text:p>
          </draw:text-box>
        </draw:frame>
        <draw:rect draw:style-name="gr27" draw:text-style-name="P9" draw:layer="layout" svg:width="23.261cm" svg:height="13.158cm" svg:x="0.635cm" svg:y="4.657cm">
          <text:p text:style-name="P19"><text:span text:style-name="T10">krc4#sh ip flow export </text:span></text:p>
          <text:p text:style-name="P19"><text:span text:style-name="T10">Flow export is enabled</text:span></text:p>
          <text:p text:style-name="P19"><text:span text:style-name="T10"><text:s text:c="2"/></text:span><text:span text:style-name="T10">Exporting flows to 10.0.0.10 (5004)</text:span></text:p>
          <text:p text:style-name="P19"><text:span text:style-name="T10"><text:s text:c="2"/></text:span><text:span text:style-name="T10">Exporting using source IP address 10.10.10.10</text:span></text:p>
          <text:p text:style-name="P19"><text:span text:style-name="T10"><text:s text:c="2"/></text:span><text:span text:style-name="T10">Version 5 flow records, origin-as</text:span></text:p>
          <text:p text:style-name="P19"><text:span text:style-name="T10"><text:s text:c="2"/></text:span><text:span text:style-name="T10">Cache for prefix aggregation:</text:span></text:p>
          <text:p text:style-name="P19"><text:span text:style-name="T10"><text:s text:c="4"/></text:span><text:span text:style-name="T10">Exporting flows to 10.0.0.10 (5555)</text:span></text:p>
          <text:p text:style-name="P19"><text:span text:style-name="T10"><text:s text:c="4"/></text:span><text:span text:style-name="T10">Exporting using source IP address 10.10.10.10</text:span></text:p>
          <text:p text:style-name="P19"><text:span text:style-name="T10"><text:s text:c="2"/></text:span><text:span text:style-name="T10">3176848179 flows exported in 105898459 udp datagrams</text:span></text:p>
          <text:p text:style-name="P19"><text:span text:style-name="T10"><text:s text:c="2"/></text:span><text:span text:style-name="T10">0 flows failed due to lack of export packet</text:span></text:p>
          <text:p text:style-name="P19"><text:span text:style-name="T10"><text:s text:c="2"/></text:span><text:span text:style-name="T10">45 export packets were sent up to process level</text:span></text:p>
          <text:p text:style-name="P19"><text:span text:style-name="T10"><text:s text:c="2"/></text:span><text:span text:style-name="T10">0 export packets were punted to the RP</text:span></text:p>
          <text:p text:style-name="P19"><text:span text:style-name="T10"><text:s text:c="2"/></text:span><text:span text:style-name="T10">5 export packets were dropped due to no fib</text:span></text:p>
          <text:p text:style-name="P19"><text:span text:style-name="T10"><text:s text:c="2"/></text:span><text:span text:style-name="T10">31 export packets were dropped due to adjacency issues</text:span></text:p>
          <text:p text:style-name="P19"><text:span text:style-name="T10"><text:s text:c="2"/></text:span><text:span text:style-name="T10">0 export packets were dropped due to fragmentation failures</text:span></text:p>
          <text:p text:style-name="P19"><text:span text:style-name="T10"><text:s text:c="2"/></text:span><text:span text:style-name="T10">0 export packets were dropped due to encapsulation fixup failures</text:span></text:p>
          <text:p text:style-name="P19"><text:span text:style-name="T10"><text:s text:c="2"/></text:span><text:span text:style-name="T10">0 export packets were dropped enqueuing for the RP</text:span></text:p>
          <text:p text:style-name="P19"><text:span text:style-name="T10"><text:s text:c="2"/></text:span><text:span text:style-name="T10">0 export packets were dropped due to IPC rate limiting</text:span></text:p>
          <text:p text:style-name="P19"><text:span text:style-name="T10"><text:s text:c="2"/></text:span><text:span text:style-name="T10">0 export packets were dropped due to output drops</text:span></text:p>
        </draw:rect>
        <presentation:notes draw:style-name="dp2">
          <draw:page-thumbnail draw:style-name="gr1" draw:layer="layout" svg:width="9.999cm" svg:height="9.999cm" svg:x="0cm" svg:y="0cm" draw:page-number="33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Cisco IOS Configuration</text:span></text:p>
          </draw:text-box>
        </draw:frame>
        <draw:rect draw:style-name="gr28" draw:text-style-name="P9" draw:layer="layout" svg:width="23.557cm" svg:height="13.846cm" svg:x="1.058cm" svg:y="4.613cm">
          <text:p text:style-name="P19"><text:span text:style-name="T9">krc4#sho ip ca fl</text:span></text:p>
          <text:p text:style-name="P19"><text:span text:style-name="T9">IP packet size distribution (106519M total packets):</text:span></text:p>
          <text:p text:style-name="P19"><text:span text:style-name="T9"><text:s text:c="3"/></text:span><text:span text:style-name="T9">1-32 <text:s text:c="2"/>64 <text:s text:c="2"/>96 <text:s/>128 <text:s/>160 <text:s/>192 <text:s/>224 <text:s/>256 <text:s/>288 <text:s/>320 <text:s/>352 <text:s/>384 <text:s/>416 <text:s/>448 <text:s/>480</text:span></text:p>
          <text:p text:style-name="P19"><text:span text:style-name="T9"><text:s text:c="3"/></text:span><text:span text:style-name="T9">.002 .405 .076 .017 .011 .010 .007 .005 .004 .005 .004 .004 .003 .002 .002</text:span></text:p>
          <text:p text:style-name="P19"><text:span text:style-name="T9"/></text:p>
          <text:p text:style-name="P19"><text:span text:style-name="T9"><text:s text:c="4"/></text:span><text:span text:style-name="T9">512 <text:s/>544 <text:s/>576 1024 1536 2048 2560 3072 3584 4096 4608</text:span></text:p>
          <text:p text:style-name="P19"><text:span text:style-name="T9"><text:s text:c="3"/></text:span><text:span text:style-name="T9">.002 .006 .024 .032 .368 .000 .000 .000 .000 .000 .000</text:span></text:p>
          <text:p text:style-name="P19"><text:span text:style-name="T9"/></text:p>
          <text:p text:style-name="P19"><text:span text:style-name="T9">IP Flow Switching Cache, 4456704 bytes</text:span></text:p>
          <text:p text:style-name="P19"><text:span text:style-name="T9"><text:s text:c="2"/></text:span><text:span text:style-name="T9">36418 active, 29118 inactive, 3141073565 added</text:span></text:p>
          <text:p text:style-name="P19"><text:span text:style-name="T9"><text:s text:c="2"/></text:span><text:span text:style-name="T9">3132256745 ager polls, 0 flow alloc failures</text:span></text:p>
          <text:p text:style-name="P19"><text:span text:style-name="T9"><text:s text:c="2"/></text:span><text:span text:style-name="T9">Active flows timeout in 30 minutes</text:span></text:p>
          <text:p text:style-name="P19"><text:span text:style-name="T9"><text:s text:c="2"/></text:span><text:span text:style-name="T9">Inactive flows timeout in 15 seconds</text:span></text:p>
          <text:p text:style-name="P19"><text:span text:style-name="T9"><text:s text:c="2"/></text:span><text:span text:style-name="T9">last clearing of statistics never</text:span></text:p>
          <text:p text:style-name="P19"><text:span text:style-name="T9">Protocol <text:s text:c="8"/>Total <text:s text:c="3"/>Flows <text:s text:c="2"/>Packets Bytes <text:s/>Packets Active(Sec) Idle(Sec)</text:span></text:p>
          <text:p text:style-name="P19"><text:span text:style-name="T9">-------- <text:s text:c="8"/>Flows <text:s text:c="4"/>/Sec <text:s text:c="4"/>/Flow <text:s/>/Pkt <text:s text:c="4"/>/Sec <text:s text:c="4"/>/Flow <text:s text:c="4"/>/Flow</text:span></text:p>
          <text:p text:style-name="P19"><text:span text:style-name="T9">TCP-Telnet <text:s text:c="4"/>2951815 <text:s text:c="5"/>0.6 <text:s text:c="7"/>61 <text:s text:c="2"/>216 <text:s text:c="4"/>42.2 <text:s text:c="5"/>26.6 <text:s text:c="5"/>21.4</text:span></text:p>
          <text:p text:style-name="P19"><text:span text:style-name="T9">TCP-FTP <text:s text:c="6"/>24128311 <text:s text:c="5"/>5.6 <text:s text:c="7"/>71 <text:s text:c="2"/>748 <text:s text:c="3"/>402.3 <text:s text:c="5"/>15.0 <text:s text:c="5"/>26.3</text:span></text:p>
          <text:p text:style-name="P19"><text:span text:style-name="T9">TCP-FTPD <text:s text:c="6"/>2865416 <text:s text:c="5"/>0.6 <text:s text:c="6"/>916 <text:s text:c="2"/>843 <text:s text:c="3"/>611.6 <text:s text:c="5"/>34.7 <text:s text:c="5"/>19.8</text:span></text:p>
          <text:p text:style-name="P19"><text:span text:style-name="T9">TCP-WWW <text:s text:c="5"/>467748914 <text:s text:c="3"/>108.9 <text:s text:c="7"/>15 <text:s text:c="2"/>566 <text:s text:c="2"/>1675.8 <text:s text:c="6"/>4.9 <text:s text:c="5"/>21.6</text:span></text:p>
          <text:p text:style-name="P19"><text:span text:style-name="T9">TCP-SMTP <text:s text:c="5"/>46697428 <text:s text:c="4"/>10.8 <text:s text:c="7"/>14 <text:s text:c="2"/>370 <text:s text:c="3"/>159.6 <text:s text:c="6"/>4.0 <text:s text:c="5"/>20.1</text:span></text:p>
          <text:p text:style-name="P19"><text:span text:style-name="T9">TCP-X <text:s text:c="10"/>521071 <text:s text:c="5"/>0.1 <text:s text:c="6"/>203 <text:s text:c="2"/>608 <text:s text:c="4"/>24.7 <text:s text:c="5"/>24.5 <text:s text:c="5"/>24.2</text:span></text:p>
          <text:p text:style-name="P19"><text:span text:style-name="T9">TCP-BGP <text:s text:c="7"/>2835505 <text:s text:c="5"/>0.6 <text:s text:c="8"/>5 <text:s text:c="3"/>94 <text:s text:c="5"/>3.3 <text:s text:c="5"/>16.2 <text:s text:c="5"/>20.7</text:span></text:p>
        </draw:rect>
        <presentation:notes draw:style-name="dp2">
          <draw:page-thumbnail draw:style-name="gr1" draw:layer="layout" svg:width="9.999cm" svg:height="9.999cm" svg:x="0cm" svg:y="0cm" draw:page-number="34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Cisco IOS Configuration</text:span></text:p>
          </draw:text-box>
        </draw:frame>
        <draw:rect draw:style-name="gr29" draw:text-style-name="P9" draw:layer="layout" svg:width="23.852cm" svg:height="12.073cm" svg:x="0.847cm" svg:y="5.292cm">
          <text:p text:style-name="P19"><text:span text:style-name="T9">krc4#sho ip ca fl</text:span></text:p>
          <text:p text:style-name="P19"><text:span text:style-name="T9"/></text:p>
          <text:p text:style-name="P19"><text:span text:style-name="T9">TCP-other <text:s text:c="2"/>1620253066 <text:s text:c="3"/>377.2 <text:s text:c="7"/>47 <text:s text:c="2"/>631 <text:s/>18001.6 <text:s text:c="5"/>27.3 <text:s text:c="5"/>23.4</text:span></text:p>
          <text:p text:style-name="P19"><text:span text:style-name="T9">UDP-DNS <text:s text:c="5"/>125622144 <text:s text:c="4"/>29.2 <text:s text:c="8"/>2 <text:s text:c="3"/>78 <text:s text:c="4"/>82.5 <text:s text:c="6"/>4.6 <text:s text:c="5"/>24.7</text:span></text:p>
          <text:p text:style-name="P19"><text:span text:style-name="T9">UDP-NTP <text:s text:c="6"/>67332976 <text:s text:c="4"/>15.6 <text:s text:c="8"/>1 <text:s text:c="3"/>76 <text:s text:c="4"/>22.0 <text:s text:c="6"/>2.7 <text:s text:c="5"/>23.4</text:span></text:p>
          <text:p text:style-name="P19"><text:span text:style-name="T9">UDP-TFTP <text:s text:c="8"/>37173 <text:s text:c="5"/>0.0 <text:s text:c="8"/>2 <text:s text:c="3"/>76 <text:s text:c="5"/>0.0 <text:s text:c="6"/>4.1 <text:s text:c="5"/>24.6</text:span></text:p>
          <text:p text:style-name="P19"><text:span text:style-name="T9">UDP-Frag <text:s text:c="8"/>68421 <text:s text:c="5"/>0.0 <text:s text:c="6"/>474 <text:s text:c="2"/>900 <text:s text:c="5"/>7.5 <text:s text:c="4"/>111.7 <text:s text:c="5"/>21.6</text:span></text:p>
          <text:p text:style-name="P19"><text:span text:style-name="T9">UDP-other <text:s text:c="3"/>493337764 <text:s text:c="3"/>114.8 <text:s text:c="7"/>17 <text:s text:c="2"/>479 <text:s text:c="2"/>1990.3 <text:s text:c="6"/>3.8 <text:s text:c="5"/>20.2</text:span></text:p>
          <text:p text:style-name="P19"><text:span text:style-name="T9">ICMP <text:s text:c="8"/>243659509 <text:s text:c="4"/>56.7 <text:s text:c="8"/>3 <text:s text:c="2"/>166 <text:s text:c="3"/>179.7 <text:s text:c="6"/>3.3 <text:s text:c="5"/>23.3</text:span></text:p>
          <text:p text:style-name="P19"><text:span text:style-name="T9">IGMP <text:s text:c="12"/>18601 <text:s text:c="5"/>0.0 <text:s text:c="7"/>96 <text:s text:c="3"/>35 <text:s text:c="5"/>0.4 <text:s text:c="4"/>941.4 <text:s text:c="6"/>8.1</text:span></text:p>
          <text:p text:style-name="P19"><text:span text:style-name="T9">IPINIP <text:s text:c="10"/>12246 <text:s text:c="5"/>0.0 <text:s text:c="7"/>69 <text:s text:c="3"/>52 <text:s text:c="5"/>0.1 <text:s text:c="4"/>548.4 <text:s text:c="5"/>15.2</text:span></text:p>
          <text:p text:style-name="P19"><text:span text:style-name="T9">GRE <text:s text:c="12"/>125763 <text:s text:c="5"/>0.0 <text:s text:c="6"/>235 <text:s text:c="2"/>156 <text:s text:c="5"/>6.9 <text:s text:c="5"/>50.3 <text:s text:c="5"/>21.1</text:span></text:p>
          <text:p text:style-name="P19"><text:span text:style-name="T9">IP-other <text:s text:c="5"/>75976755 <text:s text:c="4"/>17.6 <text:s text:c="8"/>2 <text:s text:c="3"/>78 <text:s text:c="4"/>45.4 <text:s text:c="6"/>3.9 <text:s text:c="5"/>22.8</text:span></text:p>
          <text:p text:style-name="P19"><text:span text:style-name="T9">Total: <text:s text:c="5"/>3176854246 <text:s text:c="3"/>739.6 <text:s text:c="7"/>33 <text:s text:c="2"/>619 <text:s/>24797.4 <text:s text:c="5"/>16.2 <text:s text:c="5"/>22.6</text:span></text:p>
          <text:p text:style-name="P19"><text:span text:style-name="T9"><text:s text:c="10"/></text:span></text:p>
          <text:p text:style-name="P19"><text:span text:style-name="T9">SrcIf <text:s text:c="8"/>SrcIPaddress <text:s text:c="3"/>DstIf <text:s text:c="8"/>DstIPaddress <text:s text:c="3"/>Pr SrcP DstP <text:s/>Pkts</text:span></text:p>
          <text:p text:style-name="P19"><text:span text:style-name="T9">AT5/0/0.4 <text:s text:c="4"/>206.21.162.150 <text:s/>AT1/0/0.1 <text:s text:c="4"/>141.219.73.45 <text:s text:c="2"/>06 0E4B A029 <text:s text:c="2"/>507 </text:span></text:p>
          <text:p text:style-name="P19"><text:span text:style-name="T9">AT4/0/0.10 <text:s text:c="3"/>132.235.174.9 <text:s text:c="2"/>AT1/0/0.1 <text:s text:c="4"/>137.99.166.126 <text:s/>06 04BE 074C <text:s text:c="4"/>3 </text:span></text:p>
          <text:p text:style-name="P19"><text:span text:style-name="T9">AT4/0/0.12 <text:s text:c="3"/>131.123.59.33 <text:s text:c="2"/>AT1/0/0.1 <text:s text:c="4"/>137.229.58.168 <text:s/>06 04BE 09BB <text:s text:c="2"/>646 </text:span></text:p>
          <text:p text:style-name="P19"><text:span text:style-name="T9">AT1/0/0.1 <text:s text:c="4"/>137.99.166.126 <text:s/>AT4/0/0.10 <text:s text:c="3"/>132.235.174.9 <text:s text:c="2"/>06 074C 04BE <text:s text:c="4"/>3 </text:span></text:p>
        </draw:rect>
        <presentation:notes draw:style-name="dp2">
          <draw:page-thumbnail draw:style-name="gr1" draw:layer="layout" svg:width="9.999cm" svg:height="9.999cm" svg:x="0cm" svg:y="0cm" draw:page-number="35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Juniper Configration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Juniper Configration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Sample packets with firewall filter and forward to routing engine.</text:span></text:p>
              </text:list-item>
            </text:list>
            <text:list text:style-name="L3">
              <text:list-item>
                <text:p text:style-name="P5"><text:span text:style-name="T4">Sampling rate is limited to 7000pps. <text:s/>Fine for traffic engineering, but restrictive for DoS and intrusion detection.</text:span></text:p>
              </text:list-item>
            </text:list>
            <text:list text:style-name="L3">
              <text:list-item>
                <text:p text:style-name="P5"><text:span text:style-name="T4">Juniper calls NetFlow cflowd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6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Juniper Configration</text:span></text:p>
          </draw:text-box>
        </draw:frame>
        <draw:rect draw:style-name="gr30" draw:text-style-name="P9" draw:layer="layout" svg:width="8.321cm" svg:height="7.047cm" svg:x="0.423cm" svg:y="9.525cm">
          <text:p text:style-name="P19"><text:span text:style-name="T11">firewall {</text:span></text:p>
          <text:p text:style-name="P19"><text:span text:style-name="T11"><text:s text:c="4"/></text:span><text:span text:style-name="T11">filter all {</text:span></text:p>
          <text:p text:style-name="P19"><text:span text:style-name="T11"><text:s text:c="8"/></text:span><text:span text:style-name="T11">term all {</text:span></text:p>
          <text:p text:style-name="P19"><text:span text:style-name="T11"><text:s text:c="12"/></text:span><text:span text:style-name="T11">then {</text:span></text:p>
          <text:p text:style-name="P19"><text:span text:style-name="T11"><text:s text:c="16"/></text:span><text:span text:style-name="T11">sample;</text:span></text:p>
          <text:p text:style-name="P19"><text:span text:style-name="T11"><text:s text:c="16"/></text:span><text:span text:style-name="T11">accept;</text:span></text:p>
          <text:p text:style-name="P19"><text:span text:style-name="T11"><text:s text:c="12"/></text:span><text:span text:style-name="T11">}</text:span></text:p>
          <text:p text:style-name="P19"><text:span text:style-name="T11"><text:s text:c="8"/></text:span><text:span text:style-name="T11">}</text:span></text:p>
          <text:p text:style-name="P19"><text:span text:style-name="T11"><text:s text:c="4"/></text:span><text:span text:style-name="T11">}</text:span></text:p>
          <text:p text:style-name="P19"><text:span text:style-name="T11">}</text:span></text:p>
        </draw:rect>
        <draw:rect draw:style-name="gr31" draw:text-style-name="P9" draw:layer="layout" svg:width="10.358cm" svg:height="10.442cm" svg:x="10.372cm" svg:y="7.62cm">
          <text:p text:style-name="P19"><text:span text:style-name="T10">forwarding-options {</text:span></text:p>
          <text:p text:style-name="P19"><text:span text:style-name="T10"><text:s text:c="4"/></text:span><text:span text:style-name="T10">sampling {</text:span></text:p>
          <text:p text:style-name="P19"><text:span text:style-name="T10"><text:s text:c="8"/></text:span><text:span text:style-name="T10">input {</text:span></text:p>
          <text:p text:style-name="P19"><text:span text:style-name="T10"><text:s text:c="12"/></text:span><text:span text:style-name="T10">family inet {</text:span></text:p>
          <text:p text:style-name="P19"><text:span text:style-name="T10"><text:s text:c="16"/></text:span><text:span text:style-name="T10">rate 100;</text:span></text:p>
          <text:p text:style-name="P19"><text:span text:style-name="T10"><text:s text:c="12"/></text:span><text:span text:style-name="T10">}</text:span></text:p>
          <text:p text:style-name="P19"><text:span text:style-name="T10"><text:s text:c="8"/></text:span><text:span text:style-name="T10">}</text:span></text:p>
          <text:p text:style-name="P19"><text:span text:style-name="T10"><text:s text:c="8"/></text:span><text:span text:style-name="T10">output {</text:span></text:p>
          <text:p text:style-name="P19"><text:span text:style-name="T10"><text:s text:c="12"/></text:span><text:span text:style-name="T10">cflowd 10.0.0.16{</text:span></text:p>
          <text:p text:style-name="P19"><text:span text:style-name="T10"><text:s text:c="16"/></text:span><text:span text:style-name="T10">port 2055;</text:span></text:p>
          <text:p text:style-name="P19"><text:span text:style-name="T10"><text:s text:c="16"/></text:span><text:span text:style-name="T10">version 5;</text:span></text:p>
          <text:p text:style-name="P19"><text:span text:style-name="T10"><text:s text:c="12"/></text:span><text:span text:style-name="T10">}</text:span></text:p>
          <text:p text:style-name="P19"><text:span text:style-name="T10"><text:s text:c="8"/></text:span><text:span text:style-name="T10">}</text:span></text:p>
          <text:p text:style-name="P19"><text:span text:style-name="T10"><text:s text:c="4"/></text:span><text:span text:style-name="T10">}</text:span></text:p>
          <text:p text:style-name="P19"><text:span text:style-name="T10">}</text:span></text:p>
        </draw:rect>
        <draw:line draw:style-name="gr8" draw:text-style-name="P8" draw:layer="layout" svg:x1="9.525cm" svg:y1="6.985cm" svg:x2="9.525cm" svg:y2="18.415cm">
          <text:p text:style-name="P4"/>
        </draw:line>
        <draw:rect draw:style-name="gr5" draw:text-style-name="P9" draw:layer="layout" svg:width="22.516cm" svg:height="1.609cm" svg:x="1.226cm" svg:y="4.701cm">
          <text:p text:style-name="P20"><text:span text:style-name="T5">Firewall filter</text:span><text:span text:style-name="T5"><text:tab/></text:span><text:span text:style-name="T5"><text:tab/></text:span><text:span text:style-name="T5">Enable sampling / flows</text:span></text:p>
        </draw:rect>
        <presentation:notes draw:style-name="dp2">
          <draw:page-thumbnail draw:style-name="gr1" draw:layer="layout" svg:width="9.999cm" svg:height="9.999cm" svg:x="0cm" svg:y="0cm" draw:page-number="37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Juniper Configration</text:span></text:p>
          </draw:text-box>
        </draw:frame>
        <draw:rect draw:style-name="gr32" draw:text-style-name="P9" draw:layer="layout" svg:width="14.433cm" svg:height="9.763cm" svg:x="5.08cm" svg:y="8.467cm">
          <text:p text:style-name="P19"><text:span text:style-name="T10">interfaces {</text:span></text:p>
          <text:p text:style-name="P19"><text:span text:style-name="T10"><text:s text:c="4"/></text:span><text:span text:style-name="T10">ge-0/3/0 {</text:span></text:p>
          <text:p text:style-name="P19"><text:span text:style-name="T10"><text:s text:c="8"/></text:span><text:span text:style-name="T10">unit 0 {</text:span></text:p>
          <text:p text:style-name="P19"><text:span text:style-name="T10"><text:s text:c="12"/></text:span><text:span text:style-name="T10">family inet {</text:span></text:p>
          <text:p text:style-name="P19"><text:span text:style-name="T10"><text:s text:c="14"/></text:span><text:span text:style-name="T10">filter {</text:span></text:p>
          <text:p text:style-name="P19"><text:span text:style-name="T10"><text:s text:c="20"/></text:span><text:span text:style-name="T10">input all;</text:span></text:p>
          <text:p text:style-name="P19"><text:span text:style-name="T10"><text:s text:c="20"/></text:span><text:span text:style-name="T10">output all;</text:span></text:p>
          <text:p text:style-name="P19"><text:span text:style-name="T10"><text:s text:c="16"/></text:span><text:span text:style-name="T10">}</text:span></text:p>
          <text:p text:style-name="P19"><text:span text:style-name="T10"><text:s text:c="16"/></text:span><text:span text:style-name="T10">address 192.148.244.1/24;</text:span></text:p>
          <text:p text:style-name="P19"><text:span text:style-name="T10"><text:s text:c="12"/></text:span><text:span text:style-name="T10">}</text:span></text:p>
          <text:p text:style-name="P19"><text:span text:style-name="T10"><text:s text:c="8"/></text:span><text:span text:style-name="T10">}</text:span></text:p>
          <text:p text:style-name="P19"><text:span text:style-name="T10"><text:s text:c="4"/></text:span><text:span text:style-name="T10">}</text:span></text:p>
          <text:p text:style-name="P19"><text:span text:style-name="T10"/></text:p>
          <text:p text:style-name="P19"><text:span text:style-name="T10"/></text:p>
        </draw:rect>
        <draw:rect draw:style-name="gr14" draw:text-style-name="P9" draw:layer="layout" svg:width="18.556cm" svg:height="1.61cm" svg:x="2.963cm" svg:y="5.715cm">
          <text:p text:style-name="P1"><text:span text:style-name="T5">Apply firewall filter to each interface.</text:span></text:p>
        </draw:rect>
        <presentation:notes draw:style-name="dp2">
          <draw:page-thumbnail draw:style-name="gr1" draw:layer="layout" svg:width="9.999cm" svg:height="9.999cm" svg:x="0cm" svg:y="0cm" draw:page-number="38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tools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tools</text:span></text:p>
          </draw:text-box>
        </draw:frame>
        <draw:frame presentation:style-name="pr8" draw:text-style-name="P6" draw:layer="layout" svg:width="21.59cm" svg:height="12.7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4">Collection of programs to post process Cisco NetFlow compatible flows.</text:span></text:p>
              </text:list-item>
            </text:list>
            <text:list text:style-name="L3">
              <text:list-item>
                <text:p text:style-name="P14"><text:span text:style-name="T4">Written in C, designed to be fast (scales to large installations).</text:span></text:p>
              </text:list-item>
            </text:list>
            <text:list text:style-name="L3">
              <text:list-item>
                <text:p text:style-name="P14"><text:span text:style-name="T4">Includes library (ftlib) for custom applications.</text:span></text:p>
              </text:list-item>
            </text:list>
            <text:list text:style-name="L3">
              <text:list-item>
                <text:p text:style-name="P14"><text:span text:style-name="T4">Installation with configure;make;make install on most platforms (FreeBSD, Linux, Solaris, BSDi, NetBSD)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9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capture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capture</text:span></text:p>
          </draw:text-box>
        </draw:frame>
        <draw:frame presentation:style-name="pr4" draw:text-style-name="P6" draw:layer="layout" svg:width="21.59cm" svg:height="12.13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Collect NetFlow exports and stores to disk.</text:span></text:p>
              </text:list-item>
            </text:list>
            <text:list text:style-name="L3">
              <text:list-item>
                <text:p text:style-name="P5"><text:span text:style-name="T4">Built in compression.</text:span></text:p>
              </text:list-item>
            </text:list>
            <text:list text:style-name="L3">
              <text:list-item>
                <text:p text:style-name="P5"><text:span text:style-name="T4">Manages disk space by expiring older flow files at configurable limits.</text:span></text:p>
              </text:list-item>
            </text:list>
            <text:list text:style-name="L3">
              <text:list-item>
                <text:p text:style-name="P5"><text:span text:style-name="T4">Detects lost flows by missing sequence numbers and stores with flow metadata.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0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fanout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flow-fanout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Replicate NetFlow UDP streams from one source to many destinations.</text:span></text:p>
              </text:list-item>
            </text:list>
            <text:list text:style-name="L3">
              <text:list-item>
                <text:p text:style-name="P5"><text:span text:style-name="T4">Destination may be a multicast address.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1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expire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expire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3">Expire (remove) old flow files based on disk usage.</text:span></text:p>
              </text:list-item>
            </text:list>
            <text:list text:style-name="L3">
              <text:list-item>
                <text:p text:style-name="P5"><text:span text:style-name="T3">Same functionality built in to flow-capture.</text:span></text:p>
              </text:list-item>
            </text:list>
            <text:list text:style-name="L3">
              <text:list-item>
                <text:p text:style-name="P5"><text:span text:style-name="T3">Used when managing disk space in a distributed environment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2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Abilene Configuration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Abilene Configuration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Collect and process flows for Abilene routers.</text:span></text:p>
              </text:list-item>
            </text:list>
            <text:list text:style-name="L3">
              <text:list-item>
                <text:p text:style-name="P5"><text:span text:style-name="T4">Use sampled NetFlow.</text:span></text:p>
              </text:list-item>
            </text:list>
            <text:list text:style-name="L3">
              <text:list-item>
                <text:p text:style-name="P5"><text:span text:style-name="T4">Distribute flows to Asta and Arbor Networks.</text:span></text:p>
              </text:list-item>
            </text:list>
            <text:list text:style-name="L3">
              <text:list-item>
                <text:p text:style-name="P5"><text:span text:style-name="T4">Nightly usage reports.</text:span></text:p>
              </text:list-item>
            </text:list>
            <text:list text:style-name="L3">
              <text:list-item>
                <text:p text:style-name="P5"><text:span text:style-name="T4">Archive of raw anonymized flow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3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Collector Placement and configuration" draw:style-name="dp3" draw:master-page-name="Default" presentation:presentation-page-layout-name="AL2T1">
        <draw:frame presentation:style-name="pr1" draw:text-style-name="P2" draw:layer="layout" svg:width="21.59cm" svg:height="3.854cm" svg:x="1.905cm" svg:y="1.354cm" presentation:class="title" presentation:user-transformed="true">
          <draw:text-box>
            <text:p text:style-name="P1"><text:span text:style-name="T3">Collector Placement and configuration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NetFlow is UDP so the collector should ideally be directly connected to the router to minimize packet loss and IP spoofing risks.</text:span></text:p>
              </text:list-item>
            </text:list>
            <text:list text:style-name="L3">
              <text:list-item>
                <text:p text:style-name="P5"><text:span text:style-name="T4">No flow control. <text:s/>Undersized collector will drop flows. <text:s/>Monitor netstat –s | grep buf and configure syslog so dropped flows will be logged.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4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print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print</text:span></text:p>
          </draw:text-box>
        </draw:frame>
        <draw:frame presentation:style-name="pr9" draw:text-style-name="P6" draw:layer="layout" svg:width="20.32cm" svg:height="2.752cm" svg:x="1.905cm" svg:y="5.503cm" presentation:class="outline" presentation:user-transformed="true">
          <draw:text-box>
            <text:list text:style-name="L3">
              <text:list-item>
                <text:p text:style-name="P5"><text:span text:style-name="T3">Formatted output of flow files.</text:span></text:p>
              </text:list-item>
            </text:list>
          </draw:text-box>
        </draw:frame>
        <draw:frame draw:style-name="gr33" draw:text-style-name="P11" draw:layer="layout" svg:width="25.4cm" svg:height="20.92cm" svg:x="0cm" svg:y="7.408cm">
          <draw:text-box>
            <text:p text:style-name="P19"><text:span text:style-name="T10">eng1:% flow-print &lt; ft-v05.2002-01-21.093345-0500 | head -15</text:span></text:p>
            <text:p text:style-name="P19"><text:span text:style-name="T10">srcIP <text:s text:c="11"/>dstIP <text:s text:c="11"/>prot <text:s/>srcPort <text:s/>dstPort <text:s/>octets packets</text:span></text:p>
            <text:p text:style-name="P19"><text:span text:style-name="T10">131.238.205.199 <text:s/>194.210.13.1 <text:s text:c="4"/>6 <text:s text:c="4"/>6346 <text:s text:c="4"/>40355 <text:s text:c="3"/>221 <text:s text:c="8"/>5 <text:s text:c="8"/></text:span></text:p>
            <text:p text:style-name="P19"><text:span text:style-name="T10">192.5.110.20 <text:s text:c="4"/>128.195.186.5 <text:s text:c="3"/>17 <text:s text:c="3"/>57040 <text:s text:c="3"/>33468 <text:s text:c="3"/>40 <text:s text:c="9"/>1 <text:s text:c="8"/></text:span></text:p>
            <text:p text:style-name="P19"><text:span text:style-name="T10">128.146.1.7 <text:s text:c="5"/>194.85.127.69 <text:s text:c="3"/>17 <text:s text:c="3"/>53 <text:s text:c="6"/>53 <text:s text:c="6"/>64 <text:s text:c="9"/>1 <text:s text:c="8"/></text:span></text:p>
            <text:p text:style-name="P19"><text:span text:style-name="T10">193.170.62.114 <text:s text:c="2"/>132.235.156.242 <text:s/>6 <text:s text:c="4"/>1453 <text:s text:c="4"/>1214 <text:s text:c="4"/>192 <text:s text:c="8"/>4 <text:s text:c="8"/></text:span></text:p>
            <text:p text:style-name="P19"><text:span text:style-name="T10">134.243.5.160 <text:s text:c="3"/>192.129.25.10 <text:s text:c="3"/>6 <text:s text:c="4"/>80 <text:s text:c="6"/>3360 <text:s text:c="4"/>654 <text:s text:c="8"/>7 <text:s text:c="8"/></text:span></text:p>
            <text:p text:style-name="P19"><text:span text:style-name="T10">132.235.156.242 <text:s/>193.170.62.114 <text:s text:c="2"/>6 <text:s text:c="4"/>1214 <text:s text:c="4"/>1453 <text:s text:c="4"/>160 <text:s text:c="8"/>4 <text:s text:c="8"/></text:span></text:p>
            <text:p text:style-name="P19"><text:span text:style-name="T10">130.206.43.51 <text:s text:c="3"/>130.101.99.107 <text:s text:c="2"/>6 <text:s text:c="4"/>3226 <text:s text:c="4"/>80 <text:s text:c="6"/>96 <text:s text:c="9"/>2 <text:s text:c="8"/></text:span></text:p>
            <text:p text:style-name="P19"><text:span text:style-name="T10">206.244.141.3 <text:s text:c="3"/>128.163.62.17 <text:s text:c="3"/>6 <text:s text:c="4"/>35593 <text:s text:c="3"/>80 <text:s text:c="6"/>739 <text:s text:c="8"/>10 <text:s text:c="7"/></text:span></text:p>
            <text:p text:style-name="P19"><text:span text:style-name="T10">206.244.141.3 <text:s text:c="3"/>128.163.62.17 <text:s text:c="3"/>6 <text:s text:c="4"/>35594 <text:s text:c="3"/>80 <text:s text:c="6"/>577 <text:s text:c="8"/>6 <text:s text:c="8"/></text:span></text:p>
            <text:p text:style-name="P19"><text:span text:style-name="T10">212.33.84.160 <text:s text:c="3"/>132.235.152.47 <text:s text:c="2"/>6 <text:s text:c="4"/>1447 <text:s text:c="4"/>1214 <text:s text:c="4"/>192 <text:s text:c="8"/>4 <text:s text:c="8"/></text:span></text:p>
            <text:p text:style-name="P19"><text:span text:style-name="T10">132.235.157.187 <text:s/>164.58.150.166 <text:s text:c="2"/>6 <text:s text:c="4"/>1214 <text:s text:c="4"/>56938 <text:s text:c="3"/>81 <text:s text:c="9"/>2 <text:s text:c="8"/></text:span></text:p>
            <text:p text:style-name="P19"><text:span text:style-name="T10">129.1.246.97 <text:s text:c="4"/>152.94.20.214 <text:s text:c="3"/>6 <text:s text:c="4"/>4541 <text:s text:c="4"/>6346 <text:s text:c="4"/>912 <text:s text:c="8"/>10 <text:s text:c="7"/></text:span></text:p>
            <text:p text:style-name="P19"><text:span text:style-name="T10">132.235.152.47 <text:s text:c="2"/>212.33.84.160 <text:s text:c="3"/>6 <text:s text:c="4"/>1214 <text:s text:c="4"/>1447 <text:s text:c="4"/>160 <text:s text:c="8"/>4 <text:s text:c="8"/></text:span></text:p>
            <text:p text:style-name="P19"><text:span text:style-name="T10">130.237.131.52 <text:s text:c="2"/>130.101.9.20 <text:s text:c="4"/>6 <text:s text:c="4"/>1246 <text:s text:c="4"/>80 <text:s text:c="6"/>902 <text:s text:c="8"/>15 </text:span></text:p>
          </draw:text-box>
        </draw:frame>
        <presentation:notes draw:style-name="dp2">
          <draw:page-thumbnail draw:style-name="gr1" draw:layer="layout" svg:width="9.999cm" svg:height="9.999cm" svg:x="0cm" svg:y="0cm" draw:page-number="45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cat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cat</text:span></text:p>
          </draw:text-box>
        </draw:frame>
        <draw:frame presentation:style-name="pr10" draw:text-style-name="P6" draw:layer="layout" svg:width="21.59cm" svg:height="4.517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Concat many flow files or directories of files.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</draw:text-box>
        </draw:frame>
        <draw:frame draw:style-name="gr34" draw:text-style-name="P11" draw:layer="layout" svg:width="25.4cm" svg:height="12.34cm" svg:x="0cm" svg:y="9.313cm">
          <draw:text-box>
            <text:p text:style-name="P19"><text:span text:style-name="T10">eng1:% ls</text:span></text:p>
            <text:p text:style-name="P19"><text:span text:style-name="T10">ft-v05.2002-01-21.160001-0500 <text:s text:c="2"/>ft-v05.2002-01-21.170001-0500</text:span></text:p>
            <text:p text:style-name="P19"><text:span text:style-name="T10">ft-v05.2002-01-21.161501-0500 <text:s text:c="2"/>ft-v05.2002-01-21.171501-0500</text:span></text:p>
            <text:p text:style-name="P19"><text:span text:style-name="T10">ft-v05.2002-01-21.163001-0500 <text:s text:c="2"/>ft-v05.2002-01-21.173001-0500</text:span></text:p>
            <text:p text:style-name="P19"><text:span text:style-name="T10">ft-v05.2002-01-21.164501-0500 <text:s text:c="2"/>tmp-v05.2002-01-21.174501-0500</text:span></text:p>
            <text:p text:style-name="P19"><text:span text:style-name="T10"/></text:p>
            <text:p text:style-name="P19"><text:span text:style-name="T10">eng1:% flow-cat . | flow-print</text:span></text:p>
            <text:p text:style-name="P19"><text:span text:style-name="T10"/></text:p>
            <text:p text:style-name="P19"><text:span text:style-name="T10">srcIP <text:s text:c="11"/>dstIP <text:s text:c="11"/>prot <text:s/>srcPort <text:s/>dstPort <text:s/>octets packets</text:span></text:p>
            <text:p text:style-name="P19"><text:span text:style-name="T10">138.26.220.46 <text:s text:c="3"/>192.5.110.20 <text:s text:c="4"/>17 <text:s text:c="3"/>62242 <text:s text:c="3"/>33456 <text:s text:c="3"/>40 <text:s text:c="9"/>1 <text:s text:c="8"/></text:span></text:p>
            <text:p text:style-name="P19"><text:span text:style-name="T10">143.105.55.23 <text:s text:c="3"/>18.123.66.15 <text:s text:c="4"/>17 <text:s text:c="3"/>41794 <text:s text:c="3"/>41794 <text:s text:c="3"/>40 <text:s text:c="9"/>1 <text:s text:c="8"/></text:span></text:p>
            <text:p text:style-name="P19"><text:span text:style-name="T10">129.15.134.66 <text:s text:c="3"/>164.107.69.33 <text:s text:c="3"/>6 <text:s text:c="4"/>1214 <text:s text:c="4"/>2222 <text:s text:c="4"/>4500 <text:s text:c="7"/>3 <text:s text:c="8"/></text:span></text:p>
            <text:p text:style-name="P19"><text:span text:style-name="T10">132.235.170.19 <text:s text:c="2"/>152.30.96.188 <text:s text:c="3"/>6 <text:s text:c="4"/>6346 <text:s text:c="4"/>1475 <text:s text:c="4"/>128 <text:s text:c="8"/>3 </text:span></text:p>
            <text:p text:style-name="P19"><text:span text:style-name="T10"/></text:p>
          </draw:text-box>
        </draw:frame>
        <presentation:notes draw:style-name="dp2">
          <draw:page-thumbnail draw:style-name="gr1" draw:layer="layout" svg:width="9.999cm" svg:height="9.999cm" svg:x="0cm" svg:y="0cm" draw:page-number="46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merge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merge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3">Flow-merge is similar to flow-cat except it maintains relative ordering of flows when combining the files.</text:span></text:p>
              </text:list-item>
            </text:list>
            <text:list text:style-name="L3">
              <text:list-item>
                <text:p text:style-name="P5"><text:span text:style-name="T3">Typically used when combining flows from multiple collector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7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filter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filter</text:span></text:p>
          </draw:text-box>
        </draw:frame>
        <draw:frame presentation:style-name="pr11" draw:text-style-name="P6" draw:layer="layout" svg:width="21.59cm" svg:height="5.08cm" svg:x="1.482cm" svg:y="4.868cm" presentation:class="outline" presentation:user-transformed="true">
          <draw:text-box>
            <text:list text:style-name="L3">
              <text:list-item>
                <text:p text:style-name="P5"><text:span text:style-name="T4">Filter flows based on port, protocol, ASN, IP address, ToS bits, TCP bits, and tags.</text:span></text:p>
              </text:list-item>
            </text:list>
          </draw:text-box>
        </draw:frame>
        <draw:rect draw:style-name="gr35" draw:text-style-name="P9" draw:layer="layout" svg:width="24.148cm" svg:height="7.346cm" svg:x="1.252cm" svg:y="9.737cm">
          <text:p text:style-name="P19"><text:span text:style-name="T9">eng1% flow-cat . | flow-filter -P119 | flow-print | head -10 </text:span></text:p>
          <text:p text:style-name="P19"><text:span text:style-name="T9"/></text:p>
          <text:p text:style-name="P19"><text:span text:style-name="T9">srcIP <text:s text:c="11"/>dstIP <text:s text:c="11"/>prot <text:s/>srcPort <text:s/>dstPort <text:s/>octets <text:s text:c="5"/>packets</text:span></text:p>
          <text:p text:style-name="P19"><text:span text:style-name="T9">155.52.46.50 <text:s text:c="4"/>164.107.115.4 <text:s text:c="3"/>6 <text:s text:c="4"/>33225 <text:s text:c="3"/>119 <text:s text:c="5"/>114 <text:s text:c="8"/>2 <text:s text:c="8"/></text:span></text:p>
          <text:p text:style-name="P19"><text:span text:style-name="T9">128.223.220.29 <text:s text:c="2"/>129.137.4.135 <text:s text:c="3"/>6 <text:s text:c="4"/>52745 <text:s text:c="3"/>119 <text:s text:c="5"/>1438382 <text:s text:c="4"/>1022 <text:s text:c="5"/></text:span></text:p>
          <text:p text:style-name="P19"><text:span text:style-name="T9">155.52.46.50 <text:s text:c="4"/>164.107.115.4 <text:s text:c="3"/>6 <text:s text:c="4"/>33225 <text:s text:c="3"/>119 <text:s text:c="5"/>374 <text:s text:c="8"/>6 <text:s text:c="8"/></text:span></text:p>
          <text:p text:style-name="P19"><text:span text:style-name="T9">164.107.115.4 <text:s text:c="3"/>192.58.107.160 <text:s text:c="2"/>6 <text:s text:c="4"/>60141 <text:s text:c="3"/>119 <text:s text:c="5"/>5147961 <text:s text:c="4"/>8876 <text:s text:c="5"/></text:span></text:p>
          <text:p text:style-name="P19"><text:span text:style-name="T9">128.223.220.29 <text:s text:c="2"/>129.137.4.135 <text:s text:c="3"/>6 <text:s text:c="4"/>52745 <text:s text:c="3"/>119 <text:s text:c="5"/>1356325 <text:s text:c="4"/>965 <text:s text:c="6"/></text:span></text:p>
          <text:p text:style-name="P19"><text:span text:style-name="T9">128.223.220.29 <text:s text:c="2"/>129.137.4.135 <text:s text:c="3"/>6 <text:s text:c="4"/>52714 <text:s text:c="3"/>119 <text:s text:c="5"/>561016 <text:s text:c="5"/>398 <text:s text:c="6"/></text:span></text:p>
          <text:p text:style-name="P19"><text:span text:style-name="T9">130.207.244.18 <text:s text:c="2"/>129.22.8.64 <text:s text:c="5"/>6 <text:s text:c="4"/>36033 <text:s text:c="3"/>119 <text:s text:c="5"/>30194 <text:s text:c="6"/>121 <text:s text:c="6"/></text:span></text:p>
          <text:p text:style-name="P19"><text:span text:style-name="T9">155.52.46.50 <text:s text:c="4"/>164.107.115.4 <text:s text:c="3"/>6 <text:s text:c="4"/>33225 <text:s text:c="3"/>119 <text:s text:c="5"/>130 <text:s text:c="8"/>2 <text:s text:c="8"/></text:span></text:p>
          <text:p text:style-name="P19"><text:span text:style-name="T9">198.108.1.146 <text:s text:c="3"/>129.137.4.135 <text:s text:c="3"/>6 <text:s text:c="4"/>17800 <text:s text:c="3"/>119 <text:s text:c="5"/>210720652 <text:s text:c="2"/>216072 </text:span></text:p>
        </draw:rect>
        <presentation:notes draw:style-name="dp2">
          <draw:page-thumbnail draw:style-name="gr1" draw:layer="layout" svg:width="9.999cm" svg:height="9.999cm" svg:x="0cm" svg:y="0cm" draw:page-number="48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plit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split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3">Split flow files into smaller files.</text:span></text:p>
              </text:list-item>
            </text:list>
            <text:list text:style-name="L3">
              <text:list-item>
                <text:p text:style-name="P5"><text:span text:style-name="T3">Typically used with flow-stat and graphing. <text:s/>For example if flow files are 1 hour and want 5 minute data points in graph, flow-split can take the 1 hour flow files and generate 5 minute file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9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tag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tag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Adds a tag field to flows based on IP exporter, IP prefix, Autonomous System, or next hop.</text:span></text:p>
              </text:list-item>
            </text:list>
            <text:list text:style-name="L3">
              <text:list-item>
                <text:p text:style-name="P5"><text:span text:style-name="T4">Like flow-filter used with other tools.</text:span></text:p>
              </text:list-item>
            </text:list>
            <text:list text:style-name="L3">
              <text:list-item>
                <text:p text:style-name="P5"><text:span text:style-name="T4">Used to manage groups of prefixes or ASN’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0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header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header</text:span></text:p>
          </draw:text-box>
        </draw:frame>
        <draw:frame presentation:style-name="pr12" draw:text-style-name="P6" draw:layer="layout" svg:width="21.59cm" svg:height="2.328cm" svg:x="1.693cm" svg:y="4.445cm" presentation:class="outline" presentation:user-transformed="true">
          <draw:text-box>
            <text:list text:style-name="L3">
              <text:list-item>
                <text:p text:style-name="P5"><text:span text:style-name="T3">Display meta information in flow file.</text:span></text:p>
              </text:list-item>
            </text:list>
          </draw:text-box>
        </draw:frame>
        <draw:rect draw:style-name="gr36" draw:text-style-name="P9" draw:layer="layout" svg:width="17.489cm" svg:height="11.801cm" svg:x="3.387cm" svg:y="6.773cm">
          <text:p text:style-name="P19"><text:span text:style-name="T11">eng1:% flow-header &lt; ft-v05.2002-01-21.093345-0500</text:span></text:p>
          <text:p text:style-name="P19"><text:span text:style-name="T11">#</text:span></text:p>
          <text:p text:style-name="P19"><text:span text:style-name="T11"># mode: <text:s text:c="16"/>normal</text:span></text:p>
          <text:p text:style-name="P19"><text:span text:style-name="T11"># capture hostname: <text:s text:c="4"/>eng1.oar.net</text:span></text:p>
          <text:p text:style-name="P19"><text:span text:style-name="T11"># exporter IP address: <text:s/>0.0.0.0</text:span></text:p>
          <text:p text:style-name="P19"><text:span text:style-name="T11"># capture start: <text:s text:c="7"/>Mon Jan 21 09:33:45 2002</text:span></text:p>
          <text:p text:style-name="P19"><text:span text:style-name="T11"># capture end: <text:s text:c="9"/>Mon Jan 21 09:45:01 2002</text:span></text:p>
          <text:p text:style-name="P19"><text:span text:style-name="T11"># capture period: <text:s text:c="6"/>676 seconds</text:span></text:p>
          <text:p text:style-name="P19"><text:span text:style-name="T11"># compress: <text:s text:c="12"/>on</text:span></text:p>
          <text:p text:style-name="P19"><text:span text:style-name="T11"># byte order: <text:s text:c="10"/>little</text:span></text:p>
          <text:p text:style-name="P19"><text:span text:style-name="T11"># stream version: <text:s text:c="6"/>3</text:span></text:p>
          <text:p text:style-name="P19"><text:span text:style-name="T11"># export version: <text:s text:c="6"/>5</text:span></text:p>
          <text:p text:style-name="P19"><text:span text:style-name="T11"># lost flows: <text:s text:c="10"/>0</text:span></text:p>
          <text:p text:style-name="P19"><text:span text:style-name="T11"># corrupt packets: <text:s text:c="5"/>0</text:span></text:p>
          <text:p text:style-name="P19"><text:span text:style-name="T11"># sequencer resets: <text:s text:c="4"/>0</text:span></text:p>
          <text:p text:style-name="P19"><text:span text:style-name="T11"># capture flows: <text:s text:c="7"/>341370</text:span></text:p>
          <text:p text:style-name="P19"><text:span text:style-name="T11">#</text:span></text:p>
        </draw:rect>
        <presentation:notes draw:style-name="dp2">
          <draw:page-thumbnail draw:style-name="gr1" draw:layer="layout" svg:width="9.999cm" svg:height="9.999cm" svg:x="0cm" svg:y="0cm" draw:page-number="51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stat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Generates reports from flow files.</text:span></text:p>
              </text:list-item>
            </text:list>
            <text:list text:style-name="L3">
              <text:list-item>
                <text:p text:style-name="P5"><text:span text:style-name="T4">Output is readable and easily imported into graphing programs (gnuplot, etc).</text:span></text:p>
              </text:list-item>
            </text:list>
            <text:list text:style-name="L3">
              <text:list-item>
                <text:p text:style-name="P5"><text:span text:style-name="T4">IP Address, IP address pairs, ports, packets, bytes, interfaces, next hop, Autonomous System, ToS bits, exporter, and tag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2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- summary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stat - summary</text:span></text:p>
          </draw:text-box>
        </draw:frame>
        <draw:rect draw:style-name="gr32" draw:text-style-name="P9" draw:layer="layout" svg:width="16.13cm" svg:height="9.763cm" svg:x="3.387cm" svg:y="5.927cm">
          <text:p text:style-name="P19"><text:span text:style-name="T10">Total Flows <text:s text:c="20"/>: 24236730</text:span></text:p>
          <text:p text:style-name="P19"><text:span text:style-name="T10">Total Octets <text:s text:c="19"/>: 71266806610</text:span></text:p>
          <text:p text:style-name="P19"><text:span text:style-name="T10">Total Packets <text:s text:c="18"/>: 109298006</text:span></text:p>
          <text:p text:style-name="P19"><text:span text:style-name="T10">Total Time (1/1000 secs) (flows): 289031186084</text:span></text:p>
          <text:p text:style-name="P19"><text:span text:style-name="T10">Duration of data <text:s/>(realtime) <text:s text:c="3"/>: 86400</text:span></text:p>
          <text:p text:style-name="P19"><text:span text:style-name="T10">Duration of data (1/1000 secs) <text:s/>: 88352112</text:span></text:p>
          <text:p text:style-name="P19"><text:span text:style-name="T10">Average flow time (1/1000 secs) : 11925.0000</text:span></text:p>
          <text:p text:style-name="P19"><text:span text:style-name="T10">Average packet size (octets) <text:s text:c="3"/>: 652.0000</text:span></text:p>
          <text:p text:style-name="P19"><text:span text:style-name="T10">Average flow size (octets) <text:s text:c="5"/>: 2940.0000</text:span></text:p>
          <text:p text:style-name="P19"><text:span text:style-name="T10">Average packets per flow <text:s text:c="7"/>: 4.0000</text:span></text:p>
          <text:p text:style-name="P19"><text:span text:style-name="T10">Average flows / second (flow) <text:s text:c="2"/>: 274.3201</text:span></text:p>
          <text:p text:style-name="P19"><text:span text:style-name="T10">Average flows / second (real) <text:s text:c="2"/>: 280.5177</text:span></text:p>
          <text:p text:style-name="P19"><text:span text:style-name="T10">Average Kbits / second (flow) <text:s text:c="2"/>: 6452.9880</text:span></text:p>
          <text:p text:style-name="P19"><text:span text:style-name="T10">Average Kbits / second (real) <text:s text:c="2"/>: 6598.7781</text:span></text:p>
        </draw:rect>
        <presentation:notes draw:style-name="dp2">
          <draw:page-thumbnail draw:style-name="gr1" draw:layer="layout" svg:width="9.999cm" svg:height="9.999cm" svg:x="0cm" svg:y="0cm" draw:page-number="53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– Source AS % Total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stat – Source AS % Total</text:span></text:p>
          </draw:text-box>
        </draw:frame>
        <draw:rect draw:style-name="gr37" draw:text-style-name="P9" draw:layer="layout" svg:width="18.168cm" svg:height="12.48cm" svg:x="2.963cm" svg:y="5.08cm">
          <text:p text:style-name="P19"><text:span text:style-name="T10">#</text:span></text:p>
          <text:p text:style-name="P19"><text:span text:style-name="T10"># src AS <text:s text:c="8"/>flows <text:s text:c="3"/>octets <text:s text:c="2"/>packets <text:s/>duration</text:span></text:p>
          <text:p text:style-name="P19"><text:span text:style-name="T10">#</text:span></text:p>
          <text:p text:style-name="P19"><text:span text:style-name="T10">NSFNETTEST14-AS <text:s/>6.430 <text:s text:c="3"/>6.582 <text:s text:c="3"/>7.019 <text:s text:c="3"/>5.693 </text:span></text:p>
          <text:p text:style-name="P19"><text:span text:style-name="T10">ONENET-AS-1 <text:s text:c="5"/>2.914 <text:s text:c="3"/>4.417 <text:s text:c="3"/>3.529 <text:s text:c="3"/>3.566 </text:span></text:p>
          <text:p text:style-name="P19"><text:span text:style-name="T10">UONET <text:s text:c="11"/>0.600 <text:s text:c="3"/>4.052 <text:s text:c="3"/>2.484 <text:s text:c="3"/>1.979 </text:span></text:p>
          <text:p text:style-name="P19"><text:span text:style-name="T10">UPITT-AS <text:s text:c="8"/>1.847 <text:s text:c="3"/>3.816 <text:s text:c="3"/>2.697 <text:s text:c="3"/>2.552 </text:span></text:p>
          <text:p text:style-name="P19"><text:span text:style-name="T10">CONCERT <text:s text:c="9"/>1.786 <text:s text:c="3"/>2.931 <text:s text:c="3"/>2.391 <text:s text:c="3"/>1.955 </text:span></text:p>
          <text:p text:style-name="P19"><text:span text:style-name="T10">OHIOU <text:s text:c="11"/>3.961 <text:s text:c="3"/>2.601 <text:s text:c="3"/>2.140 <text:s text:c="3"/>1.655 </text:span></text:p>
          <text:p text:style-name="P19"><text:span text:style-name="T10">CMU-ROUTER <text:s text:c="6"/>1.962 <text:s text:c="3"/>2.577 <text:s text:c="3"/>2.349 <text:s text:c="3"/>2.075 </text:span></text:p>
          <text:p text:style-name="P19"><text:span text:style-name="T10">BOSTONU-AS <text:s text:c="6"/>1.503 <text:s text:c="3"/>2.126 <text:s text:c="3"/>1.665 <text:s text:c="3"/>1.914 </text:span></text:p>
          <text:p text:style-name="P19"><text:span text:style-name="T10">PURDUE <text:s text:c="10"/>2.185 <text:s text:c="3"/>1.994 <text:s text:c="3"/>2.157 <text:s text:c="3"/>2.507 </text:span></text:p>
          <text:p text:style-name="P19"><text:span text:style-name="T10">STANFORD <text:s text:c="8"/>2.124 <text:s text:c="3"/>1.950 <text:s text:c="3"/>2.270 <text:s text:c="3"/>2.636 </text:span></text:p>
          <text:p text:style-name="P19"><text:span text:style-name="T10">UR <text:s text:c="14"/>1.809 <text:s text:c="3"/>1.919 <text:s text:c="3"/>1.652 <text:s text:c="3"/>1.532 </text:span></text:p>
          <text:p text:style-name="P19"><text:span text:style-name="T10">UMN-AGS-NET-AS <text:s text:c="2"/>1.612 <text:s text:c="3"/>1.895 <text:s text:c="3"/>1.788 <text:s text:c="3"/>1.938 </text:span></text:p>
          <text:p text:style-name="P19"><text:span text:style-name="T10">RISQ-AS <text:s text:c="9"/>1.086 <text:s text:c="3"/>1.849 <text:s text:c="3"/>1.378 <text:s text:c="3"/>1.367 </text:span></text:p>
          <text:p text:style-name="P19"><text:span text:style-name="T10">PENN-STATE <text:s text:c="6"/>2.845 <text:s text:c="3"/>1.641 <text:s text:c="3"/>2.666 <text:s text:c="3"/>2.190 </text:span></text:p>
          <text:p text:style-name="P19"><text:span text:style-name="T10">RIT-ASN <text:s text:c="9"/>0.796 <text:s text:c="3"/>1.601 <text:s text:c="3"/>1.414 <text:s text:c="3"/>0.830 </text:span></text:p>
        </draw:rect>
        <presentation:notes draw:style-name="dp2">
          <draw:page-thumbnail draw:style-name="gr1" draw:layer="layout" svg:width="9.999cm" svg:height="9.999cm" svg:x="0cm" svg:y="0cm" draw:page-number="54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– Dest AS % Total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flow-stat – Dest AS % Total</text:span></text:p>
          </draw:text-box>
        </draw:frame>
        <draw:rect draw:style-name="gr38" draw:text-style-name="P9" draw:layer="layout" svg:width="18.168cm" svg:height="13.159cm" svg:x="2.54cm" svg:y="4.533cm">
          <text:p text:style-name="P19"><text:span text:style-name="T10">#</text:span></text:p>
          <text:p text:style-name="P19"><text:span text:style-name="T10"># dst AS <text:s text:c="8"/>flows <text:s text:c="3"/>octets <text:s text:c="2"/>packets <text:s/>duration</text:span></text:p>
          <text:p text:style-name="P19"><text:span text:style-name="T10">#</text:span></text:p>
          <text:p text:style-name="P19"><text:span text:style-name="T10">NSFNETTEST14-AS <text:s/>6.202 <text:s text:c="3"/>9.564 <text:s text:c="3"/>8.005 <text:s text:c="3"/>6.762 </text:span></text:p>
          <text:p text:style-name="P19"><text:span text:style-name="T10">PENN-STATE <text:s text:c="6"/>2.037 <text:s text:c="3"/>3.774 <text:s text:c="3"/>2.712 <text:s text:c="3"/>2.153 </text:span></text:p>
          <text:p text:style-name="P19"><text:span text:style-name="T10">CONCERT <text:s text:c="9"/>2.628 <text:s text:c="3"/>3.133 <text:s text:c="3"/>2.888 <text:s text:c="3"/>2.326 </text:span></text:p>
          <text:p text:style-name="P19"><text:span text:style-name="T10">ONENET-AS-1 <text:s text:c="5"/>2.818 <text:s text:c="3"/>2.434 <text:s text:c="3"/>2.906 <text:s text:c="3"/>3.000 </text:span></text:p>
          <text:p text:style-name="P19"><text:span text:style-name="T10">STANFORD <text:s text:c="8"/>1.915 <text:s text:c="3"/>2.360 <text:s text:c="3"/>2.122 <text:s text:c="3"/>2.195 </text:span></text:p>
          <text:p text:style-name="P19"><text:span text:style-name="T10">JANET <text:s text:c="11"/>2.508 <text:s text:c="3"/>2.319 <text:s text:c="3"/>2.150 <text:s text:c="3"/>2.485 </text:span></text:p>
          <text:p text:style-name="P19"><text:span text:style-name="T10">0 <text:s text:c="15"/>0.831 <text:s text:c="3"/>2.187 <text:s text:c="3"/>2.431 <text:s text:c="3"/>2.910 </text:span></text:p>
          <text:p text:style-name="P19"><text:span text:style-name="T10">DFN-WIN-AS <text:s text:c="6"/>2.349 <text:s text:c="3"/>2.099 <text:s text:c="3"/>1.938 <text:s text:c="3"/>2.359 </text:span></text:p>
          <text:p text:style-name="P19"><text:span text:style-name="T10">CMU-ROUTER <text:s text:c="6"/>1.383 <text:s text:c="3"/>2.090 <text:s text:c="3"/>1.972 <text:s text:c="3"/>1.960 </text:span></text:p>
          <text:p text:style-name="P19"><text:span text:style-name="T10">UONET <text:s text:c="11"/>0.537 <text:s text:c="3"/>2.067 <text:s text:c="3"/>1.699 <text:s text:c="3"/>1.397 </text:span></text:p>
          <text:p text:style-name="P19"><text:span text:style-name="T10">PURDUE <text:s text:c="10"/>2.029 <text:s text:c="3"/>1.934 <text:s text:c="3"/>1.983 <text:s text:c="3"/>2.177 </text:span></text:p>
          <text:p text:style-name="P19"><text:span text:style-name="T10">UMN-AGS-NET-AS <text:s text:c="2"/>1.608 <text:s text:c="3"/>1.784 <text:s text:c="3"/>1.664 <text:s text:c="3"/>1.681 </text:span></text:p>
          <text:p text:style-name="P19"><text:span text:style-name="T10">UPITT-AS <text:s text:c="8"/>1.507 <text:s text:c="3"/>1.707 <text:s text:c="3"/>2.067 <text:s text:c="3"/>2.288 </text:span></text:p>
          <text:p text:style-name="P19"><text:span text:style-name="T10">MIT-GATEWAYS <text:s text:c="4"/>0.677 <text:s text:c="3"/>1.425 <text:s text:c="3"/>1.175 <text:s text:c="3"/>0.806 </text:span></text:p>
          <text:p text:style-name="P19"><text:span text:style-name="T10">RIT-ASN <text:s text:c="9"/>0.644 <text:s text:c="3"/>1.313 <text:s text:c="3"/>1.243 <text:s text:c="3"/>0.868 </text:span></text:p>
          <text:p text:style-name="P19"><text:span text:style-name="T10">INDIANA-AS <text:s text:c="6"/>0.899 <text:s text:c="3"/>1.285 <text:s text:c="3"/>0.996 <text:s text:c="3"/>0.781 </text:span></text:p>
        </draw:rect>
        <presentation:notes draw:style-name="dp2">
          <draw:page-thumbnail draw:style-name="gr1" draw:layer="layout" svg:width="9.999cm" svg:height="9.999cm" svg:x="0cm" svg:y="0cm" draw:page-number="55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– Src/Dest AS % Total" draw:style-name="dp3" draw:master-page-name="Default" presentation:presentation-page-layout-name="AL2T1">
        <draw:frame presentation:style-name="pr1" draw:text-style-name="P2" draw:layer="layout" svg:width="21.59cm" svg:height="3.854cm" svg:x="1.905cm" svg:y="1.354cm" presentation:class="title" presentation:user-transformed="true">
          <draw:text-box>
            <text:p text:style-name="P1"><text:span text:style-name="T4">flow-stat – Src/Dest AS % Total</text:span></text:p>
          </draw:text-box>
        </draw:frame>
        <draw:rect draw:style-name="gr27" draw:text-style-name="P9" draw:layer="layout" svg:width="24.619cm" svg:height="13.158cm" svg:x="0.781cm" svg:y="5.292cm">
          <text:p text:style-name="P19"><text:span text:style-name="T10">#</text:span></text:p>
          <text:p text:style-name="P19"><text:span text:style-name="T10"># src AS <text:s text:c="9"/>dst AS <text:s text:c="11"/>flows <text:s text:c="3"/>octets <text:s text:c="2"/>packets <text:s/>duration</text:span></text:p>
          <text:p text:style-name="P19"><text:span text:style-name="T10">#</text:span></text:p>
          <text:p text:style-name="P19"><text:span text:style-name="T10">GEORGIA-TECH <text:s text:c="5"/>PENN-STATE <text:s text:c="7"/>0.030 <text:s text:c="3"/>0.965 <text:s text:c="3"/>0.459 <text:s text:c="3"/>0.071 </text:span></text:p>
          <text:p text:style-name="P19"><text:span text:style-name="T10">NWU-AS <text:s text:c="11"/>0 <text:s text:c="16"/>0.008 <text:s text:c="3"/>0.734 <text:s text:c="3"/>0.379 <text:s text:c="3"/>0.170 </text:span></text:p>
          <text:p text:style-name="P19"><text:span text:style-name="T10">UONET <text:s text:c="12"/>CONCERT <text:s text:c="10"/>0.064 <text:s text:c="3"/>0.698 <text:s text:c="3"/>0.438 <text:s text:c="3"/>0.290 </text:span></text:p>
          <text:p text:style-name="P19"><text:span text:style-name="T10">UCLA <text:s text:c="13"/>NSFNETTEST14-AS <text:s text:c="2"/>0.037 <text:s text:c="3"/>0.568 <text:s text:c="3"/>0.269 <text:s text:c="3"/>0.111 </text:span></text:p>
          <text:p text:style-name="P19"><text:span text:style-name="T10">CONCERT <text:s text:c="10"/>UONET <text:s text:c="12"/>0.052 <text:s text:c="3"/>0.543 <text:s text:c="3"/>0.364 <text:s text:c="3"/>0.221 </text:span></text:p>
          <text:p text:style-name="P19"><text:span text:style-name="T10">BCNET-AS <text:s text:c="9"/>MIT-GATEWAYS <text:s text:c="5"/>0.019 <text:s text:c="3"/>0.538 <text:s text:c="3"/>0.274 <text:s text:c="3"/>0.134 </text:span></text:p>
          <text:p text:style-name="P19"><text:span text:style-name="T10">UONET <text:s text:c="12"/>0 <text:s text:c="16"/>0.015 <text:s text:c="3"/>0.536 <text:s text:c="3"/>0.318 <text:s text:c="3"/>0.200 </text:span></text:p>
          <text:p text:style-name="P19"><text:span text:style-name="T10">MIT-GATEWAYS <text:s text:c="5"/>STANFORD <text:s text:c="9"/>0.032 <text:s text:c="3"/>0.477 <text:s text:c="3"/>0.245 <text:s text:c="3"/>0.073 </text:span></text:p>
          <text:p text:style-name="P19"><text:span text:style-name="T10">ONENET-AS-1 <text:s text:c="6"/>NSFNETTEST14-AS <text:s text:c="2"/>0.140 <text:s text:c="3"/>0.451 <text:s text:c="3"/>0.263 <text:s text:c="3"/>0.159 </text:span></text:p>
          <text:p text:style-name="P19"><text:span text:style-name="T10">UONET <text:s text:c="12"/>PENN-STATE <text:s text:c="7"/>0.019 <text:s text:c="3"/>0.439 <text:s text:c="3"/>0.200 <text:s text:c="3"/>0.063 </text:span></text:p>
          <text:p text:style-name="P19"><text:span text:style-name="T10">NOAA-AS <text:s text:c="10"/>NOAA-FSL <text:s text:c="9"/>0.018 <text:s text:c="3"/>0.438 <text:s text:c="3"/>0.255 <text:s text:c="3"/>0.031 </text:span></text:p>
          <text:p text:style-name="P19"><text:span text:style-name="T10">DENET <text:s text:c="12"/>UONET <text:s text:c="12"/>0.032 <text:s text:c="3"/>0.410 <text:s text:c="3"/>0.189 <text:s text:c="3"/>0.188 </text:span></text:p>
          <text:p text:style-name="P19"><text:span text:style-name="T10">NSFNETTEST14-AS <text:s text:c="2"/>UC-DOM <text:s text:c="11"/>0.022 <text:s text:c="3"/>0.365 <text:s text:c="3"/>0.244 <text:s text:c="3"/>0.081 </text:span></text:p>
          <text:p text:style-name="P19"><text:span text:style-name="T10">ITALY-AS <text:s text:c="9"/>UONET <text:s text:c="12"/>0.016 <text:s text:c="3"/>0.358 <text:s text:c="3"/>0.228 <text:s text:c="3"/>0.117 </text:span></text:p>
          <text:p text:style-name="P19"><text:span text:style-name="T10">NSFNETTEST14-AS <text:s text:c="2"/>CONCERT <text:s text:c="10"/>0.322 <text:s text:c="3"/>0.349 <text:s text:c="3"/>0.335 <text:s text:c="3"/>0.228 </text:span></text:p>
          <text:p text:style-name="P19"><text:span text:style-name="T10">UONET <text:s text:c="12"/>ITALY-AS <text:s text:c="9"/>0.022 <text:s text:c="3"/>0.349 <text:s text:c="3"/>0.210 <text:s text:c="3"/>0.130 </text:span></text:p>
        </draw:rect>
        <presentation:notes draw:style-name="dp2">
          <draw:page-thumbnail draw:style-name="gr1" draw:layer="layout" svg:width="9.999cm" svg:height="9.999cm" svg:x="0cm" svg:y="0cm" draw:page-number="56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– Src Port % Total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flow-stat – Src Port % Total</text:span></text:p>
          </draw:text-box>
        </draw:frame>
        <draw:rect draw:style-name="gr39" draw:text-style-name="P9" draw:layer="layout" svg:width="18.168cm" svg:height="13.837cm" svg:x="0.781cm" svg:y="5.292cm">
          <text:p text:style-name="P19"><text:span text:style-name="T10">#</text:span></text:p>
          <text:p text:style-name="P19"><text:span text:style-name="T10"># port <text:s text:c="10"/>flows <text:s text:c="3"/>octets <text:s text:c="2"/>packets <text:s/>duration</text:span></text:p>
          <text:p text:style-name="P19"><text:span text:style-name="T10">#</text:span></text:p>
          <text:p text:style-name="P19"><text:span text:style-name="T10">1214 <text:s text:c="12"/>31.480 <text:s text:c="2"/>25.875 <text:s text:c="2"/>22.251 <text:s text:c="2"/>24.554</text:span></text:p>
          <text:p text:style-name="P19"><text:span text:style-name="T10">ftp-data <text:s text:c="8"/>0.325 <text:s text:c="3"/>4.043 <text:s text:c="3"/>2.417 <text:s text:c="3"/>1.240 </text:span></text:p>
          <text:p text:style-name="P19"><text:span text:style-name="T10">http <text:s text:c="12"/>2.386 <text:s text:c="3"/>2.855 <text:s text:c="3"/>1.729 <text:s text:c="3"/>1.040 </text:span></text:p>
          <text:p text:style-name="P19"><text:span text:style-name="T10">6346 <text:s text:c="12"/>4.124 <text:s text:c="3"/>2.224 <text:s text:c="3"/>3.619 <text:s text:c="3"/>5.886 </text:span></text:p>
          <text:p text:style-name="P19"><text:span text:style-name="T10">unidata-ldm <text:s text:c="5"/>0.105 <text:s text:c="3"/>0.893 <text:s text:c="3"/>0.526 <text:s text:c="3"/>0.384 </text:span></text:p>
          <text:p text:style-name="P19"><text:span text:style-name="T10">synoptics-trap <text:s text:c="2"/>0.214 <text:s text:c="3"/>0.844 <text:s text:c="3"/>0.994 <text:s text:c="3"/>1.016 </text:span></text:p>
          <text:p text:style-name="P19"><text:span text:style-name="T10">ftp <text:s text:c="13"/>0.326 <text:s text:c="3"/>0.616 <text:s text:c="3"/>0.386 <text:s text:c="3"/>0.324 </text:span></text:p>
          <text:p text:style-name="P19"><text:span text:style-name="T10">6347 <text:s text:c="12"/>0.573 <text:s text:c="3"/>0.572 <text:s text:c="3"/>0.617 <text:s text:c="3"/>0.856 </text:span></text:p>
          <text:p text:style-name="P19"><text:span text:style-name="T10">4662 <text:s text:c="12"/>0.293 <text:s text:c="3"/>0.505 <text:s text:c="3"/>0.363 <text:s text:c="3"/>0.524 </text:span></text:p>
          <text:p text:style-name="P19"><text:span text:style-name="T10">0 <text:s text:c="15"/>0.015 <text:s text:c="3"/>0.460 <text:s text:c="3"/>0.217 <text:s text:c="3"/>0.099 </text:span></text:p>
          <text:p text:style-name="P19"><text:span text:style-name="T10">ssh <text:s text:c="13"/>0.117 <text:s text:c="3"/>0.411 <text:s text:c="3"/>0.329 <text:s text:c="3"/>0.173 </text:span></text:p>
          <text:p text:style-name="P19"><text:span text:style-name="T10">873 <text:s text:c="13"/>0.014 <text:s text:c="3"/>0.371 <text:s text:c="3"/>0.173 <text:s text:c="3"/>0.086 </text:span></text:p>
          <text:p text:style-name="P19"><text:span text:style-name="T10">5501 <text:s text:c="12"/>0.008 <text:s text:c="3"/>0.322 <text:s text:c="3"/>0.161 <text:s text:c="3"/>0.092 </text:span></text:p>
          <text:p text:style-name="P19"><text:span text:style-name="T10">6701 <text:s text:c="12"/>0.008 <text:s text:c="3"/>0.320 <text:s text:c="3"/>0.153 <text:s text:c="3"/>0.085 </text:span></text:p>
          <text:p text:style-name="P19"><text:span text:style-name="T10">aol <text:s text:c="13"/>0.048 <text:s text:c="3"/>0.316 <text:s text:c="3"/>0.257 <text:s text:c="3"/>0.159 </text:span></text:p>
          <text:p text:style-name="P19"><text:span text:style-name="T10">6699 <text:s text:c="12"/>0.106 <text:s text:c="3"/>0.280 <text:s text:c="3"/>0.215 <text:s text:c="3"/>0.269 </text:span></text:p>
          <text:p text:style-name="P19"><text:span text:style-name="T10">nntp <text:s text:c="12"/>0.995 <text:s text:c="3"/>0.234 <text:s text:c="3"/>2.960 <text:s text:c="3"/>2.637 </text:span></text:p>
        </draw:rect>
        <presentation:notes draw:style-name="dp2">
          <draw:page-thumbnail draw:style-name="gr1" draw:layer="layout" svg:width="9.999cm" svg:height="9.999cm" svg:x="0cm" svg:y="0cm" draw:page-number="57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– Dst Port % Total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flow-stat – Dst Port % Total</text:span></text:p>
          </draw:text-box>
        </draw:frame>
        <draw:rect draw:style-name="gr40" draw:text-style-name="P9" draw:layer="layout" svg:width="18.168cm" svg:height="11.8cm" svg:x="2.117cm" svg:y="5.292cm">
          <text:p text:style-name="P19"><text:span text:style-name="T10">#</text:span></text:p>
          <text:p text:style-name="P19"><text:span text:style-name="T10"># port <text:s text:c="10"/>flows <text:s text:c="3"/>octets <text:s text:c="2"/>packets <text:s/>duration</text:span></text:p>
          <text:p text:style-name="P19"><text:span text:style-name="T10">#</text:span></text:p>
          <text:p text:style-name="P19"><text:span text:style-name="T10">nntp <text:s text:c="12"/>0.731 <text:s text:c="3"/>15.726 <text:s text:c="2"/>6.860 <text:s text:c="3"/>2.894 </text:span></text:p>
          <text:p text:style-name="P19"><text:span text:style-name="T10">1214 <text:s text:c="12"/>32.274 <text:s text:c="2"/>11.156 <text:s text:c="2"/>20.411 <text:s text:c="2"/>21.875</text:span></text:p>
          <text:p text:style-name="P19"><text:span text:style-name="T10">6346 <text:s text:c="12"/>4.032 <text:s text:c="3"/>2.701 <text:s text:c="3"/>4.155 <text:s text:c="3"/>6.625 </text:span></text:p>
          <text:p text:style-name="P19"><text:span text:style-name="T10">synoptics-trap <text:s text:c="2"/>0.301 <text:s text:c="3"/>2.109 <text:s text:c="3"/>1.104 <text:s text:c="3"/>1.167 </text:span></text:p>
          <text:p text:style-name="P19"><text:span text:style-name="T10">ftp-data <text:s text:c="8"/>0.246 <text:s text:c="3"/>1.088 <text:s text:c="3"/>1.160 <text:s text:c="3"/>0.674 </text:span></text:p>
          <text:p text:style-name="P19"><text:span text:style-name="T10">5020 <text:s text:c="12"/>0.003 <text:s text:c="3"/>0.892 <text:s text:c="3"/>0.359 <text:s text:c="3"/>0.023 </text:span></text:p>
          <text:p text:style-name="P19"><text:span text:style-name="T10">55524 <text:s text:c="11"/>0.374 <text:s text:c="3"/>0.863 <text:s text:c="3"/>1.665 <text:s text:c="3"/>2.492 </text:span></text:p>
          <text:p text:style-name="P19"><text:span text:style-name="T10">6347 <text:s text:c="12"/>0.680 <text:s text:c="3"/>0.488 <text:s text:c="3"/>0.643 <text:s text:c="3"/>0.972 </text:span></text:p>
          <text:p text:style-name="P19"><text:span text:style-name="T10">vlsi-lm <text:s text:c="9"/>0.016 <text:s text:c="3"/>0.447 <text:s text:c="3"/>0.190 <text:s text:c="3"/>0.029 </text:span></text:p>
          <text:p text:style-name="P19"><text:span text:style-name="T10">42002 <text:s text:c="11"/>0.103 <text:s text:c="3"/>0.381 <text:s text:c="3"/>0.467 <text:s text:c="3"/>0.679 </text:span></text:p>
          <text:p text:style-name="P19"><text:span text:style-name="T10">6699 <text:s text:c="12"/>0.196 <text:s text:c="3"/>0.332 <text:s text:c="3"/>0.300 <text:s text:c="3"/>0.382 </text:span></text:p>
          <text:p text:style-name="P19"><text:span text:style-name="T10">4662 <text:s text:c="12"/>0.229 <text:s text:c="3"/>0.301 <text:s text:c="3"/>0.260 <text:s text:c="3"/>0.338 </text:span></text:p>
          <text:p text:style-name="P19"><text:span text:style-name="T10">3534 <text:s text:c="12"/>0.013 <text:s text:c="3"/>0.243 <text:s text:c="3"/>0.109 <text:s text:c="3"/>0.037 </text:span></text:p>
          <text:p text:style-name="P19"><text:span text:style-name="T10">netview-aix-3 <text:s text:c="3"/>0.024 <text:s text:c="3"/>0.221 <text:s text:c="3"/>0.102 <text:s text:c="3"/>0.048 </text:span></text:p>
        </draw:rect>
        <presentation:notes draw:style-name="dp2">
          <draw:page-thumbnail draw:style-name="gr1" draw:layer="layout" svg:width="9.999cm" svg:height="9.999cm" svg:x="0cm" svg:y="0cm" draw:page-number="58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– IP protocol % Total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stat – IP protocol % Total</text:span></text:p>
          </draw:text-box>
        </draw:frame>
        <draw:rect draw:style-name="gr31" draw:text-style-name="P9" draw:layer="layout" svg:width="18.168cm" svg:height="10.442cm" svg:x="2.117cm" svg:y="5.292cm">
          <text:p text:style-name="P19"><text:span text:style-name="T10">#</text:span></text:p>
          <text:p text:style-name="P19"><text:span text:style-name="T10"># protocol <text:s text:c="6"/>flows <text:s text:c="3"/>octets <text:s text:c="2"/>packets <text:s/>duration</text:span></text:p>
          <text:p text:style-name="P19"><text:span text:style-name="T10">#</text:span></text:p>
          <text:p text:style-name="P19"><text:span text:style-name="T10">tcp <text:s text:c="13"/>93.877 <text:s text:c="2"/>97.143 <text:s text:c="2"/>93.326 <text:s text:c="2"/>91.589</text:span></text:p>
          <text:p text:style-name="P19"><text:span text:style-name="T10">udp <text:s text:c="13"/>4.257 <text:s text:c="3"/>2.466 <text:s text:c="3"/>5.932 <text:s text:c="3"/>8.286 </text:span></text:p>
          <text:p text:style-name="P19"><text:span text:style-name="T10">icmp <text:s text:c="12"/>1.337 <text:s text:c="3"/>0.368 <text:s text:c="3"/>0.576 <text:s text:c="3"/>0.117 </text:span></text:p>
          <text:p text:style-name="P19"><text:span text:style-name="T10">169 <text:s text:c="13"/>0.500 <text:s text:c="3"/>0.019 <text:s text:c="3"/>0.155 <text:s text:c="3"/>0.002 </text:span></text:p>
          <text:p text:style-name="P19"><text:span text:style-name="T10">gre <text:s text:c="13"/>0.010 <text:s text:c="3"/>0.002 <text:s text:c="3"/>0.006 <text:s text:c="3"/>0.005 </text:span></text:p>
          <text:p text:style-name="P19"><text:span text:style-name="T10">pim <text:s text:c="13"/>0.012 <text:s text:c="3"/>0.002 <text:s text:c="3"/>0.004 <text:s text:c="3"/>0.001 </text:span></text:p>
          <text:p text:style-name="P19"><text:span text:style-name="T10">ipv6 <text:s text:c="12"/>0.004 <text:s text:c="3"/>0.000 <text:s text:c="3"/>0.001 <text:s text:c="3"/>0.000 </text:span></text:p>
          <text:p text:style-name="P19"><text:span text:style-name="T10">ax.25 <text:s text:c="11"/>0.001 <text:s text:c="3"/>0.000 <text:s text:c="3"/>0.000 <text:s text:c="3"/>0.000 </text:span></text:p>
          <text:p text:style-name="P19"><text:span text:style-name="T10">ipencap <text:s text:c="9"/>0.001 <text:s text:c="3"/>0.000 <text:s text:c="3"/>0.000 <text:s text:c="3"/>0.000 </text:span></text:p>
          <text:p text:style-name="P19"><text:span text:style-name="T10">igmp <text:s text:c="12"/>0.000 <text:s text:c="3"/>0.000 <text:s text:c="3"/>0.000 <text:s text:c="3"/>0.000 </text:span></text:p>
          <text:p text:style-name="P19"><text:span text:style-name="T10">ospf <text:s text:c="12"/>0.001 <text:s text:c="3"/>0.000 <text:s text:c="3"/>0.000 <text:s text:c="3"/>0.000 </text:span></text:p>
          <text:p text:style-name="P19"><text:span text:style-name="T10">rsvp <text:s text:c="12"/>0.000 <text:s text:c="3"/>0.000 <text:s text:c="3"/>0.000 <text:s text:c="3"/>0.000 </text:span></text:p>
        </draw:rect>
        <presentation:notes draw:style-name="dp2">
          <draw:page-thumbnail draw:style-name="gr1" draw:layer="layout" svg:width="9.999cm" svg:height="9.999cm" svg:x="0cm" svg:y="0cm" draw:page-number="59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–Src/Dst Prefix % Total" draw:style-name="dp3" draw:master-page-name="Default" presentation:presentation-page-layout-name="AL2T1">
        <draw:frame presentation:style-name="pr1" draw:text-style-name="P2" draw:layer="layout" svg:width="21.59cm" svg:height="3.854cm" svg:x="1.905cm" svg:y="1.354cm" presentation:class="title" presentation:user-transformed="true">
          <draw:text-box>
            <text:p text:style-name="P1"><text:span text:style-name="T4">flow-stat –Src/Dst Prefix % Total</text:span></text:p>
          </draw:text-box>
        </draw:frame>
        <draw:rect draw:style-name="gr41" draw:text-style-name="P9" draw:layer="layout" svg:width="25.638cm" svg:height="11.121cm" svg:x="0cm" svg:y="5.715cm">
          <text:p text:style-name="P19"><text:span text:style-name="T11">#</text:span></text:p>
          <text:p text:style-name="P19"><text:span text:style-name="T11"># Source Prefix <text:s text:c="4"/>Destination Prefix <text:s/>flows <text:s text:c="3"/>octets <text:s text:c="2"/>packets duration</text:span></text:p>
          <text:p text:style-name="P19"><text:span text:style-name="T11">#</text:span></text:p>
          <text:p text:style-name="P19"><text:span text:style-name="T11">130.207/16 <text:s text:c="9"/>128.186/16 <text:s text:c="9"/>0.016 <text:s text:c="3"/>3.091 <text:s text:c="3"/>1.321 <text:s text:c="3"/>0.100 </text:span></text:p>
          <text:p text:style-name="P19"><text:span text:style-name="T11">130.207/16 <text:s text:c="9"/>130.203/16 <text:s text:c="9"/>0.019 <text:s text:c="3"/>2.110 <text:s text:c="3"/>0.904 <text:s text:c="3"/>0.113 </text:span></text:p>
          <text:p text:style-name="P19"><text:span text:style-name="T11">198.108/24 <text:s text:c="9"/>130.207/16 <text:s text:c="9"/>0.023 <text:s text:c="3"/>2.097 <text:s text:c="3"/>0.855 <text:s text:c="3"/>0.194 </text:span></text:p>
          <text:p text:style-name="P19"><text:span text:style-name="T11">169.232/16 <text:s text:c="9"/>128.169/16 <text:s text:c="9"/>0.086 <text:s text:c="3"/>1.420 <text:s text:c="3"/>0.644 <text:s text:c="3"/>0.428 </text:span></text:p>
          <text:p text:style-name="P19"><text:span text:style-name="T11">134.79/16 <text:s text:c="10"/>65.118.160/20 <text:s text:c="6"/>0.008 <text:s text:c="3"/>1.158 <text:s text:c="3"/>0.467 <text:s text:c="3"/>0.031 </text:span></text:p>
          <text:p text:style-name="P19"><text:span text:style-name="T11">18/8 <text:s text:c="15"/>130.207/16 <text:s text:c="9"/>0.030 <text:s text:c="3"/>1.042 <text:s text:c="3"/>0.572 <text:s text:c="3"/>0.141 </text:span></text:p>
          <text:p text:style-name="P19"><text:span text:style-name="T11">129.171.96/19 <text:s text:c="6"/>128.223/16 <text:s text:c="9"/>0.019 <text:s text:c="3"/>0.848 <text:s text:c="3"/>0.341 <text:s text:c="3"/>0.142 </text:span></text:p>
          <text:p text:style-name="P19"><text:span text:style-name="T11">138.26/16 <text:s text:c="10"/>193.190/15 <text:s text:c="9"/>0.006 <text:s text:c="3"/>0.574 <text:s text:c="3"/>0.245 <text:s text:c="3"/>0.046 </text:span></text:p>
          <text:p text:style-name="P19"><text:span text:style-name="T11">128.109/16 <text:s text:c="9"/>146.229/16 <text:s text:c="9"/>0.014 <text:s text:c="3"/>0.558 <text:s text:c="3"/>0.231 <text:s text:c="3"/>0.078 </text:span></text:p>
          <text:p text:style-name="P19"><text:span text:style-name="T11">128.109/16 <text:s text:c="9"/>170.140/16 <text:s text:c="9"/>0.014 <text:s text:c="3"/>0.536 <text:s text:c="3"/>0.221 <text:s text:c="3"/>0.063 </text:span></text:p>
          <text:p text:style-name="P19"><text:span text:style-name="T11">130.207/16 <text:s text:c="9"/>18/8 <text:s text:c="15"/>0.034 <text:s text:c="3"/>0.493 <text:s text:c="3"/>0.416 <text:s text:c="3"/>0.134 </text:span></text:p>
          <text:p text:style-name="P19"><text:span text:style-name="T11">128.223/16 <text:s text:c="9"/>130.207/16 <text:s text:c="9"/>0.017 <text:s text:c="3"/>0.476 <text:s text:c="3"/>0.200 <text:s text:c="3"/>0.118 </text:span></text:p>
          <text:p text:style-name="P19"><text:span text:style-name="T11">128.109/16 <text:s text:c="9"/>131.96/16 <text:s text:c="10"/>0.018 <text:s text:c="3"/>0.463 <text:s text:c="3"/>0.190 <text:s text:c="3"/>0.096 </text:span></text:p>
        </draw:rect>
        <presentation:notes draw:style-name="dp2">
          <draw:page-thumbnail draw:style-name="gr1" draw:layer="layout" svg:width="9.999cm" svg:height="9.999cm" svg:x="0cm" svg:y="0cm" draw:page-number="60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– ifIndex % Total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flow-stat – ifIndex % Total</text:span></text:p>
          </draw:text-box>
        </draw:frame>
        <draw:rect draw:style-name="gr42" draw:text-style-name="P9" draw:layer="layout" svg:width="17.149cm" svg:height="12.479cm" svg:x="2.117cm" svg:y="5.292cm">
          <text:p text:style-name="P19"><text:span text:style-name="T11">#</text:span></text:p>
          <text:p text:style-name="P19"><text:span text:style-name="T11"># in <text:s text:c="2"/>out <text:s text:c="3"/>flows <text:s text:c="3"/>octets <text:s text:c="2"/>packets <text:s/>duration</text:span></text:p>
          <text:p text:style-name="P19"><text:span text:style-name="T11">#</text:span></text:p>
          <text:p text:style-name="P19"><text:span text:style-name="T11">3 <text:s text:c="5"/>2 <text:s text:c="5"/>12.556 <text:s text:c="2"/>12.568 <text:s text:c="2"/>12.574 <text:s text:c="2"/>11.991</text:span></text:p>
          <text:p text:style-name="P19"><text:span text:style-name="T11">2 <text:s text:c="5"/>3 <text:s text:c="5"/>9.557 <text:s text:c="3"/>11.644 <text:s text:c="2"/>10.313 <text:s text:c="2"/>9.716 </text:span></text:p>
          <text:p text:style-name="P19"><text:span text:style-name="T11">4 <text:s text:c="5"/>2 <text:s text:c="5"/>8.172 <text:s text:c="3"/>8.896 <text:s text:c="3"/>8.274 <text:s text:c="3"/>8.528 </text:span></text:p>
          <text:p text:style-name="P19"><text:span text:style-name="T11">6 <text:s text:c="5"/>4 <text:s text:c="5"/>14.815 <text:s text:c="2"/>8.712 <text:s text:c="3"/>10.820 <text:s text:c="2"/>11.394</text:span></text:p>
          <text:p text:style-name="P19"><text:span text:style-name="T11">2 <text:s text:c="5"/>4 <text:s text:c="5"/>9.131 <text:s text:c="3"/>8.033 <text:s text:c="3"/>8.565 <text:s text:c="3"/>9.162 </text:span></text:p>
          <text:p text:style-name="P19"><text:span text:style-name="T11">4 <text:s text:c="5"/>6 <text:s text:c="5"/>9.433 <text:s text:c="3"/>6.797 <text:s text:c="3"/>7.526 <text:s text:c="3"/>8.197 </text:span></text:p>
          <text:p text:style-name="P19"><text:span text:style-name="T11">8 <text:s text:c="5"/>3 <text:s text:c="5"/>2.085 <text:s text:c="3"/>3.245 <text:s text:c="3"/>2.317 <text:s text:c="3"/>2.105 </text:span></text:p>
          <text:p text:style-name="P19"><text:span text:style-name="T11">2 <text:s text:c="5"/>75 <text:s text:c="4"/>0.055 <text:s text:c="3"/>3.110 <text:s text:c="3"/>1.382 <text:s text:c="3"/>0.158 </text:span></text:p>
          <text:p text:style-name="P19"><text:span text:style-name="T11">6 <text:s text:c="5"/>2 <text:s text:c="5"/>2.759 <text:s text:c="3"/>3.024 <text:s text:c="3"/>2.855 <text:s text:c="3"/>2.950 </text:span></text:p>
          <text:p text:style-name="P19"><text:span text:style-name="T11">9 <text:s text:c="5"/>3 <text:s text:c="5"/>1.792 <text:s text:c="3"/>2.992 <text:s text:c="3"/>2.133 <text:s text:c="3"/>1.908 </text:span></text:p>
          <text:p text:style-name="P19"><text:span text:style-name="T11">3 <text:s text:c="5"/>91 <text:s text:c="4"/>1.002 <text:s text:c="3"/>2.361 <text:s text:c="3"/>1.595 <text:s text:c="3"/>1.284 </text:span></text:p>
          <text:p text:style-name="P19"><text:span text:style-name="T11">9 <text:s text:c="5"/>4 <text:s text:c="5"/>2.057 <text:s text:c="3"/>2.132 <text:s text:c="3"/>1.967 <text:s text:c="3"/>2.105 </text:span></text:p>
          <text:p text:style-name="P19"><text:span text:style-name="T11">2 <text:s text:c="5"/>6 <text:s text:c="5"/>2.301 <text:s text:c="3"/>1.698 <text:s text:c="3"/>2.463 <text:s text:c="3"/>3.010 </text:span></text:p>
          <text:p text:style-name="P19"><text:span text:style-name="T11">3 <text:s text:c="5"/>9 <text:s text:c="5"/>1.713 <text:s text:c="3"/>1.447 <text:s text:c="3"/>1.760 <text:s text:c="3"/>1.697 </text:span></text:p>
          <text:p text:style-name="P19"><text:span text:style-name="T11">3 <text:s text:c="5"/>8 <text:s text:c="5"/>1.614 <text:s text:c="3"/>1.311 <text:s text:c="3"/>1.639 <text:s text:c="3"/>1.698 </text:span></text:p>
        </draw:rect>
        <presentation:notes draw:style-name="dp2">
          <draw:page-thumbnail draw:style-name="gr1" draw:layer="layout" svg:width="9.999cm" svg:height="9.999cm" svg:x="0cm" svg:y="0cm" draw:page-number="61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– Next-Hop % Total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stat – Next-Hop % Total</text:span></text:p>
          </draw:text-box>
        </draw:frame>
        <draw:rect draw:style-name="gr38" draw:text-style-name="P9" draw:layer="layout" svg:width="18.168cm" svg:height="13.159cm" svg:x="2.963cm" svg:y="4.868cm">
          <text:p text:style-name="P19"><text:span text:style-name="T10">#</text:span></text:p>
          <text:p text:style-name="P19"><text:span text:style-name="T10"># IPaddr <text:s text:c="8"/>flows <text:s text:c="3"/>octets <text:s text:c="2"/>packets <text:s/>duration</text:span></text:p>
          <text:p text:style-name="P19"><text:span text:style-name="T10">#</text:span></text:p>
          <text:p text:style-name="P19"><text:span text:style-name="T10">0.0.0.0 <text:s text:c="9"/>37.738 <text:s text:c="2"/>43.011 <text:s text:c="2"/>41.829 <text:s text:c="2"/>41.883</text:span></text:p>
          <text:p text:style-name="P19"><text:span text:style-name="T10">198.32.8.66 <text:s text:c="5"/>30.848 <text:s text:c="2"/>22.665 <text:s text:c="2"/>25.417 <text:s text:c="2"/>26.778</text:span></text:p>
          <text:p text:style-name="P19"><text:span text:style-name="T10">198.32.8.41 <text:s text:c="5"/>16.807 <text:s text:c="2"/>22.348 <text:s text:c="2"/>18.870 <text:s text:c="2"/>17.164</text:span></text:p>
          <text:p text:style-name="P19"><text:span text:style-name="T10">198.32.8.33 <text:s text:c="5"/>13.363 <text:s text:c="2"/>9.943 <text:s text:c="3"/>11.361 <text:s text:c="2"/>12.582</text:span></text:p>
          <text:p text:style-name="P19"><text:span text:style-name="T10">199.77.193.9 <text:s text:c="4"/>0.775 <text:s text:c="3"/>1.037 <text:s text:c="3"/>1.697 <text:s text:c="3"/>1.069 </text:span></text:p>
          <text:p text:style-name="P19"><text:span text:style-name="T10">192.80.53.46 <text:s text:c="4"/>0.132 <text:s text:c="3"/>0.532 <text:s text:c="3"/>0.279 <text:s text:c="3"/>0.108 </text:span></text:p>
          <text:p text:style-name="P19"><text:span text:style-name="T10">192.80.53.42 <text:s text:c="4"/>0.073 <text:s text:c="3"/>0.211 <text:s text:c="3"/>0.185 <text:s text:c="3"/>0.159 </text:span></text:p>
          <text:p text:style-name="P19"><text:span text:style-name="T10">131.247.47.246 <text:s text:c="2"/>0.103 <text:s text:c="3"/>0.100 <text:s text:c="3"/>0.105 <text:s text:c="3"/>0.080 </text:span></text:p>
          <text:p text:style-name="P19"><text:span text:style-name="T10">192.111.110.5 <text:s text:c="3"/>0.044 <text:s text:c="3"/>0.079 <text:s text:c="3"/>0.052 <text:s text:c="3"/>0.050 </text:span></text:p>
          <text:p text:style-name="P19"><text:span text:style-name="T10">198.32.252.253 <text:s text:c="2"/>0.082 <text:s text:c="3"/>0.059 <text:s text:c="3"/>0.182 <text:s text:c="3"/>0.105 </text:span></text:p>
          <text:p text:style-name="P19"><text:span text:style-name="T10">192.208.151.9 <text:s text:c="3"/>0.022 <text:s text:c="3"/>0.012 <text:s text:c="3"/>0.018 <text:s text:c="3"/>0.018 </text:span></text:p>
          <text:p text:style-name="P19"><text:span text:style-name="T10">131.95.1.25 <text:s text:c="5"/>0.008 <text:s text:c="3"/>0.003 <text:s text:c="3"/>0.004 <text:s text:c="3"/>0.004 </text:span></text:p>
          <text:p text:style-name="P19"><text:span text:style-name="T10">192.208.151.13 <text:s text:c="2"/>0.002 <text:s text:c="3"/>0.001 <text:s text:c="3"/>0.001 <text:s text:c="3"/>0.000 </text:span></text:p>
          <text:p text:style-name="P19"><text:span text:style-name="T10">192.80.53.44 <text:s text:c="4"/>0.000 <text:s text:c="3"/>0.000 <text:s text:c="3"/>0.000 <text:s text:c="3"/>0.000 </text:span></text:p>
          <text:p text:style-name="P19"><text:span text:style-name="T10">131.247.47.244 <text:s text:c="2"/>0.000 <text:s text:c="3"/>0.000 <text:s text:c="3"/>0.000 <text:s text:c="3"/>0.000 </text:span></text:p>
          <text:p text:style-name="P19"><text:span text:style-name="T10">198.32.11.72 <text:s text:c="4"/>0.000 <text:s text:c="3"/>0.000 <text:s text:c="3"/>0.000 <text:s text:c="3"/>0.000 </text:span></text:p>
        </draw:rect>
        <presentation:notes draw:style-name="dp2">
          <draw:page-thumbnail draw:style-name="gr1" draw:layer="layout" svg:width="9.999cm" svg:height="9.999cm" svg:x="0cm" svg:y="0cm" draw:page-number="62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– Multicast S,G % Total" draw:style-name="dp3" draw:master-page-name="Default" presentation:presentation-page-layout-name="AL2T1">
        <draw:frame presentation:style-name="pr1" draw:text-style-name="P2" draw:layer="layout" svg:width="21.59cm" svg:height="3.854cm" svg:x="1.905cm" svg:y="1.354cm" presentation:class="title" presentation:user-transformed="true">
          <draw:text-box>
            <text:p text:style-name="P1"><text:span text:style-name="T3">flow-stat – Multicast S,G % Total</text:span></text:p>
          </draw:text-box>
        </draw:frame>
        <draw:rect draw:style-name="gr40" draw:text-style-name="P9" draw:layer="layout" svg:width="23.94cm" svg:height="11.8cm" svg:x="0.847cm" svg:y="5.08cm">
          <text:p text:style-name="P19"><text:span text:style-name="T10">#</text:span></text:p>
          <text:p text:style-name="P19"><text:span text:style-name="T10"># src IPaddr <text:s text:c="4"/>dst IPaddr <text:s text:c="6"/>flows <text:s text:c="3"/>octets <text:s text:c="2"/>packets <text:s/>duration</text:span></text:p>
          <text:p text:style-name="P19"><text:span text:style-name="T10">#</text:span></text:p>
          <text:p text:style-name="P19"><text:span text:style-name="T10">141.117.45.72 <text:s text:c="3"/>233.2.171.38 <text:s text:c="4"/>2.455 <text:s text:c="3"/>13.233 <text:s text:c="2"/>4.169 <text:s text:c="3"/>3.734 </text:span></text:p>
          <text:p text:style-name="P19"><text:span text:style-name="T10">198.49.215.223 <text:s text:c="2"/>224.2.177.155 <text:s text:c="3"/>2.437 <text:s text:c="3"/>8.630 <text:s text:c="3"/>5.859 <text:s text:c="3"/>4.433 </text:span></text:p>
          <text:p text:style-name="P19"><text:span text:style-name="T10">131.193.77.102 <text:s text:c="2"/>224.2.177.155 <text:s text:c="3"/>2.249 <text:s text:c="3"/>8.369 <text:s text:c="3"/>4.340 <text:s text:c="3"/>4.066 </text:span></text:p>
          <text:p text:style-name="P19"><text:span text:style-name="T10">192.88.194.131 <text:s text:c="2"/>224.2.177.155 <text:s text:c="3"/>2.278 <text:s text:c="3"/>6.381 <text:s text:c="3"/>4.407 <text:s text:c="3"/>4.059 </text:span></text:p>
          <text:p text:style-name="P19"><text:span text:style-name="T10">206.75.91.24 <text:s text:c="4"/>224.2.177.155 <text:s text:c="3"/>2.241 <text:s text:c="3"/>6.111 <text:s text:c="3"/>4.876 <text:s text:c="3"/>4.086 </text:span></text:p>
          <text:p text:style-name="P19"><text:span text:style-name="T10">128.163.209.73 <text:s text:c="2"/>233.2.171.38 <text:s text:c="4"/>1.304 <text:s text:c="3"/>5.784 <text:s text:c="3"/>3.349 <text:s text:c="3"/>2.546 </text:span></text:p>
          <text:p text:style-name="P19"><text:span text:style-name="T10">140.221.8.157 <text:s text:c="3"/>224.2.177.155 <text:s text:c="3"/>2.280 <text:s text:c="3"/>5.245 <text:s text:c="3"/>4.435 <text:s text:c="3"/>4.085 </text:span></text:p>
          <text:p text:style-name="P19"><text:span text:style-name="T10">128.3.10.50 <text:s text:c="5"/>224.2.177.155 <text:s text:c="3"/>2.261 <text:s text:c="3"/>5.177 <text:s text:c="3"/>4.660 <text:s text:c="3"/>4.071 </text:span></text:p>
          <text:p text:style-name="P19"><text:span text:style-name="T10">128.135.152.209 <text:s/>224.2.177.155 <text:s text:c="3"/>2.281 <text:s text:c="3"/>4.716 <text:s text:c="3"/>4.494 <text:s text:c="3"/>4.111 </text:span></text:p>
          <text:p text:style-name="P19"><text:span text:style-name="T10">130.111.39.202 <text:s text:c="2"/>224.2.177.155 <text:s text:c="3"/>1.222 <text:s text:c="3"/>3.876 <text:s text:c="3"/>2.696 <text:s text:c="3"/>2.345 </text:span></text:p>
          <text:p text:style-name="P19"><text:span text:style-name="T10">129.79.245.225 <text:s text:c="2"/>233.2.171.38 <text:s text:c="4"/>1.125 <text:s text:c="3"/>3.715 <text:s text:c="3"/>2.521 <text:s text:c="3"/>2.063 </text:span></text:p>
          <text:p text:style-name="P19"><text:span text:style-name="T10">199.104.137.2 <text:s text:c="3"/>224.2.177.155 <text:s text:c="3"/>2.283 <text:s text:c="3"/>2.964 <text:s text:c="3"/>4.461 <text:s text:c="3"/>4.096 </text:span></text:p>
          <text:p text:style-name="P19"><text:span text:style-name="T10">192.231.212.52 <text:s text:c="2"/>224.2.177.155 <text:s text:c="3"/>0.560 <text:s text:c="3"/>2.865 <text:s text:c="3"/>1.319 <text:s text:c="3"/>1.007 </text:span></text:p>
          <text:p text:style-name="P19"><text:span text:style-name="T10">128.182.61.42 <text:s text:c="3"/>233.2.171.38 <text:s text:c="4"/>1.691 <text:s text:c="3"/>2.687 <text:s text:c="3"/>3.267 <text:s text:c="3"/>3.012 </text:span></text:p>
        </draw:rect>
        <presentation:notes draw:style-name="dp2">
          <draw:page-thumbnail draw:style-name="gr1" draw:layer="layout" svg:width="9.999cm" svg:height="9.999cm" svg:x="0cm" svg:y="0cm" draw:page-number="63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– ToS % Total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flow-stat – ToS % Total</text:span></text:p>
          </draw:text-box>
        </draw:frame>
        <draw:rect draw:style-name="gr37" draw:text-style-name="P9" draw:layer="layout" svg:width="18.168cm" svg:height="12.48cm" svg:x="2.963cm" svg:y="4.868cm">
          <text:p text:style-name="P19"><text:span text:style-name="T10">#</text:span></text:p>
          <text:p text:style-name="P19"><text:span text:style-name="T10"># ToS <text:s text:c="11"/>flows <text:s text:c="3"/>octets <text:s text:c="2"/>packets <text:s/>duration</text:span></text:p>
          <text:p text:style-name="P19"><text:span text:style-name="T10">#</text:span></text:p>
          <text:p text:style-name="P19"><text:span text:style-name="T10">0 <text:s text:c="15"/>96.178 <text:s text:c="2"/>93.067 <text:s text:c="2"/>93.752 <text:s text:c="2"/>94.926</text:span></text:p>
          <text:p text:style-name="P19"><text:span text:style-name="T10">32 <text:s text:c="14"/>1.196 <text:s text:c="3"/>2.230 <text:s text:c="3"/>2.524 <text:s text:c="3"/>1.788 </text:span></text:p>
          <text:p text:style-name="P19"><text:span text:style-name="T10">64 <text:s text:c="14"/>1.031 <text:s text:c="3"/>1.822 <text:s text:c="3"/>1.475 <text:s text:c="3"/>1.675 </text:span></text:p>
          <text:p text:style-name="P19"><text:span text:style-name="T10">16 <text:s text:c="14"/>0.324 <text:s text:c="3"/>1.535 <text:s text:c="3"/>0.838 <text:s text:c="3"/>0.427 </text:span></text:p>
          <text:p text:style-name="P19"><text:span text:style-name="T10">8 <text:s text:c="15"/>0.104 <text:s text:c="3"/>0.698 <text:s text:c="3"/>0.588 <text:s text:c="3"/>0.321 </text:span></text:p>
          <text:p text:style-name="P19"><text:span text:style-name="T10">96 <text:s text:c="14"/>0.166 <text:s text:c="3"/>0.182 <text:s text:c="3"/>0.147 <text:s text:c="3"/>0.093 </text:span></text:p>
          <text:p text:style-name="P19"><text:span text:style-name="T10">36 <text:s text:c="14"/>0.349 <text:s text:c="3"/>0.149 <text:s text:c="3"/>0.226 <text:s text:c="3"/>0.275 </text:span></text:p>
          <text:p text:style-name="P19"><text:span text:style-name="T10">128 <text:s text:c="13"/>0.117 <text:s text:c="3"/>0.070 <text:s text:c="3"/>0.108 <text:s text:c="3"/>0.151 </text:span></text:p>
          <text:p text:style-name="P19"><text:span text:style-name="T10">224 <text:s text:c="13"/>0.130 <text:s text:c="3"/>0.036 <text:s text:c="3"/>0.079 <text:s text:c="3"/>0.100 </text:span></text:p>
          <text:p text:style-name="P19"><text:span text:style-name="T10">192 <text:s text:c="13"/>0.221 <text:s text:c="3"/>0.033 <text:s text:c="3"/>0.087 <text:s text:c="3"/>0.022 </text:span></text:p>
          <text:p text:style-name="P19"><text:span text:style-name="T10">200 <text:s text:c="13"/>0.004 <text:s text:c="3"/>0.016 <text:s text:c="3"/>0.009 <text:s text:c="3"/>0.006 </text:span></text:p>
          <text:p text:style-name="P19"><text:span text:style-name="T10">232 <text:s text:c="13"/>0.001 <text:s text:c="3"/>0.014 <text:s text:c="3"/>0.007 <text:s text:c="3"/>0.005 </text:span></text:p>
          <text:p text:style-name="P19"><text:span text:style-name="T10">244 <text:s text:c="13"/>0.012 <text:s text:c="3"/>0.012 <text:s text:c="3"/>0.013 <text:s text:c="3"/>0.024 </text:span></text:p>
          <text:p text:style-name="P19"><text:span text:style-name="T10">236 <text:s text:c="13"/>0.012 <text:s text:c="3"/>0.009 <text:s text:c="3"/>0.011 <text:s text:c="3"/>0.020 </text:span></text:p>
          <text:p text:style-name="P19"><text:span text:style-name="T10">24 <text:s text:c="14"/>0.010 <text:s text:c="3"/>0.008 <text:s text:c="3"/>0.008 <text:s text:c="3"/>0.013 </text:span></text:p>
        </draw:rect>
        <presentation:notes draw:style-name="dp2">
          <draw:page-thumbnail draw:style-name="gr1" draw:layer="layout" svg:width="9.999cm" svg:height="9.999cm" svg:x="0cm" svg:y="0cm" draw:page-number="64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tat – ToS 0010000xx % Total" draw:style-name="dp3" draw:master-page-name="Default" presentation:presentation-page-layout-name="AL2T1">
        <draw:frame presentation:style-name="pr1" draw:text-style-name="P2" draw:layer="layout" svg:width="21.59cm" svg:height="3.854cm" svg:x="1.905cm" svg:y="1.354cm" presentation:class="title" presentation:user-transformed="true">
          <draw:text-box>
            <text:p text:style-name="P1"><text:span text:style-name="T4">flow-stat – ToS 0010000xx % Total</text:span></text:p>
          </draw:text-box>
        </draw:frame>
        <draw:rect draw:style-name="gr31" draw:text-style-name="P9" draw:layer="layout" svg:width="25.638cm" svg:height="10.442cm" svg:x="0cm" svg:y="5.08cm">
          <text:p text:style-name="P19"><text:span text:style-name="T11">#</text:span></text:p>
          <text:p text:style-name="P19"><text:span text:style-name="T11"># Source Prefix <text:s text:c="4"/>Destination Prefix <text:s/>flows <text:s text:c="3"/>octets <text:s text:c="2"/>packets duration</text:span></text:p>
          <text:p text:style-name="P19"><text:span text:style-name="T11">#</text:span></text:p>
          <text:p text:style-name="P19"><text:span text:style-name="T11">128.186/16 <text:s text:c="9"/>131.193/16 <text:s text:c="9"/>0.270 <text:s text:c="3"/>8.619 <text:s text:c="3"/>3.243 <text:s text:c="3"/>1.344 </text:span></text:p>
          <text:p text:style-name="P19"><text:span text:style-name="T11">146.201/16 <text:s text:c="9"/>141.213/16 <text:s text:c="9"/>0.547 <text:s text:c="3"/>7.105 <text:s text:c="3"/>2.689 <text:s text:c="3"/>2.444 </text:span></text:p>
          <text:p text:style-name="P19"><text:span text:style-name="T11">128.186/16 <text:s text:c="9"/>129.252/16 <text:s text:c="9"/>0.349 <text:s text:c="3"/>5.958 <text:s text:c="3"/>2.455 <text:s text:c="3"/>1.609 </text:span></text:p>
          <text:p text:style-name="P19"><text:span text:style-name="T11">128.186/16 <text:s text:c="9"/>152.7/16 <text:s text:c="11"/>0.638 <text:s text:c="3"/>3.960 <text:s text:c="3"/>1.592 <text:s text:c="3"/>0.848 </text:span></text:p>
          <text:p text:style-name="P19"><text:span text:style-name="T11">128.186/16 <text:s text:c="9"/>141.213/16 <text:s text:c="9"/>0.314 <text:s text:c="3"/>3.037 <text:s text:c="3"/>1.240 <text:s text:c="3"/>1.152 </text:span></text:p>
          <text:p text:style-name="P19"><text:span text:style-name="T11">128.186/16 <text:s text:c="9"/>129.21/16 <text:s text:c="10"/>1.280 <text:s text:c="3"/>2.416 <text:s text:c="3"/>2.132 <text:s text:c="3"/>1.632 </text:span></text:p>
          <text:p text:style-name="P19"><text:span text:style-name="T11">128.186/16 <text:s text:c="9"/>128.239/16 <text:s text:c="9"/>0.824 <text:s text:c="3"/>2.394 <text:s text:c="3"/>1.050 <text:s text:c="3"/>0.806 </text:span></text:p>
          <text:p text:style-name="P19"><text:span text:style-name="T11">128.186/16 <text:s text:c="9"/>130.207/16 <text:s text:c="9"/>1.679 <text:s text:c="3"/>2.322 <text:s text:c="3"/>29.290 <text:s text:c="2"/>7.148 </text:span></text:p>
          <text:p text:style-name="P19"><text:span text:style-name="T11">128.186/16 <text:s text:c="9"/>199.240/18 <text:s text:c="9"/>0.151 <text:s text:c="3"/>2.082 <text:s text:c="3"/>0.785 <text:s text:c="3"/>0.719 </text:span></text:p>
          <text:p text:style-name="P19"><text:span text:style-name="T11">128.186/16 <text:s text:c="9"/>130.108/16 <text:s text:c="9"/>0.295 <text:s text:c="3"/>2.036 <text:s text:c="3"/>0.767 <text:s text:c="3"/>1.213 </text:span></text:p>
          <text:p text:style-name="P19"><text:span text:style-name="T11">128.186/16 <text:s text:c="9"/>128.227/16 <text:s text:c="9"/>0.569 <text:s text:c="3"/>2.034 <text:s text:c="3"/>0.988 <text:s text:c="3"/>1.375 </text:span></text:p>
          <text:p text:style-name="P19"><text:span text:style-name="T11">128.186/16 <text:s text:c="9"/>139.78/16 <text:s text:c="10"/>0.321 <text:s text:c="3"/>1.962 <text:s text:c="3"/>1.047 <text:s text:c="3"/>0.938 </text:span></text:p>
        </draw:rect>
        <presentation:notes draw:style-name="dp2">
          <draw:page-thumbnail draw:style-name="gr1" draw:layer="layout" svg:width="9.999cm" svg:height="9.999cm" svg:x="0cm" svg:y="0cm" draw:page-number="65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dscan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flow-dscan</text:span></text:p>
          </draw:text-box>
        </draw:frame>
        <draw:frame presentation:style-name="pr13" draw:text-style-name="P6" draw:layer="layout" svg:width="21.59cm" svg:height="13.758cm" svg:x="1.905cm" svg:y="4.445cm" presentation:class="outline" presentation:user-transformed="true">
          <draw:text-box>
            <text:list text:style-name="L3">
              <text:list-item>
                <text:p text:style-name="P5"><text:span text:style-name="T4">DoS detection / network scanning tool.</text:span></text:p>
              </text:list-item>
            </text:list>
            <text:list text:style-name="L3">
              <text:list-item>
                <text:p text:style-name="P5"><text:span text:style-name="T4">Flag hosts which have flows to many other hosts.</text:span></text:p>
              </text:list-item>
            </text:list>
            <text:list text:style-name="L3">
              <text:list-item>
                <text:p text:style-name="P5"><text:span text:style-name="T4">Flag hosts which are using a large number of TCP/UDP ports.</text:span></text:p>
              </text:list-item>
            </text:list>
            <text:list text:style-name="L3">
              <text:list-item>
                <text:p text:style-name="P5"><text:span text:style-name="T4">Works better on smaller networks or with flow-filter to limit traffic. <text:s/>For example filter TCP port 25 to detect hosts infected with e-mail worm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6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gen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flow-gen</text:span></text:p>
          </draw:text-box>
        </draw:frame>
        <draw:frame presentation:style-name="pr14" draw:text-style-name="P6" draw:layer="layout" svg:width="21.59cm" svg:height="3.16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3">Debugging tool to generate flows.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</draw:text-box>
        </draw:frame>
        <draw:rect draw:style-name="gr43" draw:text-style-name="P9" draw:layer="layout" svg:width="25.638cm" svg:height="8.405cm" svg:x="0cm" svg:y="7.62cm">
          <text:p text:style-name="P19"><text:span text:style-name="T10">eng1:% flow-gen -V8.1 | flow-print | head -10 </text:span></text:p>
          <text:p text:style-name="P19"><text:span text:style-name="T10"><text:s/></text:span></text:p>
          <text:p text:style-name="P19"><text:span text:style-name="T10">srcAS <text:s/>dstAS <text:s/>in <text:s text:c="4"/>out <text:s text:c="3"/>flows <text:s text:c="6"/>octets <text:s text:c="5"/>packets <text:s text:c="2"/>duration</text:span></text:p>
          <text:p text:style-name="P19"><text:span text:style-name="T10">0 <text:s text:c="5"/>65280 <text:s/>0 <text:s text:c="5"/>65280 <text:s/>2 <text:s text:c="10"/>1 <text:s text:c="10"/>1 <text:s text:c="8"/>4294901760 <text:s/></text:span></text:p>
          <text:p text:style-name="P19"><text:span text:style-name="T10">1 <text:s text:c="5"/>65281 <text:s/>1 <text:s text:c="5"/>65281 <text:s/>4 <text:s text:c="10"/>2 <text:s text:c="10"/>2 <text:s text:c="8"/>4294901760 <text:s/></text:span></text:p>
          <text:p text:style-name="P19"><text:span text:style-name="T10">2 <text:s text:c="5"/>65282 <text:s/>2 <text:s text:c="5"/>65282 <text:s/>6 <text:s text:c="10"/>3 <text:s text:c="10"/>3 <text:s text:c="8"/>4294901760 <text:s/></text:span></text:p>
          <text:p text:style-name="P19"><text:span text:style-name="T10">3 <text:s text:c="5"/>65283 <text:s/>3 <text:s text:c="5"/>65283 <text:s/>8 <text:s text:c="10"/>4 <text:s text:c="10"/>4 <text:s text:c="8"/>4294901760 <text:s/></text:span></text:p>
          <text:p text:style-name="P19"><text:span text:style-name="T10">4 <text:s text:c="5"/>65284 <text:s/>4 <text:s text:c="5"/>65284 <text:s/>10 <text:s text:c="9"/>5 <text:s text:c="10"/>5 <text:s text:c="8"/>4294901760 <text:s/></text:span></text:p>
          <text:p text:style-name="P19"><text:span text:style-name="T10">5 <text:s text:c="5"/>65285 <text:s/>5 <text:s text:c="5"/>65285 <text:s/>12 <text:s text:c="9"/>6 <text:s text:c="10"/>6 <text:s text:c="8"/>4294901760 <text:s/></text:span></text:p>
          <text:p text:style-name="P19"><text:span text:style-name="T10">6 <text:s text:c="5"/>65286 <text:s/>6 <text:s text:c="5"/>65286 <text:s/>14 <text:s text:c="9"/>7 <text:s text:c="10"/>7 <text:s text:c="8"/>4294901760 <text:s/></text:span></text:p>
          <text:p text:style-name="P19"><text:span text:style-name="T10">7 <text:s text:c="5"/>65287 <text:s/>7 <text:s text:c="5"/>65287 <text:s/>16 <text:s text:c="9"/>8 <text:s text:c="10"/>8 <text:s text:c="8"/>4294901760 <text:s/></text:span></text:p>
          <text:p text:style-name="P19"><text:span text:style-name="T10">8 <text:s text:c="5"/>65288 <text:s/>8 <text:s text:c="5"/>65288 <text:s/>18 <text:s text:c="9"/>9 <text:s text:c="10"/>9 <text:s text:c="8"/>4294901760 </text:span></text:p>
        </draw:rect>
        <presentation:notes draw:style-name="dp2">
          <draw:page-thumbnail draw:style-name="gr1" draw:layer="layout" svg:width="9.999cm" svg:height="9.999cm" svg:x="0cm" svg:y="0cm" draw:page-number="67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send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send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Transmit flow files with NetFlow protocol to another collector.</text:span></text:p>
              </text:list-item>
            </text:list>
            <text:list text:style-name="L3">
              <text:list-item>
                <text:p text:style-name="P5"><text:span text:style-name="T4">Can be used to take flow-tools files and send them to other NetFlow compatible collector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8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receive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receive</text:span></text:p>
          </draw:text-box>
        </draw:frame>
        <draw:frame presentation:style-name="pr15" draw:text-style-name="P6" draw:layer="layout" svg:width="21.59cm" svg:height="7.62cm" svg:x="1.905cm" svg:y="4.233cm" presentation:class="outline" presentation:user-transformed="true">
          <draw:text-box>
            <text:list text:style-name="L3">
              <text:list-item>
                <text:p text:style-name="P5"><text:span text:style-name="T3">Like flow-capture but does not manage disk space. <text:s/>Output is to standard out and can be used directly with other flow-tools programs.</text:span></text:p>
              </text:list-item>
            </text:list>
            <text:list text:style-name="L3">
              <text:list-item>
                <text:p text:style-name="P5"><text:span text:style-name="T3">Typically used for debugging. </text:span></text:p>
              </text:list-item>
            </text:list>
          </draw:text-box>
        </draw:frame>
        <draw:rect draw:style-name="gr44" draw:text-style-name="P9" draw:layer="layout" svg:width="24.148cm" svg:height="6.165cm" svg:x="0cm" svg:y="12.488cm">
          <text:p text:style-name="P19"><text:span text:style-name="T9">eng1:% flow-receive 0/0/5555 | flow-print </text:span></text:p>
          <text:p text:style-name="P19"><text:span text:style-name="T9">flow-receive: New exporter: time=1011652474 src_ip=199.18.112.114</text:span></text:p>
          <text:p text:style-name="P19"><text:span text:style-name="T9"><text:s/></text:span><text:span text:style-name="T9">dst_ip=199.18.97.102 d_version=8</text:span></text:p>
          <text:p text:style-name="P19"><text:span text:style-name="T9">srcPrefix <text:s text:c="10"/>srcAS <text:s/>dstPrefix <text:s text:c="10"/>dstAS <text:s/>input <text:s/>output flows <text:s text:c="6"/></text:span></text:p>
          <text:p text:style-name="P19"><text:span text:style-name="T9">143.105/16 <text:s text:c="9"/>600 <text:s text:c="3"/>128.9/16 <text:s text:c="11"/>4 <text:s text:c="5"/>48 <text:s text:c="4"/>25 <text:s text:c="4"/>1 <text:s text:c="9"/></text:span></text:p>
          <text:p text:style-name="P19"><text:span text:style-name="T9">140.141/16 <text:s text:c="9"/>600 <text:s text:c="3"/>150.216/16 <text:s text:c="9"/>81 <text:s text:c="4"/>48 <text:s text:c="4"/>25 <text:s text:c="4"/>4 <text:s text:c="5"/></text:span></text:p>
          <text:p text:style-name="P19"><text:span text:style-name="T9">132.235/16 <text:s text:c="9"/>17135 <text:s/>130.49/17 <text:s text:c="10"/>4130 <text:s text:c="2"/>38 <text:s text:c="4"/>25 <text:s text:c="4"/>25 <text:s text:c="5"/></text:span></text:p>
          <text:p text:style-name="P19"><text:span text:style-name="T9">131.123/16 <text:s text:c="9"/>11050 <text:s/>129.59/16 <text:s text:c="10"/>7212 <text:s text:c="2"/>42 <text:s text:c="4"/>25 <text:s text:c="4"/>1 <text:s text:c="5"/></text:span></text:p>
          <text:p text:style-name="P19"><text:span text:style-name="T9">206.21/16 <text:s text:c="10"/>600 <text:s text:c="3"/>128.239/16 <text:s text:c="9"/>11975 <text:s/>48 <text:s text:c="4"/>25 <text:s text:c="4"/>2 <text:s text:c="5"/></text:span></text:p>
          <text:p text:style-name="P19"><text:span text:style-name="T9">199.218/16 <text:s text:c="9"/>600 <text:s text:c="3"/>128.255/16 <text:s text:c="9"/>3676 <text:s text:c="2"/>48 <text:s text:c="4"/>25 <text:s text:c="4"/>1 <text:s text:c="5"/></text:span></text:p>
        </draw:rect>
        <presentation:notes draw:style-name="dp2">
          <draw:page-thumbnail draw:style-name="gr1" draw:layer="layout" svg:width="9.999cm" svg:height="9.999cm" svg:x="0cm" svg:y="0cm" draw:page-number="69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import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import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Import flows from other formats into flow-tools.</text:span></text:p>
              </text:list-item>
            </text:list>
            <text:list text:style-name="L3">
              <text:list-item>
                <text:p text:style-name="P5"><text:span text:style-name="T4">Currently supports ASCII and cflowd formats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0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export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flow-export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Export flows from flow-tools files to other formats.</text:span></text:p>
              </text:list-item>
            </text:list>
            <text:list text:style-name="L3">
              <text:list-item>
                <text:p text:style-name="P5"><text:span text:style-name="T4">Currently supports ASCII and cflowd formats.</text:span></text:p>
              </text:list-item>
            </text:list>
            <text:list text:style-name="L3">
              <text:list-item>
                <text:p text:style-name="P5"><text:span text:style-name="T4">ASCII output can be used with perl or other scripting languages (with a performance penalty)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1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flow-xlate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4">flow-xlate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5"><text:span text:style-name="T4">Translate flows among NetFlow versions.</text:span></text:p>
              </text:list-item>
            </text:list>
            <text:list text:style-name="L3">
              <text:list-item>
                <text:p text:style-name="P5"><text:span text:style-name="T4">Originally intended for use with Catalyst switches since they export some flows in version 7 and others in version 5 format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2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References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References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4">flow-tools: </text:span><text:span text:style-name="T12">http://www.splintered.net/sw/flow-tools</text:span></text:p>
              </text:list-item>
            </text:list>
            <text:list text:style-name="L3">
              <text:list-item>
                <text:p text:style-name="P14"><text:span text:style-name="T4">NetFlow Applications </text:span><text:span text:style-name="T13">http://www.inmon.com/technology/netflowapps.php</text:span></text:p>
              </text:list-item>
            </text:list>
            <text:list text:style-name="L3">
              <text:list-item>
                <text:p text:style-name="P14"><text:span text:style-name="T4">Netflow HOW-TO</text:span><text:span text:style-name="T4"><text:line-break/></text:span><text:span text:style-name="T14">http://www.linuxgeek.org/netflow-howto.php</text:span></text:p>
              </text:list-item>
            </text:list>
            <text:list text:style-name="L3">
              <text:list-item>
                <text:p text:style-name="P14"><text:span text:style-name="T4">IETF standards effort: </text:span><text:span text:style-name="T12">http://ipfix.doit.wisc.edu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3" presentation:class="page"/>
          <draw:frame presentation:style-name="pr3" draw:text-style-name="P4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draw:frame presentation:style-name="pr1" draw:text-style-name="P2" draw:layer="layout" svg:width="21.59cm" svg:height="3.175cm" svg:x="1.905cm" svg:y="1.693cm" presentation:class="title" presentation:user-transformed="true">
          <draw:text-box>
            <text:p text:style-name="P1"><text:span text:style-name="T3">References</text:span></text:p>
          </draw:text-box>
        </draw:frame>
        <draw:frame presentation:style-name="pr4" draw:text-style-name="P6" draw:layer="layout" svg:width="21.59cm" svg:height="11.43cm" svg:x="1.905cm" svg:y="5.503cm" presentation:class="outline" presentation:user-transformed="true">
          <draw:text-box>
            <text:list text:style-name="L3">
              <text:list-item>
                <text:p text:style-name="P14"><text:span text:style-name="T4">flow-tools: </text:span><text:span text:style-name="T12">http://www.splintered.net/sw/flow-tools</text:span></text:p>
              </text:list-item>
            </text:list>
            <text:list text:style-name="L3">
              <text:list-item>
                <text:p text:style-name="P14"><text:span text:style-name="T4">Abilene NetFlow page </text:span><text:span text:style-name="T12">http://www.itec.oar.net/abilene-netflow</text:span></text:p>
              </text:list-item>
            </text:list>
            <text:list text:style-name="L3">
              <text:list-item>
                <text:p text:style-name="P14"><text:span text:style-name="T4">Flow-tools mailing list: <text:s text:c="21"/></text:span><text:span text:style-name="T12">flow-tools@splintered.net</text:span></text:p>
              </text:list-item>
            </text:list>
            <text:list text:style-name="L3">
              <text:list-item>
                <text:p text:style-name="P14"><text:span text:style-name="T4">Cisco Centric Open Source Community </text:span><text:span text:style-name="T14">http://cosi-nms.sourceforge.net/related.html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4" presentation:class="page"/>
          <draw:frame presentation:style-name="pr3" draw:text-style-name="P4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f001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f001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f001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f001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f0011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0011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Default" style:page-layout-name="PM1" draw:style-name="dp1">
      <draw:frame presentation:style-name="Default-title" draw:layer="backgroundobjects" svg:width="21.59cm" svg:height="3.175cm" svg:x="1.905cm" svg:y="1.693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Flow-tools Tutorial</dc:title>
    <meta:initial-creator>m m</meta:initial-creator>
    <meta:creation-date>2002-01-14T00:24:57</meta:creation-date>
    <dc:creator>Gaurab Raj Upadhaya</dc:creator>
    <dc:date>2005-02-20T05:02:40</dc:date>
    <meta:print-date>2005-02-20T04:52:42</meta:print-date>
    <meta:editing-cycles>13</meta:editing-cycles>
    <meta:editing-duration>PT11H34M56S</meta:editing-duration>
    <meta:user-defined meta:name="Info 1"/>
    <meta:user-defined meta:name="Info 2"/>
    <meta:user-defined meta:name="Info 3"/>
    <meta:user-defined meta:name="Info 4"/>
    <meta:document-statistic meta:object-count="449"/>
  </office:meta>
</office:document-meta>
</file>