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family-generic="swiss" style:font-pitch="fixed"/>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style:font-name="Times New Roman"/>
    </style:style>
    <style:style style:name="P5" style:family="paragraph" style:parent-style-name="Standard">
      <style:text-properties style:font-name="Times New Roman" fo:font-style="normal" style:font-style-asian="normal" style:font-style-complex="normal"/>
    </style:style>
    <style:style style:name="P6" style:family="paragraph" style:parent-style-name="Standard">
      <style:text-properties style:font-name="Times New Roman" fo:font-style="normal" fo:font-weight="normal" style:font-style-asian="normal" style:font-weight-asian="normal" style:font-style-complex="normal" style:font-weight-complex="normal"/>
    </style:style>
    <style:style style:name="P7" style:family="paragraph" style:parent-style-name="Standard">
      <style:text-properties style:font-name="Courier 10 Pitch"/>
    </style:style>
    <style:style style:name="P8" style:family="paragraph" style:parent-style-name="Standard">
      <style:text-properties style:font-name="Courier New"/>
    </style:style>
    <style:style style:name="P9" style:family="paragraph" style:parent-style-name="Standard">
      <style:text-properties style:font-name="Courier New" fo:font-style="normal" fo:font-weight="normal" style:font-style-asian="normal" style:font-weight-asian="normal" style:font-style-complex="normal" style:font-weight-complex="normal"/>
    </style:style>
    <style:style style:name="P10" style:family="paragraph" style:parent-style-name="Standard">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2" style:family="paragraph" style:parent-style-name="Text_20_body_20_indent">
      <style:text-properties style:font-name="Times New Roman"/>
    </style:style>
    <style:style style:name="P13" style:family="paragraph" style:parent-style-name="Text_20_body_20_indent">
      <style:text-properties style:font-name="Courier New"/>
    </style:style>
    <style:style style:name="P14" style:family="paragraph" style:parent-style-name="Text_20_body_20_indent">
      <style:text-properties style:font-name="Courier New" fo:font-style="normal" fo:font-weight="normal" style:font-style-asian="normal" style:font-weight-asian="normal" style:font-style-complex="normal" style:font-weight-complex="normal"/>
    </style:style>
    <style:style style:name="P15" style:family="paragraph" style:parent-style-name="Text_20_body_20_indent">
      <style:text-properties fo:font-size="12pt" style:font-size-asian="12pt" style:font-size-complex="12pt"/>
    </style:style>
    <style:style style:name="P16" style:family="paragraph" style:parent-style-name="Text_20_body_20_indent">
      <style:paragraph-properties fo:margin-left="0in" fo:margin-right="0in" fo:text-indent="0in" style:auto-text-indent="false"/>
    </style:style>
    <style:style style:name="P17" style:family="paragraph" style:parent-style-name="Text_20_body_20_indent">
      <style:paragraph-properties fo:margin-left="0in" fo:margin-right="0in" fo:text-indent="0in" style:auto-text-indent="false"/>
      <style:text-properties fo:font-size="12pt" style:text-underline-style="none" fo:font-weight="normal" style:font-size-asian="10.5pt" style:font-weight-asian="normal" style:font-size-complex="12pt" style:font-weight-complex="normal"/>
    </style:style>
    <style:style style:name="P18" style:family="paragraph" style:parent-style-name="Text_20_body_20_indent">
      <style:paragraph-properties fo:margin-left="0in" fo:margin-right="0in" fo:text-indent="0in"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Text_20_body_20_indent">
      <style:paragraph-properties fo:margin-left="0in" fo:margin-right="0in" fo:text-indent="0in" style:auto-text-indent="false"/>
      <style:text-properties style:font-name="Times New Roman" fo:font-size="12pt" fo:font-style="normal" style:text-underline-style="none" fo:font-weight="normal" style:font-size-asian="10.5pt" style:font-style-asian="normal" style:font-weight-asian="normal" style:font-size-complex="12pt" style:font-style-complex="normal" style:font-weight-complex="normal"/>
    </style:style>
    <style:style style:name="P20" style:family="paragraph" style:parent-style-name="Text_20_body_20_indent">
      <style:paragraph-properties fo:margin-left="0in" fo:margin-right="0in" fo:text-indent="0in" style:auto-text-indent="false"/>
      <style:text-properties style:font-name="Courier New" fo:font-style="normal" fo:font-weight="normal" style:font-style-asian="normal" style:font-weight-asian="normal" style:font-style-complex="normal" style:font-weight-complex="normal"/>
    </style:style>
    <style:style style:name="P21" style:family="paragraph" style:parent-style-name="Preformatted_20_Text">
      <style:paragraph-properties fo:margin-left="0.4925in" fo:margin-right="0in" fo:text-indent="0in" style:auto-text-indent="false"/>
    </style:style>
    <style:style style:name="P22" style:family="paragraph" style:parent-style-name="Preformatted_20_Text">
      <style:paragraph-properties fo:margin-left="0.4925in" fo:margin-right="0in" fo:text-indent="0in" style:auto-text-indent="false"/>
      <style:text-properties style:font-name="Times New Roman" fo:font-style="normal" style:font-style-asian="normal" style:font-style-complex="normal"/>
    </style:style>
    <style:style style:name="P23" style:family="paragraph" style:parent-style-name="Preformatted_20_Text">
      <style:paragraph-properties fo:margin-left="0.4925in" fo:margin-right="0in" fo:text-indent="0in" style:auto-text-indent="false"/>
      <style:text-properties style:font-name="DejaVu Sans Mono1" fo:font-style="normal" style:font-style-asian="normal" style:font-style-complex="normal"/>
    </style:style>
    <style:style style:name="P24" style:family="paragraph" style:parent-style-name="Standard" style:list-style-name="L1"/>
    <style:style style:name="P25" style:family="paragraph" style:parent-style-name="Standard" style:list-style-name="L1"/>
    <style:style style:name="P26" style:family="paragraph" style:parent-style-name="Standard" style:list-style-name="L1"/>
    <style:style style:name="P27" style:family="paragraph" style:parent-style-name="Standard" style:list-style-name="L1"/>
    <style:style style:name="P28" style:family="paragraph" style:parent-style-name="Standard" style:list-style-name="L1"/>
    <style:style style:name="P29" style:family="paragraph" style:parent-style-name="Standard" style:list-style-name="L1"/>
    <style:style style:name="T1" style:family="text">
      <style:text-properties style:font-name="Courier New"/>
    </style:style>
    <style:style style:name="T2" style:family="text">
      <style:text-properties style:font-name="Courier New" fo:font-style="normal" style:font-style-asian="normal" style:font-style-complex="normal"/>
    </style:style>
    <style:style style:name="T3" style:family="text">
      <style:text-properties style:font-name="Courier New" fo:font-style="normal" fo:font-weight="normal" style:font-style-asian="normal" style:font-weight-asian="normal" style:font-style-complex="normal" style:font-weight-complex="normal"/>
    </style:style>
    <style:style style:name="T4" style:family="text">
      <style:text-properties style:font-name="Courier New" fo:font-size="11pt" style:font-size-asian="11pt" style:font-size-complex="11pt"/>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style:font-name="Times New Roman" fo:font-style="italic" fo:font-weight="normal" style:font-style-asian="italic" style:font-weight-asian="normal" style:font-style-complex="italic" style:font-weight-complex="normal"/>
    </style:style>
    <style:style style:name="T8" style:family="text">
      <style:text-properties style:font-name="Times New Roman" fo:font-style="normal" style:font-style-asian="normal" style:font-style-complex="normal"/>
    </style:style>
    <style:style style:name="T9" style:family="text">
      <style:text-properties style:font-name="Times New Roman" fo:font-style="normal" fo:font-weight="normal" style:font-style-asian="normal" style:font-weight-asian="normal" style:font-style-complex="normal" style:font-weight-complex="normal"/>
    </style:style>
    <style:style style:name="T10" style:family="text">
      <style:text-properties style:font-name="Times New Roman" fo:font-size="11pt" style:font-size-asian="11pt" style:font-size-complex="11pt"/>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nstallation and Configuration of Trac</text:p>
      <text:p text:style-name="P3">APRICOT 2008, Taipei, Taiwan</text:p>
      <text:p text:style-name="P3">February, 2008</text:p>
      <text:p text:style-name="Standard"/>
      <text:p text:style-name="Standard">These instructions are based upon a guide created by Luis Soares, but with considerable changes. The original guide is available here:</text:p>
      <text:p text:style-name="Standard"/>
      <text:p text:style-name="Standard"><text:a xlink:type="simple" xlink:href="http://www.mdlabs.est.ips.pt/majestic13/TracFeisty">http://www.mdlabs.est.ips.pt/majestic13/TracFeisty</text:a></text:p>
      <text:p text:style-name="Standard"/>
      <text:p text:style-name="Standard">This installation allows for the following:</text:p>
      <text:list text:style-name="L1">
        <text:list-item>
          <text:p text:style-name="P24">Multiple trac projects on a single box.</text:p>
        </text:list-item>
        <text:list-item>
          <text:p text:style-name="P24">Authentication via trac and not the web server.</text:p>
        </text:list-item>
        <text:list-item>
          <text:p text:style-name="P24">Administration of trac users via a web interface.</text:p>
        </text:list-item>
        <text:list-item>
          <text:p text:style-name="P24">Write-protection of your trac project from anonymous users (i.e. avoid spammer defacing of your site).</text:p>
        </text:list-item>
        <text:list-item>
          <text:p text:style-name="P24">Ability to add-on Subversion version control to future trac projects.</text:p>
        </text:list-item>
        <text:list-item>
          <text:p text:style-name="P24">Use of the Aztec planning calendar plug-in.</text:p>
        </text:list-item>
      </text:list>
      <text:p text:style-name="Standard"/>
      <text:p text:style-name="Standard">Let's now do the installation of the trac system. For trac to work we will require python and a number of other packages. Then we'll have to create a trac environment for each repository we want trac to serve. Your instructor will describe what you are doing in more detail in class. This guide is available as text at:</text:p>
      <text:p text:style-name="Standard"/>
      <text:p text:style-name="Standard"><text:a xlink:type="simple" xlink:href="http://noc/workshop/day3/trac/install-trac.txt">http://noc/workshop/presos/trac/install-trac.txt</text:a></text:p>
      <text:p text:style-name="Standard"/>
      <text:p text:style-name="Horizontal_20_Line"/>
      <text:p text:style-name="Text_20_body_20_indent">$ <text:span text:style-name="T1">sudo apt-get install trac libapache2-svn libapache2-mod-python libapache2-mod-python-doc python-setuptools</text:span></text:p>
      <text:p text:style-name="Text_20_body_20_indent"><text:span text:style-name="T5">$ </text:span><text:span text:style-name="T1">sudo mkdir /var/lib/trac</text:span></text:p>
      <text:p text:style-name="Text_20_body_20_indent">$ <text:span text:style-name="T1">sudo chown -R www-data:www-data /var/lib/trac</text:span></text:p>
      <text:p text:style-name="Text_20_body_20_indent"><text:span text:style-name="T5">$ </text:span><text:span text:style-name="T1">sudo ln -s /var/lib/trac/ /trac</text:span></text:p>
      <text:p text:style-name="P13"/>
      <text:p text:style-name="P4">Now to add your trac site as a virtual site in Apache:</text:p>
      <text:p text:style-name="P4"/>
      <text:p text:style-name="Text_20_body_20_indent"><text:span text:style-name="T5">$ </text:span><text:span text:style-name="T1">sudo vi /etc/apache2/sites-available/trac</text:span></text:p>
      <text:p text:style-name="Standard"/>
      <text:p text:style-name="Standard">In this file add the following:</text:p>
      <text:p text:style-name="P7"/>
      <text:p text:style-name="P7"><text:s text:c="6"/>&lt;Location /trac&gt;</text:p>
      <text:p text:style-name="P7"><text:s text:c="8"/>SetHandler mod_python</text:p>
      <text:p text:style-name="P7"><text:s text:c="8"/>PythonHandler trac.web.modpython_frontend</text:p>
      <text:p text:style-name="P7"><text:s text:c="8"/>PythonOption TracEnvParentDir /var/lib/trac</text:p>
      <text:p text:style-name="P7"><text:s text:c="8"/>PythonOption TracEnv /trac/apricot<text:tab/><text:tab/><text:tab/><text:span text:style-name="T13">continues ==&gt;</text:span></text:p>
      <text:p text:style-name="P7"><text:soft-page-break/><text:s text:c="8"/>PythonOption TracUriRoot /trac/apricot</text:p>
      <text:p text:style-name="P7"><text:s text:c="8"/>SetEnv PYTHON_EGG_CACHE /trac/apricot/python-eggs</text:p>
      <text:p text:style-name="P7"><text:s text:c="7"/>&lt;/Location&gt;</text:p>
      <text:p text:style-name="P7"/>
      <text:p text:style-name="P4">Now we enable the new virtual site:</text:p>
      <text:p text:style-name="P4"/>
      <text:p text:style-name="Text_20_body_20_indent"><text:span text:style-name="T5">$ </text:span><text:span text:style-name="T1">sudo a2ensite trac</text:span></text:p>
      <text:p text:style-name="Text_20_body_20_indent"><text:span text:style-name="T5">$ </text:span><text:span text:style-name="T1">sudo /etc/init.d/apache2 reload</text:span></text:p>
      <text:p text:style-name="Standard">Next, we must initialize the trac project using the trac-admin facility. You will be asked several questions with lots of explanatory text. Here are the answers for each prompt you will see. If it says “[ENTER]”, then just press ENTER and continue:</text:p>
      <text:p text:style-name="Standard"/>
      <text:p text:style-name="Text_20_body_20_indent"><text:span text:style-name="T5">$ </text:span><text:span text:style-name="T1">sudo trac-admin /trac/apricot initenv</text:span></text:p>
      <text:p text:style-name="P13"/>
      <text:p text:style-name="P13">Project Name [My Project]&gt; WHATEVER YOU WANT</text:p>
      <text:p text:style-name="P13">Database connection string [sqlite:db/trac.db]&gt; [ENTER]</text:p>
      <text:p text:style-name="P13">Repository type [svn]&gt; [ENTER]</text:p>
      <text:p text:style-name="P13">Path to repository [/path/to/repos]&gt; [ENTER]</text:p>
      <text:p text:style-name="P13">Templates directory [/usr/share/trac/templates]&gt; [ENTER]</text:p>
      <text:p text:style-name="Standard"><text:span text:style-name="T1"><text:line-break/></text:span><text:span text:style-name="T5">Now you will see quite a bit of text on your screen detailing items as your new trac project is created. Once this is done we have several more things to do to fix permissions again and enable the changes:</text:span></text:p>
      <text:p text:style-name="P4"/>
      <text:p text:style-name="Text_20_body_20_indent"><text:span text:style-name="T5">$ </text:span><text:span text:style-name="T1">sudo chown -R www-data:www-data /var/lib/trac</text:span></text:p>
      <text:p text:style-name="Text_20_body_20_indent"><text:span text:style-name="T5">$ </text:span><text:span text:style-name="T1">sudo apache2ctl restart</text:span></text:p>
      <text:p text:style-name="P8"/>
      <text:p text:style-name="P4">Now to install some customization features for trac in the form of trac plug-ins:</text:p>
      <text:p text:style-name="P4"/>
      <text:p text:style-name="Text_20_body_20_indent"><text:span text:style-name="T10">$ </text:span><text:span text:style-name="T4">sudo easy_install </text:span><text:a xlink:type="simple" xlink:href="http://svn.edgewall.com/repos/trac/sandbox/webadmin"><text:span text:style-name="T4">http://svn.edgewall.com/repos/trac/sandbox/webadmin</text:span></text:a></text:p>
      <text:p text:style-name="Text_20_body_20_indent"><text:span text:style-name="T10">$ </text:span><text:span text:style-name="T4">sudo easy_install </text:span><text:a xlink:type="simple" xlink:href="http://trac-hacks.org/svn/accountmanagerplugin/0.10"><text:span text:style-name="T4">http://trac-hacks.org/svn/accountmanagerplugin/0.10</text:span></text:a></text:p>
      <text:p text:style-name="Text_20_body_20_indent"><text:span text:style-name="T5">$ </text:span><text:span text:style-name="T1">sudo easy_install </text:span><text:a xlink:type="simple" xlink:href="http://trac-hacks.org/svn/calendarplugin"><text:span text:style-name="T1">http://trac-hacks.org/svn/calendarplugin</text:span></text:a></text:p>
      <text:p text:style-name="P8"/>
      <text:p text:style-name="P16"><text:span text:style-name="T5">Now we must edit the main trac configuration file with a number of items. For this we recommend that you view the file in a web browser at </text:span><text:a xlink:type="simple" xlink:href="http://noc/worksop/day4/trac/trac.ini"><text:span text:style-name="T5">http://noc/worksop/presos/trac/trac.ini</text:span></text:a><text:span text:style-name="T5"> while completing this section.</text:span></text:p>
      <text:p text:style-name="P18"/>
      <text:p text:style-name="P18"/>
      <text:p text:style-name="P18"><text:line-break/><text:soft-page-break/>trac.ini</text:p>
      <text:p text:style-name="P17"><text:span text:style-name="T5">Below are the items you need to </text:span><text:span text:style-name="T6">add or change</text:span><text:span text:style-name="T8"> in your default trac.ini file. To edit this file do:</text:span></text:p>
      <text:p text:style-name="P19"/>
      <text:p text:style-name="Text_20_body_20_indent"><text:span text:style-name="T8">$ </text:span><text:span text:style-name="T2">sudo vi /trac/apricot/conf/trac.ini</text:span></text:p>
      <text:p text:style-name="P5"/>
      <text:p text:style-name="P5">The first 2 items (account-manager and components) can go at the top of the file starting on line 3:</text:p>
      <text:p text:style-name="P5"/>
      <text:p text:style-name="P22">[account-manager]</text:p>
      <text:p text:style-name="P23">password_file = /trac/apricot/.htpasswd</text:p>
      <text:p text:style-name="P23">password_format = htpasswd</text:p>
      <text:p text:style-name="P23">password_store = HtPasswdStore</text:p>
      <text:p text:style-name="P22"/>
      <text:p text:style-name="P22">[components]</text:p>
      <text:p text:style-name="P23">acct_mgr.* = enabled</text:p>
      <text:p text:style-name="P23">acct_mgr.admin.accountmanageradminpage = enabled</text:p>
      <text:p text:style-name="P23">acct_mgr.api.accountmanager = enabled</text:p>
      <text:p text:style-name="P23">acct_mgr.db.sessionstore = enabled</text:p>
      <text:p text:style-name="P23">acct_mgr.htfile.htpasswdstore = enabled</text:p>
      <text:p text:style-name="P23">acct_mgr.web_ui.accountmodule = enabled</text:p>
      <text:p text:style-name="P23">acct_mgr.web_ui.loginmodule = enabled</text:p>
      <text:p text:style-name="P23">acct_mgr.web_ui.registrationmodule = enabled</text:p>
      <text:p text:style-name="P23">trac.web.auth.loginmodule = disabled</text:p>
      <text:p text:style-name="P23">webadmin.* = enabled</text:p>
      <text:p text:style-name="P23">azcalendar.* = enabled</text:p>
      <text:p text:style-name="P22"/>
      <text:p text:style-name="P21"/>
      <text:p text:style-name="Standard">The following three sections (header_logo, notification, project) replace what is in your trac.ini file. You can find the file “apricot-2008.jpg” here:</text:p>
      <text:p text:style-name="Standard"/>
      <text:p text:style-name="Standard"><text:span text:style-name="Source_20_Text">http://noc/worksop/presos/trac/site/apricot-2008.jpg</text:span></text:p>
      <text:p text:style-name="Standard"/>
      <text:p text:style-name="P22">[header_logo]</text:p>
      <text:p text:style-name="P23">alt = APRICOT 2008 Net Mgmnt Workshop </text:p>
      <text:p text:style-name="P23">height = 143</text:p>
      <text:p text:style-name="P23">link = http://www.apricot2008.net/ </text:p>
      <text:p text:style-name="P23">src = site/apricot-2008.jpg</text:p>
      <text:p text:style-name="P23">width = 269</text:p>
      <text:p text:style-name="P21"/>
      <text:p text:style-name="P22">[notification]</text:p>
      <text:p text:style-name="P23">always_notify_owner = true</text:p>
      <text:p text:style-name="P23">always_notify_reporter = false</text:p>
      <text:p text:style-name="P23">always_notify_updater = true</text:p>
      <text:p text:style-name="P23">mime_encoding = base64</text:p>
      <text:p text:style-name="P23">smtp_always_bcc = admin@localhost</text:p>
      <text:p text:style-name="P23">smtp_always_cc = </text:p>
      <text:p text:style-name="P23">smtp_default_domain = </text:p>
      <text:p text:style-name="P23">smtp_enabled = true</text:p>
      <text:p text:style-name="P23">smtp_from = apricot2008localhost</text:p>
      <text:p text:style-name="P23">smtp_password = </text:p>
      <text:p text:style-name="P23">smtp_port = 25</text:p>
      <text:p text:style-name="P23">smtp_replyto = apricot2008localhost</text:p>
      <text:p text:style-name="P23"><text:soft-page-break/>smtp_server = localhost</text:p>
      <text:p text:style-name="P23">smtp_subject_prefix = __default__</text:p>
      <text:p text:style-name="P23">smtp_user = </text:p>
      <text:p text:style-name="P23">use_public_cc = false</text:p>
      <text:p text:style-name="P23">use_short_addr = false</text:p>
      <text:p text:style-name="P23">use_tls = false</text:p>
      <text:p text:style-name="P21"/>
      <text:p text:style-name="P21">[project]</text:p>
      <text:p text:style-name="P21">descr = APRICOT 2008 Network Management Workshop </text:p>
      <text:p text:style-name="P21">footer = APRICOT 2008, Taipei, Taiwan&lt;br&gt;&lt;a href="mailto:admin@localhost"&gt;admin@localhost&lt;/a&gt;</text:p>
      <text:p text:style-name="P21">icon = common/favicon.ico</text:p>
      <text:p text:style-name="P21">name = APRICOT 2008, Taiwan </text:p>
      <text:p text:style-name="P21">url = http://www.apricot2008.net/</text:p>
      <text:p text:style-name="P21"/>
      <text:p text:style-name="P2"><text:span text:style-name="T8">Note: </text:span><text:span text:style-name="T9">Some items are not strictly necessary, and a couple will not work as we are currently configured, but won't cause problems either. The file apricot-2008.jpg file in </text:span><text:a xlink:type="simple" xlink:href="http://noc/workshop/day4/trac/"><text:span text:style-name="T9">http://noc/workshop/presos/trac/site/apricot-2008.jpg</text:span></text:a><text:span text:style-name="T9">. This goes in /trac/apricot/htdocs on your machine.</text:span></text:p>
      <text:p text:style-name="P6"/>
      <text:p text:style-name="P2"><text:span text:style-name="T9">Once all this is done you have just a few more steps. First we must configure the trac user environment. We'll set up a user called “apricot” that is an </text:span><text:span text:style-name="T7">authenticated</text:span><text:span text:style-name="T9"> user, and a user called “admin” that will be a </text:span><text:span text:style-name="T7">trac-admin</text:span><text:span text:style-name="T9"> user. Finally, all other users who view the project will be </text:span><text:span text:style-name="T7">anonymous </text:span><text:span text:style-name="T9">users. We will restrict their view of the project to be read-only. To do all this do (using cut and paste from your web browser would be a good idea below):</text:span></text:p>
      <text:p text:style-name="P6"/>
      <text:p text:style-name="Text_20_body_20_indent"><text:span text:style-name="T9">$ </text:span><text:span text:style-name="T3">sudo trac-admin /trac/apricot permission remove anonymous CAL_ADMIN CAL_EDIT CONFIG_VIEW MILESTONE_VIEW REPORT_SQL_VIEW REPORT_VIEW ROADMAP_VIEW SEARCH_VIEW TICKET_CREATE TICKET_MODIFY WIKI_CREATE WIKI_MODIFY WIKI_DELETE</text:span></text:p>
      <text:p text:style-name="Text_20_body_20_indent"><text:span text:style-name="T9">$ </text:span><text:span text:style-name="T3">sudo trac-admin /trac/apricot permission add authenticated CAL_ADMIN CAL_EDIT MILESTONE_MODIFY MILESTONE_VIEW REPORT_ADMIN REPORT_CREATE REPORT_MODIFY TICKET_APPEND TICKET_CREATE TICKET_MODIFY TICKET_VIEW WIKI_CREATE WIKI_MODIFY WIKI_VIEW</text:span></text:p>
      <text:p text:style-name="P15"><text:span text:style-name="T9">$ </text:span><text:span text:style-name="T3">sudo trac-admin /trac/apricot permission add apricot authenticated</text:span></text:p>
      <text:p text:style-name="Text_20_body_20_indent"><text:span text:style-name="T9">$ </text:span><text:span text:style-name="T3">sudo trac-admin /trac/apricot permission add admin TRAC_ADMIN</text:span></text:p>
      <text:p text:style-name="P9"/>
      <text:p text:style-name="P10">Now we need to be sure that Apache has access to all the trac files using the user/group of www-data:</text:p>
      <text:p text:style-name="P20"/>
      <text:p text:style-name="P12"><text:span text:style-name="T12">$ </text:span><text:span text:style-name="T3">sudo chown -R www-data:www-data /trac/*</text:span></text:p>
      <text:p text:style-name="P12"><text:span text:style-name="T9">$ </text:span><text:span text:style-name="T3">sudo apache2ctl restart</text:span></text:p>
      <text:p text:style-name="P14"/>
      <text:p text:style-name="P6">Last, but not least, you must actually create the users “admin” and “apricot” and give them passwords:</text:p>
      <text:p text:style-name="P6"/>
      <text:p text:style-name="Text_20_body_20_indent"><text:span text:style-name="T9">$ </text:span><text:span text:style-name="T3">sudo htpasswd -c /trac/apricot/.htpasswd admin</text:span><text:span text:style-name="T12"> <text:s text:c="5"/>[use any password]</text:span></text:p>
      <text:p text:style-name="Text_20_body_20_indent"><text:soft-page-break/><text:span text:style-name="T9">$ </text:span><text:span text:style-name="T3">sudo htpasswd /trac/apricot/.htpasswd apricot </text:span><text:span text:style-name="T12"><text:s text:c="6"/>[use workshop password]</text:span></text:p>
      <text:p text:style-name="Text_20_body_20_indent"><text:span text:style-name="T9">$ </text:span><text:span text:style-name="T3">sudo trac-admin /trac/apricot upgrade</text:span></text:p>
      <text:p text:style-name="P9"/>
      <text:p text:style-name="P6">At this point you are done setting up trac. You can now look at the result of your work by going to:</text:p>
      <text:p text:style-name="P6"/>
      <text:p text:style-name="Standard"><text:a xlink:type="simple" xlink:href="http://localhost/trac/sanog"><text:span text:style-name="T9">http://localhost/trac/apricot</text:span></text:a></text:p>
      <text:p text:style-name="P6"/>
      <text:p text:style-name="P4"><text:span text:style-name="T12">By default you are seeing your trac project as an </text:span><text:span text:style-name="T11">anonymous</text:span><text:span text:style-name="T12"> user. You can log in as “apricot” to see how things look as an </text:span><text:span text:style-name="T11">authenticated </text:span><text:span text:style-name="T12">user and then as “admin” to see things as a </text:span><text:span text:style-name="T11">trac-admin</text:span><text:span text:style-name="T12"> us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family-generic="swiss" style:font-pitch="fixed"/>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Page <text:page-number text:select-page="current">5</text:page-number> of <text:page-count>5</text:page-cou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Hervey Allen</meta:initial-creator>
    <meta:creation-date>2007-09-01T02:19:25</meta:creation-date>
    <dc:creator>Hervey Allen</dc:creator>
    <dc:date>2008-02-19T22:37:19</dc:date>
    <meta:editing-cycles>77</meta:editing-cycles>
    <meta:editing-duration>PT3H32M45S</meta:editing-duration>
    <meta:user-defined meta:name="Info 1"/>
    <meta:user-defined meta:name="Info 2"/>
    <meta:user-defined meta:name="Info 3"/>
    <meta:user-defined meta:name="Info 4"/>
    <meta:document-statistic meta:table-count="0" meta:image-count="0" meta:object-count="0" meta:page-count="5" meta:paragraph-count="117" meta:word-count="1096" meta:character-count="6938"/>
  </office:meta>
</office:document-meta>
</file>