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style:font-size-asian="10.5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buntu Server Version 7.10</text:p>
      <text:p text:style-name="P2">Errata for APRICOT 2008</text:p>
      <text:p text:style-name="P3"/>
      <text:p text:style-name="P4"/>
      <text:p text:style-name="P4">Steps 9-15</text:p>
      <text:p text:style-name="P4"/>
      <text:p text:style-name="P1">These will be skipped.</text:p>
      <text:p text:style-name="P1"/>
      <text:p text:style-name="P4">After initial reboot</text:p>
      <text:p text:style-name="P4"/>
      <text:p text:style-name="P5"><text:tab/><text:span text:style-name="T1">$ sudo bash</text:span></text:p>
      <text:p text:style-name="P6"><text:tab/># modprobe atl1</text:p>
      <text:p text:style-name="P6"><text:tab/># modprobe mii</text:p>
      <text:p text:style-name="P6"><text:tab/># vi /etc/network/interfaces</text:p>
      <text:p text:style-name="P1"/>
      <text:p text:style-name="P7">iface eth0 inet static</text:p>
      <text:p text:style-name="P7">address <text:s/>________________</text:p>
      <text:p text:style-name="P7">netmask 255.255.255.128</text:p>
      <text:p text:style-name="P7">gateway 169.223.2.1</text:p>
      <text:p text:style-name="P7"/>
      <text:p text:style-name="P7">auto eth0</text:p>
      <text:p text:style-name="P7"/>
      <text:p text:style-name="P6"><text:tab/># ifup eth0</text:p>
      <text:p text:style-name="P6"><text:tab/># vi /etc/resolv.conf</text:p>
      <text:p text:style-name="P6"/>
      <text:p text:style-name="P8">search mgmt.conference.apricot.net</text:p>
      <text:p text:style-name="P8">nameserver 169.223.2.2</text:p>
      <text:p text:style-name="P6"/>
      <text:p text:style-name="P6"><text:tab/># apt-get update</text:p>
      <text:p text:style-name="P6"><text:tab/># apt-get upgrade</text:p>
      <text:p text:style-name="P6"/>
      <text:p text:style-name="P10">You might need to do the following:</text:p>
      <text:p text:style-name="P10"/>
      <text:p text:style-name="P11"><text:tab/><text:span text:style-name="T1"># route add default gw 169.222.2.1</text:span></text:p>
      <text:p text:style-name="P10"/>
      <text:p text:style-name="P10">At this point your network will work correctly each time you boot your machine.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Hervey Allen</meta:initial-creator>
    <meta:creation-date>2008-02-20T10:57:25</meta:creation-date>
    <dc:creator>Hervey Allen</dc:creator>
    <dc:date>2008-02-20T16:47:00</dc:date>
    <meta:editing-cycles>6</meta:editing-cycles>
    <meta:editing-duration>PT39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80" meta:character-count="545"/>
  </office:meta>
</office:document-meta>
</file>