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T1" style:family="text">
      <style:text-properties style:use-window-font-color="true" style:text-outline="false" style:text-line-through-style="none" style:font-name="Liberation Sans1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roduction to wireless, quick on paper exercises.</text:p>
      <text:p text:style-name="Standard"/>
      <text:list text:style-name="L1">
        <text:list-item>
          <text:p text:style-name="P1">The access points we have for the workshop come with 400mW radios. Measured in dBm how much is that?</text:p>
        </text:list-item>
      </text:list>
      <text:p text:style-name="Standard"/>
      <text:p text:style-name="Standard"><text:tab/><text:span text:style-name="T1">dBm= 10*(10logP)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p text:style-name="P1">Assuming We have good line of sight from our tower what is the path loss on a 20Km link at 2.412Ghz?</text:p>
        </text:list-item>
      </text:list>
      <text:p text:style-name="Standard"/>
      <text:p text:style-name="Standard"><text:tab/><text:span text:style-name="T1">Lp (dB) =92.45 + 20 * (10log F) + 20 *(10log d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p text:style-name="P1">How about at 5.4Ghz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p text:style-name="P1">On our 20Km link how wide is the fresnel zone at it's widest point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text:style-name="L1" text:continue-numbering="true">
        <text:list-item>
          <text:p text:style-name="P1">What is the link budget of a system with one 100mW radio with a 2dB gain antenna and one 30mW radio with a 3dB gain antenna over a distance of .1km (at 2.45ghz)? the receive sensitivity of both radios is -89dB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p text:style-name="P1">What if the noise floor is -79dB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6-07T19:35:19</meta:creation-date>
    <dc:date>2008-06-07T20:45:09</dc:date>
    <meta:editing-cycles>1</meta:editing-cycles>
    <meta:editing-duration>PT1H4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125" meta:character-count="646"/>
  </office:meta>
</office:document-meta>
</file>