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 style:list-style-name="L3"/>
    <style:style style:name="P4" style:family="paragraph" style:parent-style-name="Standard" style:list-style-name="L3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font-name="Liberation Serif" fo:font-weight="bold" style:font-weight-asian="bold" style:font-weight-complex="bold"/>
    </style:style>
    <style:style style:name="T1" style:family="text">
      <style:text-properties style:font-name="Courier"/>
    </style:style>
    <text:list-style style:name="L1">
      <text:list-level-style-number text:level="1" text:style-name="Numbering_20_Symbols" style:num-suffix="." style:num-format="1" text:start-value="2">
        <style:list-level-properties text:min-label-width="0.25in"/>
      </text:list-level-style-number>
      <text:list-level-style-number text:level="2" text:style-name="Numbering_20_Symbols" style:num-format="1" text:start-value="2" text:display-levels="2">
        <style:list-level-properties text:space-before="0.0402in" text:min-label-width="0.25in"/>
      </text:list-level-style-number>
      <text:list-level-style-number text:level="3" style:num-suffix="." style:num-format="1" text:display-levels="3">
        <style:list-level-properties text:space-before="0.0807in" text:min-label-width="0.25in"/>
      </text:list-level-style-number>
      <text:list-level-style-number text:level="4" style:num-suffix="." style:num-format="1" text:display-levels="4">
        <style:list-level-properties text:space-before="0.1209in" text:min-label-width="0.25in"/>
      </text:list-level-style-number>
      <text:list-level-style-number text:level="5" style:num-suffix="." style:num-format="1" text:display-levels="5">
        <style:list-level-properties text:space-before="0.161in" text:min-label-width="0.25in"/>
      </text:list-level-style-number>
      <text:list-level-style-number text:level="6" style:num-suffix="." style:num-format="1" text:display-levels="6">
        <style:list-level-properties text:space-before="0.2016in" text:min-label-width="0.25in"/>
      </text:list-level-style-number>
      <text:list-level-style-number text:level="7" style:num-suffix="." style:num-format="1" text:display-levels="7">
        <style:list-level-properties text:space-before="0.2417in" text:min-label-width="0.25in"/>
      </text:list-level-style-number>
      <text:list-level-style-number text:level="8" style:num-suffix="." style:num-format="1" text:display-levels="8">
        <style:list-level-properties text:space-before="0.2819in" text:min-label-width="0.25in"/>
      </text:list-level-style-number>
      <text:list-level-style-number text:level="9" style:num-suffix="." style:num-format="1" text:display-levels="9">
        <style:list-level-properties text:space-before="0.322in" text:min-label-width="0.25in"/>
      </text:list-level-style-number>
      <text:list-level-style-number text:level="10" style:num-suffix="." style:num-format="1" text:display-levels="10">
        <style:list-level-properties text:space-before="0.3626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25in"/>
      </text:list-level-style-number>
      <text:list-level-style-number text:level="2" text:style-name="Numbering_20_Symbols" style:num-format="1" text:start-value="2" text:display-levels="2">
        <style:list-level-properties text:space-before="0.0402in" text:min-label-width="0.25in"/>
      </text:list-level-style-number>
      <text:list-level-style-number text:level="3" style:num-suffix="." style:num-format="1" text:display-levels="3">
        <style:list-level-properties text:space-before="0.0807in" text:min-label-width="0.25in"/>
      </text:list-level-style-number>
      <text:list-level-style-number text:level="4" style:num-suffix="." style:num-format="1" text:display-levels="4">
        <style:list-level-properties text:space-before="0.1209in" text:min-label-width="0.25in"/>
      </text:list-level-style-number>
      <text:list-level-style-number text:level="5" style:num-suffix="." style:num-format="1" text:display-levels="5">
        <style:list-level-properties text:space-before="0.161in" text:min-label-width="0.25in"/>
      </text:list-level-style-number>
      <text:list-level-style-number text:level="6" style:num-suffix="." style:num-format="1" text:display-levels="6">
        <style:list-level-properties text:space-before="0.2016in" text:min-label-width="0.25in"/>
      </text:list-level-style-number>
      <text:list-level-style-number text:level="7" style:num-suffix="." style:num-format="1" text:display-levels="7">
        <style:list-level-properties text:space-before="0.2417in" text:min-label-width="0.25in"/>
      </text:list-level-style-number>
      <text:list-level-style-number text:level="8" style:num-suffix="." style:num-format="1" text:display-levels="8">
        <style:list-level-properties text:space-before="0.2819in" text:min-label-width="0.25in"/>
      </text:list-level-style-number>
      <text:list-level-style-number text:level="9" style:num-suffix="." style:num-format="1" text:display-levels="9">
        <style:list-level-properties text:space-before="0.322in" text:min-label-width="0.25in"/>
      </text:list-level-style-number>
      <text:list-level-style-number text:level="10" style:num-suffix="." style:num-format="1" text:display-levels="10">
        <style:list-level-properties text:space-before="0.3626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.2-AP startup tasks</text:p>
      <text:list text:style-name="L3">
        <text:list-header>
          <text:p text:style-name="P3"/>
        </text:list-header>
      </text:list>
      <text:p text:style-name="Standard">Get two Access points, Poe injectors, power supplies and at least 3 ethernet cables.</text:p>
      <text:list text:style-name="L3" text:continue-numbering="true">
        <text:list-header>
          <text:p text:style-name="P3"/>
        </text:list-header>
      </text:list>
      <text:p text:style-name="P5">First AP</text:p>
      <text:p text:style-name="Standard"/>
      <text:p text:style-name="Standard"><text:s/>Configure a network interface on one if your computers to have a network interface <text:span text:style-name="T1">192.168.1.8x/24</text:span> where <text:span text:style-name="T1">x</text:span> is your group number.</text:p>
      <text:p text:style-name="Standard"/>
      <text:p text:style-name="Standard">In the Linux/ubuntu systems this could be done with:</text:p>
      <text:p text:style-name="Standard"/>
      <text:p text:style-name="P1">ifconfig eth0:1 192.168.8x/24</text:p>
      <text:p text:style-name="Standard"/>
      <text:p text:style-name="Standard">Plug power into the first access point (on the nanostation it's the sole ethernet, on the power station it's the one closest to the center).</text:p>
      <text:p text:style-name="Standard"/>
      <text:p text:style-name="Standard">Plug the lan ethernet jack on the power injector into the PC...</text:p>
      <text:p text:style-name="Standard"/>
      <text:p text:style-name="Standard">point a web browser at <text:span text:style-name="T1">192.168.1.20</text:span></text:p>
      <text:p text:style-name="Standard"/>
      <text:p text:style-name="Standard">login with:</text:p>
      <text:p text:style-name="Standard"/>
      <text:p text:style-name="Standard">username</text:p>
      <text:p text:style-name="P1">ubnt</text:p>
      <text:p text:style-name="Standard"/>
      <text:p text:style-name="Standard">password</text:p>
      <text:p text:style-name="P1">ubnt</text:p>
      <text:p text:style-name="Standard"/>
      <text:p text:style-name="Standard">select network:</text:p>
      <text:p text:style-name="Standard"/>
      <text:p text:style-name="Standard">change the ip address of the device to:</text:p>
      <text:p text:style-name="Standard"/>
      <text:p text:style-name="P1">192.168.1.x1 </text:p>
      <text:p text:style-name="Standard"/>
      <text:p text:style-name="Standard">where <text:span text:style-name="T1">x</text:span> is the number of your table.</text:p>
      <text:p text:style-name="Standard"/>
      <text:p text:style-name="Standard">Go to services</text:p>
      <text:p text:style-name="Standard"/>
      <text:p text:style-name="Standard">enable the snmp agent</text:p>
      <text:p text:style-name="Standard"/>
      <text:p text:style-name="Standard">configure the snmp <text:s/>community to be <text:span text:style-name="T1">training</text:span></text:p>
      <text:p text:style-name="Standard"/>
      <text:p text:style-name="Standard">go to <text:span text:style-name="T1">system</text:span> </text:p>
      <text:p text:style-name="Standard"/>
      <text:p text:style-name="Standard">Change the current password from <text:span text:style-name="T1">ubnt</text:span> to <text:span text:style-name="T1">trainingx</text:span> where x is your group number</text:p>
      <text:p text:style-name="Standard"/>
      <text:p text:style-name="Standard">Set the hostname to <text:span text:style-name="T1">apx</text:span> where x is your group number.</text:p>
      <text:p text:style-name="Standard"/>
      <text:p text:style-name="Standard"><text:soft-page-break/>go to <text:span text:style-name="T1">link setup</text:span> </text:p>
      <text:p text:style-name="Standard"/>
      <text:p text:style-name="Standard">Change the wireless mode from station to access point. </text:p>
      <text:p text:style-name="Standard"/>
      <text:p text:style-name="Standard">Select a channel, either <text:span text:style-name="T1">1 6</text:span> or <text:span text:style-name="T1">11</text:span></text:p>
      <text:p text:style-name="Standard"/>
      <text:p text:style-name="Standard">set your ssid to be <text:span text:style-name="T1">wsws-x</text:span> where x is your group number.</text:p>
      <text:p text:style-name="Standard"/>
      <text:p text:style-name="Standard">Crank the output power down from <text:span text:style-name="T1">26dBm</text:span> to <text:span text:style-name="T1">5dBm</text:span></text:p>
      <text:p text:style-name="Standard"/>
      <text:p text:style-name="Standard">set the 802.11 mode to <text:span text:style-name="T1">g-only</text:span></text:p>
      <text:p text:style-name="Standard"/>
      <text:p text:style-name="Standard">in the advanced tab set the range to <text:span text:style-name="T1">.1</text:span> miles.</text:p>
      <text:p text:style-name="Standard"/>
      <text:p text:style-name="P5">Second AP</text:p>
      <text:p text:style-name="Standard"/>
      <text:p text:style-name="Standard">Power on the second ap and repeat the selections except the ip address is going to be <text:span text:style-name="T1">192.168.1.x2</text:span></text:p>
      <text:p text:style-name="Standard"/>
      <text:p text:style-name="Standard">the wireless mode should be set to <text:span text:style-name="T1">station</text:span></text:p>
      <text:p text:style-name="Standard"/>
      <text:p text:style-name="Standard">and the hostname should be set to <text:span text:style-name="T1">stx</text:span> where x is your group number</text:p>
      <text:p text:style-name="Standard"/>
      <text:p text:style-name="P6">Setup</text:p>
      <text:p text:style-name="Standard"/>
      <text:p text:style-name="Standard">once all the settings have been applied move both APs to the back of the ro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" svg:font-family="Courier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8-06-08T05:59:56</meta:creation-date>
    <dc:date>2008-06-08T14:02:21</dc:date>
    <meta:editing-cycles>2</meta:editing-cycles>
    <meta:editing-duration>PT7H57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287" meta:character-count="1502"/>
  </office:meta>
</office:document-meta>
</file>