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Courier" svg:font-family="Courie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style:font-name="Courier"/>
    </style:style>
    <style:style style:name="T2" style:family="text">
      <style:text-properties style:font-name="Courier" fo:font-weight="normal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ection 5 wireless network security worksheet</text:p>
      <text:p text:style-name="Standard"/>
      <text:p text:style-name="Standard">In this exercise we are going to secure our wireless point-to-point link with a wpa-2 shared key...</text:p>
      <text:p text:style-name="Standard"/>
      <text:p text:style-name="Standard">It is important to configure the remote end of the link (<text:span text:style-name="T1">.x2</text:span>) rather than the near end first.</text:p>
      <text:p text:style-name="Standard"/>
      <text:p text:style-name="Standard">Configure a network interface on one of your systems to be <text:span text:style-name="T1">192.168.1.8x</text:span> where <text:span text:style-name="T1">x</text:span> is your group number.</text:p>
      <text:p text:style-name="Standard"/>
      <text:p text:style-name="Standard">Connect with a web- browser to both your <text:span text:style-name="T1">192.168.1.x1</text:span> (near) and <text:span text:style-name="T1">192.168.1.x2</text:span> (far) accesspoints.</text:p>
      <text:p text:style-name="Standard"/>
      <text:p text:style-name="Standard"><text:span text:style-name="T4">Far AP</text:span> (.x2)</text:p>
      <text:p text:style-name="Standard"/>
      <text:p text:style-name="Standard">It is important to configure the far AP prior to configuring the near one, otherwise you won't be able to reach the far one.</text:p>
      <text:p text:style-name="Standard"/>
      <text:p text:style-name="Standard">select the l<text:span text:style-name="T1">ink setup tab</text:span>.</text:p>
      <text:p text:style-name="Standard"/>
      <text:p text:style-name="Standard">In the field labeled <text:span text:style-name="Strong_20_Emphasis"><text:span text:style-name="T2">Lock to AP MAC</text:span></text:span><text:span text:style-name="Strong_20_Emphasis"> </text:span><text:span text:style-name="Strong_20_Emphasis"><text:span text:style-name="T3">enter the mac address of the near AP. The </text:span></text:span><text:span text:style-name="Strong_20_Emphasis"><text:span text:style-name="T2">wlan mac address</text:span></text:span><text:span text:style-name="Strong_20_Emphasis"><text:span text:style-name="T3"> on the near ap (.x1) can be found on the main screen labeled </text:span></text:span><text:span text:style-name="Strong_20_Emphasis"><text:span text:style-name="T2">wlan mac</text:span></text:span></text:p>
      <text:p text:style-name="Standard"><text:span text:style-name="Strong_20_Emphasis"><text:span text:style-name="T3"/></text:span></text:p>
      <text:p text:style-name="Standard"><text:span text:style-name="Strong_20_Emphasis"><text:span text:style-name="T3">hit the change button.</text:span></text:span></text:p>
      <text:p text:style-name="Standard"><text:span text:style-name="Strong_20_Emphasis"><text:span text:style-name="T3"/></text:span></text:p>
      <text:p text:style-name="Standard"><text:span text:style-name="Strong_20_Emphasis"><text:span text:style-name="T3">In </text:span></text:span><text:span text:style-name="Strong_20_Emphasis"><text:span text:style-name="T2">wireless security</text:span></text:span><text:span text:style-name="Strong_20_Emphasis"><text:span text:style-name="T3"> in the </text:span></text:span><text:span text:style-name="Strong_20_Emphasis"><text:span text:style-name="T2">link setup</text:span></text:span><text:span text:style-name="Strong_20_Emphasis"><text:span text:style-name="T3"> tab select:</text:span></text:span></text:p>
      <text:p text:style-name="Standard"><text:span text:style-name="Strong_20_Emphasis"><text:span text:style-name="T3"/></text:span></text:p>
      <text:p text:style-name="Standard"><text:span text:style-name="Strong_20_Emphasis"><text:span text:style-name="T2">wpa2-tkip</text:span></text:span></text:p>
      <text:p text:style-name="Standard"><text:span text:style-name="Strong_20_Emphasis"><text:span text:style-name="T3"/></text:span></text:p>
      <text:p text:style-name="Standard"><text:span text:style-name="Strong_20_Emphasis"><text:span text:style-name="T3">enter a wpa2 preshared key</text:span></text:span></text:p>
      <text:p text:style-name="Standard"><text:span text:style-name="Strong_20_Emphasis"><text:span text:style-name="T3"/></text:span></text:p>
      <text:p text:style-name="Standard"><text:span text:style-name="Strong_20_Emphasis"><text:span text:style-name="T2">trainingxxxx</text:span></text:span><text:span text:style-name="Strong_20_Emphasis"><text:span text:style-name="T3"> </text:span></text:span></text:p>
      <text:p text:style-name="Standard"><text:span text:style-name="Strong_20_Emphasis"><text:span text:style-name="T3"/></text:span></text:p>
      <text:p text:style-name="Standard"><text:span text:style-name="Strong_20_Emphasis"><text:span text:style-name="T3">where </text:span></text:span><text:span text:style-name="Strong_20_Emphasis"><text:span text:style-name="T2">x</text:span></text:span><text:span text:style-name="Strong_20_Emphasis"><text:span text:style-name="T3"> each </text:span></text:span><text:span text:style-name="Strong_20_Emphasis"><text:span text:style-name="T2">x</text:span></text:span><text:span text:style-name="Strong_20_Emphasis"><text:span text:style-name="T3"> is your group number</text:span></text:span></text:p>
      <text:p text:style-name="Standard"><text:span text:style-name="Strong_20_Emphasis"><text:span text:style-name="T3"/></text:span></text:p>
      <text:p text:style-name="Standard"><text:span text:style-name="Strong_20_Emphasis"><text:span text:style-name="T3">click </text:span></text:span><text:span text:style-name="Strong_20_Emphasis"><text:span text:style-name="T2">change</text:span></text:span><text:span text:style-name="Strong_20_Emphasis"><text:span text:style-name="T3">...</text:span></text:span></text:p>
      <text:p text:style-name="Standard"/>
      <text:p text:style-name="Standard"><text:span text:style-name="Strong_20_Emphasis"><text:span text:style-name="T3">Once the changes have been made select </text:span></text:span><text:span text:style-name="Strong_20_Emphasis"><text:span text:style-name="T2">apply</text:span></text:span><text:span text:style-name="Strong_20_Emphasis"><text:span text:style-name="T3"> </text:span></text:span></text:p>
      <text:p text:style-name="Standard"><text:span text:style-name="Strong_20_Emphasis"><text:span text:style-name="T3"/></text:span></text:p>
      <text:p text:style-name="Standard"><text:span text:style-name="Strong_20_Emphasis">When the ap reboots you won't be able to reach it.</text:span></text:p>
      <text:p text:style-name="Standard"><text:span text:style-name="Strong_20_Emphasis"><text:span text:style-name="T3"/></text:span></text:p>
      <text:p text:style-name="Standard"><text:span text:style-name="Strong_20_Emphasis"><text:span text:style-name="T3">Verify this by pinging.</text:span></text:span></text:p>
      <text:p text:style-name="Standard"><text:span text:style-name="Strong_20_Emphasis"><text:span text:style-name="T3"/></text:span></text:p>
      <text:p text:style-name="Standard"><text:span text:style-name="Strong_20_Emphasis"><text:span text:style-name="T4">On the near ap (.x1)</text:span></text:span></text:p>
      <text:p text:style-name="Standard"><text:span text:style-name="Strong_20_Emphasis"><text:span text:style-name="T3"/></text:span></text:p>
      <text:p text:style-name="Standard"><text:span text:style-name="Strong_20_Emphasis"><text:span text:style-name="T3">select </text:span></text:span><text:span text:style-name="Strong_20_Emphasis"><text:span text:style-name="T4">link setup</text:span></text:span></text:p>
      <text:p text:style-name="Standard"><text:span text:style-name="Strong_20_Emphasis"><text:span text:style-name="T3"/></text:span></text:p>
      <text:p text:style-name="Standard"><text:span text:style-name="Strong_20_Emphasis"><text:span text:style-name="T3">for wireless security select </text:span></text:span><text:span text:style-name="Strong_20_Emphasis"><text:span text:style-name="T2">wpa2-tkip</text:span></text:span></text:p>
      <text:p text:style-name="Standard"><text:span text:style-name="Strong_20_Emphasis"><text:span text:style-name="T3"/></text:span></text:p>
      <text:p text:style-name="Standard"><text:soft-page-break/>for the preshared key put <text:span text:style-name="T1">trainingxxxx</text:span></text:p>
      <text:p text:style-name="Standard"/>
      <text:p text:style-name="Standard">click <text:span text:style-name="T1">change</text:span></text:p>
      <text:p text:style-name="Standard"/>
      <text:p text:style-name="Standard">then <text:span text:style-name="T1">apply</text:span>.</text:p>
      <text:p text:style-name="Standard"/>
      <text:p text:style-name="Standard">The remote ap should become reachable again.</text:p>
      <text:p text:style-name="Standard"/>
      <text:p text:style-name="Standard">Then select <text:span text:style-name="T1">mac acl enable</text:span></text:p>
      <text:p text:style-name="Standard"/>
      <text:p text:style-name="Standard">select policy type <text:span text:style-name="T1">allow</text:span></text:p>
      <text:p text:style-name="Standard"/>
      <text:p text:style-name="Standard">Then put the wlan mac address for <text:span text:style-name="T1">.x2</text:span> (far) in the field </text:p>
      <text:p text:style-name="Standard"/>
      <text:p text:style-name="Standard">then select <text:span text:style-name="T1">add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Courier" svg:font-family="Courie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creation-date>2008-06-10T08:23:53</meta:creation-date>
    <dc:date>2008-06-10T18:21:40</dc:date>
    <meta:editing-cycles>2</meta:editing-cycles>
    <meta:editing-duration>PT9H52M3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0" meta:word-count="254" meta:character-count="1351"/>
  </office:meta>
</office:document-meta>
</file>