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8 captive portal worksheet:</text:p>
      <text:p text:style-name="Standard"/>
      <text:p text:style-name="P1">download and build</text:p>
      <text:p text:style-name="Standard"/>
      <text:p text:style-name="Standard">download nocat splash package from aitwsws.net/joel</text:p>
      <text:p text:style-name="Standard"/>
      <text:p text:style-name="Standard">tar -zxvf NoCatSplash-0.93pre2.tar.gz</text:p>
      <text:p text:style-name="Standard"/>
      <text:p text:style-name="Standard">cd NoCatSplash-0.93pre2</text:p>
      <text:p text:style-name="Standard"/>
      <text:p text:style-name="Standard">./configure</text:p>
      <text:p text:style-name="Standard"/>
      <text:p text:style-name="Standard">make</text:p>
      <text:p text:style-name="Standard"/>
      <text:p text:style-name="Standard">(as root) </text:p>
      <text:p text:style-name="Standard"/>
      <text:p text:style-name="Standard">make install</text:p>
      <text:p text:style-name="Standard"/>
      <text:p text:style-name="P1">create a new interface</text:p>
      <text:p text:style-name="Standard"/>
      <text:p text:style-name="Standard">ifconfig eth0:1 192.168.1x.1/24 where x is your group number</text:p>
      <text:p text:style-name="Standard"/>
      <text:p text:style-name="Standard">enable nat and forwarding</text:p>
      <text:p text:style-name="Standard"/>
      <text:p text:style-name="Standard">echo 1 &gt; /proc/sys/net/ipv4/ip_forward</text:p>
      <text:p text:style-name="Standard"/>
      <text:p text:style-name="Standard">(nat translation example)</text:p>
      <text:p text:style-name="Standard"/>
      <text:p text:style-name="Text_20_body">iptables --table nat --append POSTROUTING --out-interface eth0 -j MASQUERADE</text:p>
      <text:p text:style-name="Standard">iptables --append FORWARD --in-interface eth0:1 -j ACCEPT</text:p>
      <text:p text:style-name="Standard"/>
      <text:p text:style-name="P1">configure nocat</text:p>
      <text:p text:style-name="P1"/>
      <text:p text:style-name="P2">edit /usr/local/etc/nocat.conf</text:p>
      <text:p text:style-name="P2"/>
      <text:p text:style-name="P2">locate the internel device stanza</text:p>
      <text:p text:style-name="P2"/>
      <text:p text:style-name="P2">add</text:p>
      <text:p text:style-name="P2"/>
      <text:p text:style-name="P2">InternalDevice eth0:1</text:p>
      <text:p text:style-name="P2"/>
      <text:p text:style-name="P2">add <text:s/></text:p>
      <text:p text:style-name="P2"/>
      <text:p text:style-name="P2">LocalNetwork 192.168.1x.1/24</text:p>
      <text:p text:style-name="P2"/>
      <text:p text:style-name="P1">Start nocat</text:p>
      <text:p text:style-name="P2"/>
      <text:p text:style-name="P2">splashd -D</text:p>
      <text:p text:style-name="P2"><text:soft-page-break/></text:p>
      <text:p text:style-name="P2">take a look in /var/log/messages to see if it worked</text:p>
      <text:p text:style-name="P2"/>
      <text:p text:style-name="P2">you can also go to 127.0.0.1:5280</text:p>
      <text:p text:style-name="P2"/>
      <text:p text:style-name="P2">to see the splash page</text:p>
      <text:p text:style-name="P2"/>
      <text:p text:style-name="P2">to see what it did to iptables, do:</text:p>
      <text:p text:style-name="P2"/>
      <text:p text:style-name="P2">iptables -L</text:p>
      <text:p text:style-name="P2"/>
      <text:p text:style-name="P2">to test, configure a client to have and address in 192.168.1x.0/24 and use .1 as the default rout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8-06-11T16:45:33</meta:creation-date>
    <dc:date>2008-06-11T18:40:22</dc:date>
    <meta:editing-cycles>2</meta:editing-cycles>
    <meta:editing-duration>PT1H49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1" meta:word-count="153" meta:character-count="904"/>
  </office:meta>
</office:document-meta>
</file>